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941cm" table:align="left"/>
    </style:style>
    <style:style style:name="Таблица1.A" style:family="table-column">
      <style:table-column-properties style:column-width="8.941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6.999cm"/>
    </style:style>
    <style:style style:name="Таблица2.A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/>
      <style:text-properties fo:font-weight="bold"/>
    </style:style>
    <style:style style:name="P5" style:family="paragraph" style:parent-style-name="Table_20_Contents">
      <style:paragraph-properties fo:margin-top="0cm" fo:margin-bottom="0.499cm"/>
      <style:text-properties fo:font-size="14pt"/>
    </style:style>
    <style:style style:name="P6" style:family="paragraph" style:parent-style-name="Table_20_Contents">
      <style:paragraph-properties fo:margin-top="0cm" fo:margin-bottom="0.499cm"/>
      <style:text-properties fo:font-style="italic"/>
    </style:style>
    <style:style style:name="P7" style:family="paragraph" style:parent-style-name="Table_20_Contents">
      <style:paragraph-properties fo:margin-top="0cm" fo:margin-bottom="0.499cm"/>
      <style:text-properties fo:font-style="italic" fo:font-weight="bold"/>
    </style:style>
    <style:style style:name="P8" style:family="paragraph" style:parent-style-name="Table_20_Contents">
      <style:paragraph-properties fo:margin-top="0cm" fo:margin-bottom="0.499cm"/>
      <style:text-properties fo:color="#000000"/>
    </style:style>
    <style:style style:name="P9" style:family="paragraph" style:parent-style-name="Table_20_Contents">
      <style:paragraph-properties fo:margin-top="0cm" fo:margin-bottom="0.499cm"/>
      <style:text-properties style:text-underline-style="solid" style:text-underline-width="auto" style:text-underline-color="font-color" fo:font-weight="bold"/>
    </style:style>
    <style:style style:name="P10" style:family="paragraph" style:parent-style-name="Table_20_Contents">
      <style:paragraph-properties fo:margin-left="0cm" fo:margin-right="0cm" fo:margin-top="0cm" fo:margin-bottom="0.499cm" fo:text-indent="5.08cm" style:auto-text-indent="false"/>
      <style:text-properties fo:font-size="14pt"/>
    </style:style>
    <style:style style:name="P11" style:family="paragraph" style:parent-style-name="Table_20_Contents">
      <style:paragraph-properties fo:margin-left="0.071cm" fo:margin-right="0cm" fo:margin-top="0cm" fo:margin-bottom="0.499cm" fo:text-indent="0cm" style:auto-text-indent="false"/>
      <style:text-properties fo:font-weight="bold"/>
    </style:style>
    <style:style style:name="P12" style:family="paragraph" style:parent-style-name="Table_20_Contents">
      <style:paragraph-properties fo:margin-left="0cm" fo:margin-right="0cm" fo:margin-top="0cm" fo:margin-bottom="0.499cm" fo:text-indent="0.711cm" style:auto-text-indent="false"/>
    </style:style>
    <style:style style:name="P13" style:family="paragraph" style:parent-style-name="Table_20_Contents">
      <style:paragraph-properties fo:margin-left="0cm" fo:margin-right="0cm" fo:margin-top="0cm" fo:margin-bottom="0.499cm" fo:text-align="justify" style:justify-single-word="false" fo:text-indent="0.711cm" style:auto-text-indent="false"/>
      <style:text-properties fo:color="#000000"/>
    </style:style>
    <style:style style:name="P14" style:family="paragraph" style:parent-style-name="Table_20_Contents">
      <style:paragraph-properties fo:margin-left="0cm" fo:margin-right="0cm" fo:margin-top="0.176cm" fo:margin-bottom="0cm" fo:text-align="justify" style:justify-single-word="false" fo:text-indent="0.706cm" style:auto-text-indent="false"/>
      <style:text-properties fo:color="#000000"/>
    </style:style>
    <style:style style:name="P15" style:family="paragraph" style:parent-style-name="Table_20_Contents">
      <style:paragraph-properties fo:margin-left="0.265cm" fo:margin-right="0.265cm" fo:margin-top="0cm" fo:margin-bottom="0cm" fo:text-indent="0cm" style:auto-text-indent="false"/>
    </style:style>
    <style:style style:name="P16" style:family="paragraph" style:parent-style-name="Table_20_Contents">
      <style:paragraph-properties fo:margin-left="0.265cm" fo:margin-right="0.265cm" fo:margin-top="0cm" fo:margin-bottom="0cm" fo:text-align="start" style:justify-single-word="false" fo:text-indent="0cm" style:auto-text-indent="false"/>
    </style:style>
    <style:style style:name="P17" style:family="paragraph" style:parent-style-name="Table_20_Contents">
      <style:paragraph-properties fo:margin-left="0cm" fo:margin-right="0.259cm" fo:margin-top="0cm" fo:margin-bottom="0cm" fo:text-align="start" style:justify-single-word="false" fo:text-indent="0cm" style:auto-text-indent="false"/>
    </style:style>
    <style:style style:name="P18" style:family="paragraph" style:parent-style-name="Table_20_Contents">
      <style:paragraph-properties fo:margin-left="0.501cm" fo:margin-right="0.259cm" fo:margin-top="0cm" fo:margin-bottom="0cm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fo:text-indent="0.053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fo:text-indent="3.251cm" style:auto-text-indent="false"/>
    </style:style>
    <style:style style:name="P21" style:family="paragraph" style:parent-style-name="Table_20_Contents">
      <style:paragraph-properties fo:margin-left="0cm" fo:margin-right="0cm" fo:margin-top="0cm" fo:margin-bottom="0.499cm" fo:text-indent="3.251cm" style:auto-text-indent="false"/>
      <style:text-properties fo:font-weight="bold"/>
    </style:style>
    <style:style style:name="P22" style:family="paragraph" style:parent-style-name="Table_20_Contents">
      <style:paragraph-properties fo:margin-left="1.27cm" fo:margin-right="0cm" fo:margin-top="0cm" fo:margin-bottom="0.499cm" fo:text-indent="3.251cm" style:auto-text-indent="false"/>
    </style:style>
    <style:style style:name="P23" style:family="paragraph" style:parent-style-name="Table_20_Contents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style="italic"/>
    </style:style>
    <style:style style:name="T5" style:family="text">
      <style:text-properties fo:font-style="italic" style:text-underline-style="solid" style:text-underline-width="auto" style:text-underline-color="font-color"/>
    </style:style>
    <style:style style:name="T6" style:family="text">
      <style:text-properties fo:font-style="italic" fo:font-weight="bold"/>
    </style:style>
    <style:style style:name="T7" style:family="text">
      <style:text-properties fo:color="#000000"/>
    </style:style>
    <style:style style:name="T8" style:family="text">
      <style:text-properties fo:color="#000000" fo:font-weight="bold"/>
    </style:style>
    <style:style style:name="T9" style:family="text">
      <style:text-properties fo:language="en" fo:country="US"/>
    </style:style>
    <style:style style:name="T10" style:family="text">
      <style:text-properties style:font-name="Symbol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-body">
        <text:section text:style-name="Sect1" text:name="wrapper">
          <text:section text:style-name="Sect1" text:name="middle">
            <text:section text:style-name="Sect1" text:name="main">
              <text:section text:style-name="Sect1" text:name="main_container">
                <text:section text:style-name="Sect1" text:name="mainmiddle">
                  <text:section text:style-name="Sect1" text:name="content">
                    <text:section text:style-name="Sect1" text:name="content_container">
                      <table:table table:name="Таблица1" table:style-name="Таблица1">
                        <table:table-column table:style-name="Таблица1.A"/>
                        <table:table-row>
                          <table:table-cell table:style-name="Таблица1.A1" office:value-type="string">
                            <text:p text:style-name="Table_20_Contents">Классный час на тему "Здоровый образ жизни" </text:p>
                          </table:table-cell>
                        </table:table-row>
                      </table:table>
                      <table:table table:name="Таблица2" table:style-name="Таблица2">
                        <table:table-column table:style-name="Таблица2.A"/>
                        <table:table-row>
                          <table:table-cell table:style-name="Таблица2.A1" office:value-type="string">
                            <text:p text:style-name="Table_20_Contents"><text:s/></text:p>
                          </table:table-cell>
                        </table:table-row>
                        <table:table-row>
                          <table:table-cell table:style-name="Таблица2.A1" office:value-type="string">
                            <text:p text:style-name="P3"><text:span text:style-name="Strong_20_Emphasis">Ход классного часа.</text:span> </text:p>
                            <text:p text:style-name="P2">1. Организационный момент;</text:p>
                            <text:p text:style-name="P2">2. Многие задают себе вопрос: «Как прожить, чтобы не стареть?» И себе отвечают: «Так не бывает». Каждый человек хоть чем-то, да болеет. Но почему один попадает в больницу два раза за всю жизнь, а другой чуть ли не каждый месяц? Уже давно установлено, что за здоровьем надо следить с детства. Давайте проведем небольшое тестирование о своем здоровье, вам предлагается перечень утверждений, каждое из которых требует ответа «да» или «нет». Эта информация будет полезна, прежде всего, вам.</text:p>
                            <text:p text:style-name="P4">Тест «Твое здоровье».</text:p>
                            <text:p text:style-name="P2">1. У меня часто плохой аппетит.</text:p>
                            <text:p text:style-name="P2">2. После нескольких часов работы у меня  начинает болеть голова.</text:p>
                            <text:p text:style-name="P2">3. Часто выгляжу усталым и подавленным, иногда раздраженным и угрюмым.</text:p>
                            <text:p text:style-name="P2">4. Периодически у меня бывают серьезные заболевания, когда я вынужден несколько дней оставаться в постели.</text:p>
                            <text:p text:style-name="P2">5. Я почти не занимаюсь спортом.</text:p>
                            <text:p text:style-name="P2">6. В последнее время я несколько прибавил в весе.</text:p>
                            <text:p text:style-name="P2">7. У меня часто кружится голова.</text:p>
                            <text:p text:style-name="P2">8. В настоящее время я курю.</text:p>
                            <text:p text:style-name="P2">9. В детстве я перенес несколько серьезных заболеваний.</text:p>
                            <text:p text:style-name="P2">10. У меня плохой сон и неприятные ощущения утром после пробуждения.</text:p>
                            <text:p text:style-name="P4">За каждый ответ «да» поставьте себе по 1 баллу и подсчитайте сумму.</text:p>
                            <text:p text:style-name="P4">Результаты.</text:p>
                            <text:p text:style-name="P2"><text:span text:style-name="T1">1-2 балла.</text:span> Несмотря на некоторые признаки ухудшения здоровья, вы в хорошей форме. Ни в коем случае не оставляйте усилий по сохранению своего самочувствия.</text:p>
                            <text:p text:style-name="P2"><text:span text:style-name="T1">3-6 баллов.</text:span> Ваше отношение к своему здоровью трудно назвать нормальным, уже чувствуется, что вы его расстроили довольно основательно.</text:p>
                            <text:p text:style-name="P2"><text:span text:style-name="T1">7-10 баллов.</text:span> Как вы умудрились довести себя до такой степени? Удивительно, что вы еще в состоянии ходить и работать. Вам немедленно нужно свои привычки, иначе…</text:p>
                            <text:p text:style-name="P2">Конечно, вы вправе не согласиться с данной интерпретацией результатов, но лучше давайте <text:soft-page-break/>задумаемся о своем образе жизни и выделим основные правила здорового образа жизни.</text:p>
                            <text:p text:style-name="P10">Чтоб мудро жизнь прожить,</text:p>
                            <text:p text:style-name="P10">Знать надобно немало.</text:p>
                            <text:p text:style-name="P10">Два главных правила запомни для начала:</text:p>
                            <text:p text:style-name="P10">Ты лучше голодай, чем, что попало есть,</text:p>
                            <text:p text:style-name="P10">И лучше будь один, чем с кем попало.</text:p>
                            <text:p text:style-name="P5">Правила здорового образа жизни:</text:p>
                            <text:p text:style-name="P7">1. Правильное питание;</text:p>
                            <text:p text:style-name="P7">2. Сон;</text:p>
                            <text:p text:style-name="P7">3. Активная деятельность и активный отдых;</text:p>
                            <text:p text:style-name="P7">4. Вредные привычки.</text:p>
                            <text:p text:style-name="P2">Остановимся на каждом пункте отдельно.</text:p>
                            <text:p text:style-name="P2"><text:span text:style-name="T3">1. Правильное питание—основа здорового образа</text:span><text:span text:style-name="T5">. </text:span></text:p>
                            <text:p text:style-name="P6">Снижается заболеваемость учащихся, улучшается психологическое состояние детей, поднимается настроение,  а самое главное — повышается работоспособность и интерес к учебной деятельности.</text:p>
                            <text:p text:style-name="P6">После большой перемены в мусорнице лежат пустые бутылки из-под лимонада, давайте немного поговорим о том, <text:span text:style-name="T1">что мы пьем?</text:span></text:p>
                            <text:p text:style-name="P8">В любом случае, <text:span text:style-name="T1">важно знать, что именно в газированных напитках может реально принести вред</text:span>. Во-первых, это <text:span text:style-name="T1">углеводы</text:span>. В 0,33 л. Pepsi-Cola содержится 8 кусков сахара. Мало, кто стал бы пить такой сладкий чай или кофе. Все эти углеводы откладываются в жировые складки и способствуют развитию диабета. В диетические газировки для минимизации калорий добавляют различные подсластители. Самый опасный из них - белок <text:span text:style-name="T1">аспартам</text:span>. Он в 200 раз слаще сахара, вызывает аллергию, болезни желудка, нарушения работы печени, головные боли, ослабление памяти и зрения и даже припадки. Именно подсластители являются главными секретами газированной воды - они не утоляют жажду, а наоборот вызывают аппетит. </text:p>
                            <text:p text:style-name="P8"> </text:p>
                            <text:p text:style-name="P8">Газировка содержит кислоту, которая разъедает зубную эмаль и способствует появлению кариеса. Например, в яблочном соке кислоты содержится во много раз больше. Разница только в том, что там она натуральная, хоть и разъедает эмаль зубов, но не вымывает кальций, как это делает <text:span text:style-name="T1">ортофосфорная кислота</text:span> (Е338). Чаще всего в газировках используется именно она. </text:p>
                            <text:p text:style-name="P8"><text:soft-page-break/> </text:p>
                            <text:p text:style-name="P8">Также газировки содержат <text:span text:style-name="T1">углекислый газ</text:span>, который возбуждает желудочную секрецию, повышает кислотность и способствует метеоризму. Ну и разумеется <text:span text:style-name="T1">кофеин</text:span>. Если злоупотреблять напитком, можно получить кофеиновую зависимость или интоксикацию. Ее признаки - беспокойство, возбуждение, бессонница, желудочные боли, судороги, тахикардия и пр. В некоторых дозах кофеин может быть смертельным.</text:p>
                            <text:p text:style-name="P8"> </text:p>
                            <text:p text:style-name="P8">Пожалуй, самое коварное в газированной воде - это <text:span text:style-name="T1">тара</text:span>. Алюминиевые банки помогают разносить опасные заразные болезни. В момент вскрытия банки в контакт с ее содержимым вступают различные виды стафилококков, а также бактерии-возбудители сальмонеллеза и энтероколита, жидкость разливается по крышке и вместе со всеми бактериями оказывается внутри нас.</text:p>
                            <text:p text:style-name="P8"> </text:p>
                            <text:p text:style-name="P11">Кока-кола с успехом заменяет бытовую химию. </text:p>
                            <text:p text:style-name="P2">История кока колы утверждает, что во многих штатах США дорожная полиция всегда имеет в патрульной машине 2 галлона Колы, чтобы смывать кровь с шоссе после аварии. </text:p>
                            <text:p text:style-name="P2">Чтобы почистить туалет, вылейте банку Колы в раковину и не смывайте в течение часа. </text:p>
                            <text:p text:style-name="P2">Чтобы удалить ржавые пятна с хромированного бампера машины, потрите бампер смятым листом алюминиевой фольги, смоченным в кока коле. </text:p>
                            <text:p text:style-name="P2">Чтобы удалить коррозию с батарей в автомобиле, полейте батареи банкой Колы, и коррозия исчезнет. </text:p>
                            <text:p text:style-name="P2">Чтобы раскрутить заржавевший болт, смочите тряпку кока колой и обмотайте ею болт на несколько минут. </text:p>
                            <text:p text:style-name="P2">Чтобы очистить одежду от загрязнения, вылейте банку кока колы на груду грязной одежды, добавьте стиральный порошок и постирайте в машине как обычно. Кола поможет избавиться от пятен. Кока кола также очистит стекла в автомобиле от дорожной пыли. </text:p>
                            <text:p text:style-name="P2">О составе кока колы. Активный ингредиент кока колы - фосфорная кислота. Ее рН равен 2.8. За 4 дня он может растворить ваши ногти. </text:p>
                            <text:p text:style-name="P2">Для перевозки концентрата кока колы грузовик должен быть оборудован специальными поддонами, предназначенными для высококоррозионных материалов. </text:p>
                            <text:p text:style-name="P2">Дистрибьюторы кока колы уже 20 лет используют ее для очистки моторов своих грузовиков. </text:p>
                            <text:p text:style-name="P4">Все еще хотите бутылочку Колы? </text:p>
                            <text:p text:style-name="P2"> </text:p>
                            <text:p text:style-name="P2">Единственный безвредный компонент газировок - вода. Мертвая, безжизненная, дистиллированная, чтобы ее естественный вкус не нарушал вкус напитка, чтобы лимонад, <text:soft-page-break/>производимый в любой точке земного шара, соответствовал строгому стандарту. <text:line-break/></text:p>
                            <text:p text:style-name="P2"><text:span text:style-name="T8">Чтобы уменьшить вред от любой газировки, в том числе и от Pepsi, необходимо следовать простым правилам</text:span><text:span text:style-name="T7">:</text:span></text:p>
                            <text:p text:style-name="P8">1. Пейте ее холодной. Разрушение эмали зубов зависит и от температуры напитка. В Америке газировки пьют больше, чем в Европе, но ее всегда подают со льдом, и повреждений зубов у американских детей меньше.</text:p>
                            <text:p text:style-name="P8">2. Пейте через трубочку, чтобы избегать контакта с банкой.</text:p>
                            <text:p text:style-name="P8">3. Ограничьтесь одним стаканом 1-2 раза в неделю.</text:p>
                            <text:p text:style-name="P8">4. Откажитесь от газировки, если страдаете ожирением, диабетом, гастритом, язвой.</text:p>
                            <text:p text:style-name="P8">5. Не давайте газировку детям до 3 лет.</text:p>
                            <text:p text:style-name="P2"> </text:p>
                            <text:p text:style-name="P2">Теперь поговорим о беде нашего класса, это вечно валяющиеся пакетики из-под чипсов и сухариков и в довольно больших количествах, поэтому нельзя не заострить внимание на том, <text:span text:style-name="T1">ч</text:span><text:span text:style-name="T6">то мы едим?</text:span></text:p>
                            <text:p text:style-name="P13">Вкусовые качества чипсов и сухариков достигаются за счет применения различных ароматизаторов (правда фирмы-производители почему-то называют их специями). Поэтому существуют всевозможные «чипсовые» и «сухариковые» разновидности, что называется, «на любителя». </text:p>
                            <text:p text:style-name="P13">Существуют и чипсы без привкусов, т.е. со своим натуральным вкусом, но по статистике, большинство наших с вами соотечественников предпочитают, есть чипсы с добавками: сыром, беконом, грибами, икрой. Стоит ли сегодня говорить, что на самом деле никакой икры нет - ее вкус и запах придали чипсам с помощью ароматизаторов. Больше всего надежды, что вкус и запах получен без применения синтетических добавок, если чипсы пахнут луком или чесноком. Хотя все равно шансы невелики. Чаще всего вкус у чипсов искусственный. Тоже самое в полной мере относится и к сухарикам. В этом вам помогут убедиться знакомые буквочки «Е», указанные в составе продукта и чипсов и сухариков. </text:p>
                            <text:p text:style-name="P12"> </text:p>
                            <text:p text:style-name="P12">Известны коды пищевых добавок, которым по воздействию на организм человека можно дать следующие характеристики: (распечатать и раздать детям)<text:line-break/><text:span text:style-name="T2">Запрещенные – Е103, Е105, Е111, Е121, Е123, Е125, Е126, Е130, Е152. <text:line-break/>Опасные – Е102, Е110, Е120, Е124, Е127. <text:line-break/>Подозрительные – Е104, Е122, Е141, Е150, Е171, Е173, Е180, Е241, Е477. <text:line-break/></text:span><text:span text:style-name="T2">Ракообразующие – Е131, Е210-217, Е240, Е330. <text:line-break/>Вызывающие расстройство кишечника – Е221-226. <text:line-break/>Вредные для кожи – Е230-232, Е239. <text:line-break/>Вызывающие нарушение давления – Е250, Е251. <text:line-break/>Провоцирующие появление сыпи – Е311, Е312. <text:line-break/>Повышающие холестерин – Е320, Е321. <text:line-break/></text:span><text:soft-page-break/><text:span text:style-name="T2">Вызывающие расстройство желудка – Е338-341, Е407, Е450, Е461-466 </text:span></text:p>
                            <text:p text:style-name="P14">Вы хотите чипсов и сухариков, приготовленных на дешевых гидрогенизированных жирах, притрушенных огромным количеством химикатов под названием «пищевые добавки» и содержащих огромные количества канцерогена-акриламида?.. </text:p>
                            <text:p text:style-name="P2"> </text:p>
                            <text:p text:style-name="P15">Мы поговорили с вами о неправильном питании, а теперь назовем продукты, которые полезно есть, чтобы оставаться здоровым: фрукты, овощи, рыбу, бобовые и т. д.  Сейчас я буду называть полезные качества продукта, а вы угадайте, чему они принадлежат.</text:p>
                            <text:p text:style-name="P4">Салат, укроп, петрушка.</text:p>
                            <text:p text:style-name="P6">Зелень – хорошая профилактика инфаркта, улучшает водный баланс, благотворно влияет при малокровии, авитаминозе.</text:p>
                            <text:p text:style-name="P4">Сельдерей.</text:p>
                            <text:p text:style-name="P6">Древние греки и римляне не обходились без него ни в будни, ни в праздники. Высокие пищевые и целебные достоинства этого растения определяют более чем сорок вкусовых, витаминных и биологически активных веществ. Исследования американских ученых показали, что корни этого растения – идеальное средство для снижения артериального давления.</text:p>
                            <text:p text:style-name="P4">Топинамбур.</text:p>
                            <text:p text:style-name="P6">В клубнях этого растения витаминов С и В вдвое, а солей железа втрое больше, чем в картофельных.</text:p>
                            <text:p text:style-name="P6">Особенно полезно это растение для больных диабетом, страдающих малокровием, нарушениями обмена веществ и желудочными заболеваниями.</text:p>
                            <text:p text:style-name="P4">Морковь</text:p>
                            <text:p text:style-name="P6">Употребление этого овоща очень полезно для зрения и для профилактики раковых заболеваний. </text:p>
                            <text:p text:style-name="P4">Капуста</text:p>
                            <text:p text:style-name="P6">Этот овощ улучшает обмен холестерина и является сильным антиаллергеном.</text:p>
                            <text:p text:style-name="P4">Свекла </text:p>
                            <text:p text:style-name="P6">А этот овощ улучшает работу кишечника, снижает артериальное давление. Наличие йода в этом корнеплоде делает ее ценным для профилактики заболевания щитовидной железы и укрепления иммунитета. Обеспечивает организм фосфором, калием, кальцием, натрием и хлором.</text:p>
                            <text:p text:style-name="P4">Баклажаны</text:p>
                            <text:p text:style-name="P6">Этот овощ малокалориен, зато в нем много фолиевой кислоты, а это значит, что он ускоряет вывод из организма холестерина, избытка воды и поваренной соли, усиливает <text:soft-page-break/>способность инсулина понижать уровень сахара и способствует процессу образования эритроцитов в крови.</text:p>
                            <text:p text:style-name="P4">Яблоки</text:p>
                            <text:p text:style-name="P6">Обладают общеукрепляющим действием. Хороши для почек, сердечно-сосудистой системы. Обмена веществ.</text:p>
                            <text:p text:style-name="P4">Груши</text:p>
                            <text:p text:style-name="P6">Повышают прочность капиллярных сосудов, оказывают противосклеротическое действие, способствует выведению из организма воды и поваренной соли.</text:p>
                            <text:p text:style-name="P4">Вишня, черешня</text:p>
                            <text:p text:style-name="P6">Общеукрепляющие фрукты, полезные при малокровии.</text:p>
                            <text:p text:style-name="P4">Малина</text:p>
                            <text:p text:style-name="P6">Улучшает пищеварение при атеросклерозе и гипертонической болезни.</text:p>
                            <text:p text:style-name="P4">Черная смородина</text:p>
                            <text:p text:style-name="P6">Богата общеукрепляющим витамином С.</text:p>
                            <text:p text:style-name="P2"><text:span text:style-name="T3">2. Сон</text:span> <text:span text:style-name="T4">очень положительно влияет на организм человека. Много споров вокруг того, сколько же надо спать человеку? Раньше утверждалось, что ребенок - 10-12 часов, подросток – 9-10 часов, взрослый – 8 часов. Сейчас многие приходят к мнению, что это все индивидуально, некоторым нужно побольше, некоторым поменьше. Но главное – человек не должен чувствовать усталость после сна и быть бодрым весь день.</text:span></text:p>
                            <text:p text:style-name="P2">Я начинаю пословицу, а вы заканчиваете.</text:p>
                            <text:p text:style-name="P4">Пословицы:</text:p>
                            <text:p text:style-name="P7">1. От хорошего сна … Молодеешь</text:p>
                            <text:p text:style-name="P7">2. Сон – лучшее … Лекарство</text:p>
                            <text:p text:style-name="P7">3. Выспишься - … Помолодеешь</text:p>
                            <text:p text:style-name="P7">4. Выспался – будто вновь… Родился</text:p>
                            <text:p text:style-name="P9">3. Активная деятельность и активный отдых.</text:p>
                            <text:p text:style-name="P2">Статистика: сидячий образ жизни – это одна из ведущих 10-и причин смерти и инвалидности во всем мире. Дефицит физической активности – это причина 2-х миллионов смертей в год. Менее 30% молодежи ведет активный образ жизни, достаточный для того, чтобы в будущем сохранить свое здровье.</text:p>
                            <text:p text:style-name="P9">4. Вредные привычки.</text:p>
                            <text:p text:style-name="P4"><text:soft-page-break/>КУРЕНИЕ</text:p>
                            <text:p text:style-name="P2">Из истории</text:p>
                            <text:p text:style-name="P2">Курение табака возникло еще в глубокой древности. Высадившись на берегах Америки Колумб и его спутники увидели туземцев, которые держали во рту пучки дымящейся травы.</text:p>
                            <text:p text:style-name="P2">Во Францию табак попал из Испании, его привез посол Жан Нико в подарок королеве Екатерине Медичи. От фамилии «Нико» произошло слово «никотин».</text:p>
                            <text:p text:style-name="P2">Наказания</text:p>
                            <text:p text:style-name="P2">В Китае, замеченного в курении ученика ожидает изнурительное наказание – тренировка на велотренажере;</text:p>
                            <text:p text:style-name="P2">В конце <text:span text:style-name="T9">XVI</text:span> столетия в Англии за курение казнили, а головы казненных с трубкой во рту выставляли на площади;</text:p>
                            <text:p text:style-name="P2">В Турции курильщиков сажали на кол;</text:p>
                            <text:p text:style-name="P2">В царствование Михаила Романова за курение полагалась смертная казнь. Всех, у кого найден табак, «надобно пытать и бить на козле кнутом, пока не признается, откуда добыл…»</text:p>
                            <text:p text:style-name="P2">В нашем гуманном обществе нет таких наказаний, но может быть эти картинки заставят вас задуматься стоит ли начинать (фотографии: легкое здорового человека, легкое курильщика)</text:p>
                            <text:p text:style-name="P2"><text:span text:style-name="T1">АЛКОГОЛИЗМ</text:span>, хроническое заболевание, обусловленное систематическим употреблением спиртных напитков. Проявляется физической и психической зависимостью от алкоголя, психической и социальной деградацией, патологией внутренних органов, обмена веществ, центральной и периферической нервной системы. Нередко возникают алкогольные психозы. </text:p>
                            <text:p text:style-name="P4">НАРКОМАНИЯ</text:p>
                            <text:p text:style-name="P2">Официальная статистика в отношении наркомании очень тревожна. </text:p>
                            <text:p text:style-name="P2">В течение последних 6 лет распространенность наркомании среди подростков увеличилась в 10 раз. </text:p>
                            <text:p text:style-name="P2">Сам термин "наркомания" связан с понятием "наркотик" (от греч. narkotikos- усыпляющий).</text:p>
                            <text:p text:style-name="P2">Группу наркотиков в узком смысле слова составляют так называемые опиаты – вещества, которые добывают из мака: морфин, кодеин, героин, метадон.</text:p>
                            <text:p text:style-name="P2">Говоря о наркомании, мы имеем ввиду вещества, формирующие психическую зависимость от их потребления. Таким образом, в настоящее время термин "наркотическое вещество" (наркотик) применяется по отношению к тем ядам или веществам, которые способны вызвать эйфоризирующее, снотворное, болеутоляющее или возбуждающее действие.</text:p>
                            <text:p text:style-name="P2">Согласно международному принятому определению, наркомания - это нарушение психики, заключающееся в сильном желании принять определённое вещество (или вещество из <text:soft-page-break/>определённой группы) в ущерб другим видам деятельности и упорное продолжение использования вещества несмотря на пагубные последствия. Синонимом термина наркомания является понятие "зависимость".</text:p>
                            <text:p text:style-name="P17"><text:span text:style-name="T1">Основные вредные факторы, действующие на человека за компьютером</text:span>:</text:p>
                            <text:p text:style-name="P18"><text:span text:style-name="T10">· </text:span>сидячее положение в течение длительного времени; </text:p>
                            <text:p text:style-name="P18"><text:span text:style-name="T10">· </text:span>воздействие электромагнитного излучения монитора; </text:p>
                            <text:p text:style-name="P18"><text:span text:style-name="T10">· </text:span>утомление глаз, нагрузка на зрение; </text:p>
                            <text:p text:style-name="P18"><text:span text:style-name="T10">· </text:span>перегрузка суставов кистей; </text:p>
                            <text:p text:style-name="P18"><text:span text:style-name="T10">· </text:span>стресс при потере информации. </text:p>
                            <text:p text:style-name="P16"><text:span text:style-name="T1">Сидячее положение</text:span>.<text:line-break/>Казалось бы, за компьютером человек сидит в расслабленной позе, однако она является для организма вынужденной и неприятной: напряжены шея, мышцы головы, руки и плечи, отсюда <text:a xlink:type="simple" xlink:href="http://comp-doctor.ru/ost/ost.php">остеохондроз</text:a>, а у детей - сколиоз. У тех, кто много сидит, между сиденьем стула и телом образуется тепловой компресс, что ведет к застою крови в тазовых органах, как следствие - <text:a xlink:type="simple" xlink:href="http://comp-doctor.ru/prostatit/prost.php">простатит</text:a> и <text:a xlink:type="simple" xlink:href="http://comp-doctor.ru/hemorr/hem1.php">геморрой</text:a>, болезни, лечение которых - процесс длительный и малоприятный. Кроме того, малоподвижный образ жизни часто приводит к <text:a xlink:type="simple" xlink:href="http://comp-doctor.ru/ves/ves.php">ожирению</text:a>. </text:p>
                            <text:p text:style-name="P16"><text:span text:style-name="T1">Электромагнитное излучение</text:span>.<text:line-break/>Современные <text:a xlink:type="simple" xlink:href="http://comp-doctor.ru/comp/comp_mon.php">мониторы</text:a> стали безопаснее для здоровья, но еще не полностью. А если на Вашем столе совсем старенький монитор, лучше держитесь от него подальше. </text:p>
                            <text:p text:style-name="P16"><text:span text:style-name="T1">Воздействие на зрение</text:span>.<text:line-break/>Глаза регистрируют самую мелкую вибрацию текста или картинки, а тем более мерцание экрана. Перегрузка глаз приводит к потере остроты <text:a xlink:type="simple" xlink:href="http://comp-doctor.ru/eye/eye.php">зрения</text:a>. Плохо сказываются на зрении неудачный подбор цвета, шрифтов, компоновки окон в используемых Вами программах, неправильное расположение экрана. </text:p>
                            <text:p text:style-name="P16"><text:span text:style-name="T1">Перегрузка суставов кистей рук</text:span>.<text:line-break/>Нервные окончания подушечек пальцев как бы разбиваются от постоянных ударов по клавишам, возникают онемение, слабость, в подушечках бегают мурашки. Это может привести к повреждению суставного и связочного аппарата кисти, а в дальнейшем <text:a xlink:type="simple" xlink:href="http://comp-doctor.ru/hands/hands.php">заболевания кисти</text:a> могут стать хроническими. </text:p>
                            <text:p text:style-name="P16"><text:span text:style-name="T1">Стресс при потере информации</text:span>.<text:line-break/>Далеко не все пользователи регулярно делают <text:a xlink:type="simple" xlink:href="http://comp-doctor.ru/comp/comp_dubl.php">резервные копии</text:a> своей информации. А ведь и <text:a xlink:type="simple" xlink:href="http://comp-doctor.ru/comp/comp_anv.php">вирусы</text:a> не дремлют, и винчестеры лучших фирм, бывает, ломаются, и самый опытный программист может иногда нажать не ту кнопку... В результате такого <text:a xlink:type="simple" xlink:href="http://comp-doctor.ru/stress/stress.php">стресса</text:a> случались и инфаркты. </text:p>
                            <text:p text:style-name="P16"><text:span text:style-name="T1">Влияние компьютера на психику</text:span>.<text:line-break/>Тема, на наш взгляд, очень дискуссионная. Игромания, интернет-зависимость - насколько серьезны эти проблемы? Предлагаем вашему вниманию разные <text:a xlink:type="simple" xlink:href="http://comp-doctor.ru/psi/psi.php">точки зрения</text:a>. </text:p>
                            <text:p text:style-name="P19"><text:span text:style-name="Strong_20_Emphasis">Работайте на компьютере и будьте здоровы!</text:span></text:p>
                            <text:p text:style-name="P2"> </text:p>
                            <text:p text:style-name="P2">Вопросы викторины:</text:p>
                            <text:list xml:id="list41396110" text:style-name="L1">
                              <text:list-item>
                                <text:p text:style-name="P23">Почему могут быть опасны для здоровья консервированные продукты? (Можно отравиться ботулином) </text:p>
                              </text:list-item>
                              <text:list-item>
                                <text:p text:style-name="P23">При сжигании в городе мусора воздух загрязняется ядовитыми веществами. Назовите 4 опасных вещества. (Доиксины, канцерогены, радионуклиды, двуокись СО) </text:p>
                              </text:list-item>
                              <text:list-item>
                                <text:p text:style-name="P23">Несколько приемов удаления нитратов из овощей. (Вымачивание, отваривание, маринование) </text:p>
                              </text:list-item>
                              <text:list-item>
                                <text:p text:style-name="P23">Табачный дым содержит много химических соединений, веществ и элементов. Назовите их примерное количество. (4 000) </text:p>
                              </text:list-item>
                              <text:list-item>
                                <text:p text:style-name="P23"><text:soft-page-break/>Среди них в табачном дыму содержится аммиак, ацетон, пропилен, никотин, пиридин и другие вещества. Назовите вещество, вызывающее привыкание к курению. (Никотин) </text:p>
                              </text:list-item>
                              <text:list-item>
                                <text:p text:style-name="P23">Сколько процентов вредных веществ получает пассивный курильщик? (50%) </text:p>
                              </text:list-item>
                              <text:list-item>
                                <text:p text:style-name="P23">Водопроводную воду перед употреблением лучше отстаивать. Почему? (Чтобы избавиться от хлора, который улетучивается через 2 часа) </text:p>
                              </text:list-item>
                              <text:list-item>
                                <text:p text:style-name="P23">Назовите вещество, которое полностью нейтрализует действие нитратов. (Витамин С) </text:p>
                              </text:list-item>
                              <text:list-item>
                                <text:p text:style-name="P23">Из повседневных продуктов питания, какие самые опасные для здоровья? (Соль и сахар) </text:p>
                              </text:list-item>
                              <text:list-item>
                                <text:p text:style-name="P23">Назовите принципы закаливания – три П. (Постоянно, последовательно, постепенно) </text:p>
                              </text:list-item>
                              <text:list-item>
                                <text:p text:style-name="P23">Какая поговорка учит нас правильному режиму питаниия? (Завтрак съешь сам, обед раздели с другом, ужин отдай врагу) </text:p>
                              </text:list-item>
                              <text:list-item>
                                <text:p text:style-name="P23">Сколько часов в сутки должен спать человек? (ребенок - 10-12 часов, подросток – 9-10 часов, взрослый – 8 часов) </text:p>
                              </text:list-item>
                              <text:list-item>
                                <text:p text:style-name="P23">Какими видами спорта следует заниматься для формирования осанки? (Плавание, гимнастика, легкая атлетика) </text:p>
                              </text:list-item>
                            </text:list>
                            <text:p text:style-name="P2"> </text:p>
                            <text:p text:style-name="P20">Желаю вам:</text:p>
                            <text:p text:style-name="P22"><draw:frame draw:style-name="fr1" draw:name="Графический объект1" text:anchor-type="as-char" svg:width="0.344cm" svg:height="0.344cm" draw:z-index="0"><draw:image xlink:href="/C:%5CTemp%5Cmsohtml1%5C01%5Cclip_image001.gif" xlink:type="simple" xlink:show="embed" xlink:actuate="onLoad"/><svg:title>*</svg:title></draw:frame> Никогда не болеть;</text:p>
                            <text:p text:style-name="P22"><draw:frame draw:style-name="fr1" draw:name="Графический объект2" text:anchor-type="as-char" svg:width="0.344cm" svg:height="0.344cm" draw:z-index="1"><draw:image xlink:href="/C:%5CTemp%5Cmsohtml1%5C01%5Cclip_image001.gif" xlink:type="simple" xlink:show="embed" xlink:actuate="onLoad"/><svg:title>*</svg:title></draw:frame> Правильно питаться;</text:p>
                            <text:p text:style-name="P22"><draw:frame draw:style-name="fr1" draw:name="Графический объект3" text:anchor-type="as-char" svg:width="0.344cm" svg:height="0.344cm" draw:z-index="2"><draw:image xlink:href="/C:%5CTemp%5Cmsohtml1%5C01%5Cclip_image001.gif" xlink:type="simple" xlink:show="embed" xlink:actuate="onLoad"/><svg:title>*</svg:title></draw:frame> Быть бодрыми;</text:p>
                            <text:p text:style-name="P22"><draw:frame draw:style-name="fr1" draw:name="Графический объект4" text:anchor-type="as-char" svg:width="0.344cm" svg:height="0.344cm" draw:z-index="3"><draw:image xlink:href="/C:%5CTemp%5Cmsohtml1%5C01%5Cclip_image001.gif" xlink:type="simple" xlink:show="embed" xlink:actuate="onLoad"/><svg:title>*</svg:title></draw:frame> Вершить добрые дела.</text:p>
                            <text:p text:style-name="P21">В общем, вести здоровый образ жизни!</text:p>
                            <text:p text:style-name="P2"> </text:p>
                          </table:table-cell>
                        </table:table-row>
                      </table:table>
                      <text:p text:style-name="P1"/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1-25T21:27:34.52</dc:date>
    <meta:editing-duration>PT00H04M27S</meta:editing-duration>
    <meta:editing-cycles>3</meta:editing-cycles>
    <meta:generator>OpenOffice.org/3.0$Win32 OpenOffice.org_project/300m15$Build-9379</meta:generator>
    <meta:document-statistic meta:table-count="2" meta:image-count="4" meta:object-count="0" meta:page-count="9" meta:paragraph-count="161" meta:word-count="2411" meta:character-count="17305"/>
  </office:meta>
</office:document-meta>
</file>