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Verdana" svg:font-family="Verdana, Arial, Helvetica, sans-serif"/>
    <style:font-face style:name="arial" svg:font-family="arial"/>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013cm" fo:margin-left="0cm" fo:margin-right="-0.012cm" table:align="margins"/>
    </style:style>
    <style:style style:name="Таблица2.A" style:family="table-column">
      <style:table-column-properties style:column-width="3.884cm" style:rel-column-width="2202*"/>
    </style:style>
    <style:style style:name="Таблица2.B" style:family="table-column">
      <style:table-column-properties style:column-width="6.084cm" style:rel-column-width="3449*"/>
    </style:style>
    <style:style style:name="Таблица2.C" style:family="table-column">
      <style:table-column-properties style:column-width="3.5cm" style:rel-column-width="1984*"/>
    </style:style>
    <style:style style:name="Таблица2.D" style:family="table-column">
      <style:table-column-properties style:column-width="3.545cm" style:rel-column-width="2010*"/>
    </style:style>
    <style:style style:name="Таблица2.A1" style:family="table-cell">
      <style:table-cell-properties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Таблица2.D1" style:family="table-cell">
      <style:table-cell-properties style:border-line-width="0.002cm 0.088cm 0.002cm" fo:padding="0.049cm" fo:border="0.092cm double #808080"/>
    </style:style>
    <style:style style:name="Таблица2.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Таблица2.D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Таблица3" style:family="table">
      <style:table-properties style:width="16.986cm" fo:margin-left="0.037cm" fo:margin-right="-0.023cm" table:align="margins"/>
    </style:style>
    <style:style style:name="Таблица3.A" style:family="table-column">
      <style:table-column-properties style:column-width="6.615cm" style:rel-column-width="3750*"/>
    </style:style>
    <style:style style:name="Таблица3.B" style:family="table-column">
      <style:table-column-properties style:column-width="4.048cm" style:rel-column-width="2295*"/>
    </style:style>
    <style:style style:name="Таблица3.C" style:family="table-column">
      <style:table-column-properties style:column-width="6.324cm" style:rel-column-width="3585*"/>
    </style:style>
    <style:style style:name="Таблица3.A1" style:family="table-cell">
      <style:table-cell-properties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Таблица3.C1" style:family="table-cell">
      <style:table-cell-properties style:border-line-width="0.002cm 0.088cm 0.002cm" fo:padding="0.049cm" fo:border="0.092cm double #808080"/>
    </style:style>
    <style:style style:name="Таблица3.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Таблица3.C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Таблица4" style:family="table">
      <style:table-properties style:width="17.013cm" fo:margin-left="0cm" fo:margin-right="-0.012cm" table:align="margins"/>
    </style:style>
    <style:style style:name="Таблица4.A" style:family="table-column">
      <style:table-column-properties style:column-width="0.9cm" style:rel-column-width="510*"/>
    </style:style>
    <style:style style:name="Таблица4.B" style:family="table-column">
      <style:table-column-properties style:column-width="8.543cm" style:rel-column-width="4843*"/>
    </style:style>
    <style:style style:name="Таблица4.C" style:family="table-column">
      <style:table-column-properties style:column-width="0.205cm" style:rel-column-width="116*"/>
    </style:style>
    <style:style style:name="Таблица4.D" style:family="table-column">
      <style:table-column-properties style:column-width="4.283cm" style:rel-column-width="2428*"/>
    </style:style>
    <style:style style:name="Таблица4.E" style:family="table-column">
      <style:table-column-properties style:column-width="3.083cm" style:rel-column-width="1748*"/>
    </style:style>
    <style:style style:name="Таблица4.A1" style:family="table-cell">
      <style:table-cell-properties fo:padding="0.049cm" fo:border-left="0.035cm solid #808080" fo:border-right="none" fo:border-top="0.035cm solid #808080" fo:border-bottom="0.035cm solid #808080"/>
    </style:style>
    <style:style style:name="Таблица4.E1" style:family="table-cell">
      <style:table-cell-properties fo:padding="0.049cm" fo:border="0.035cm solid #808080"/>
    </style:style>
    <style:style style:name="Таблица4.A2" style:family="table-cell">
      <style:table-cell-properties fo:padding="0.049cm" fo:border-left="0.035cm solid #808080" fo:border-right="0.035cm solid #808080" fo:border-top="none" fo:border-bottom="0.035cm solid #808080"/>
    </style:style>
    <style:style style:name="Таблица4.A3" style:family="table-cell">
      <style:table-cell-properties fo:padding="0.049cm" fo:border-left="0.035cm solid #808080" fo:border-right="none" fo:border-top="none" fo:border-bottom="0.035cm solid #808080"/>
    </style:style>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margin-left="0cm" fo:margin-right="0cm" fo:margin-top="0.132cm" fo:margin-bottom="0.132cm" style:line-height-at-least="0.476cm" fo:text-indent="0cm" style:auto-text-indent="false" fo:padding="0cm" fo:border="none"/>
      <style:text-properties style:font-name="Times New Roman" fo:font-size="14pt" style:font-size-asian="14pt" style:font-size-complex="14pt"/>
    </style:style>
    <style:style style:name="P3" style:family="paragraph" style:parent-style-name="Text_20_body">
      <style:paragraph-properties fo:margin-left="0cm" fo:margin-right="0cm" fo:margin-top="0.132cm" fo:margin-bottom="0.132cm" style:line-height-at-least="0.635cm" fo:text-indent="0cm" style:auto-text-indent="false" fo:padding="0cm" fo:border="none"/>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size-complex="14pt"/>
    </style:style>
    <style:style style:name="P4" style:family="paragraph" style:parent-style-name="Text_20_body">
      <style:paragraph-properties fo:margin-left="0cm" fo:margin-right="0cm" fo:margin-top="0.132cm" fo:margin-bottom="0.132cm" style:line-height-at-least="0.635cm"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132cm" fo:margin-bottom="0.132cm" style:line-height-at-least="0.635cm"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6" style:family="paragraph" style:parent-style-name="Text_20_body">
      <style:paragraph-properties fo:margin-left="0cm" fo:margin-right="0cm" fo:margin-top="0.132cm" fo:margin-bottom="0.132cm" style:line-height-at-least="0.635cm"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7" style:family="paragraph" style:parent-style-name="Text_20_body">
      <style:paragraph-properties fo:margin-left="0cm" fo:margin-right="0cm" fo:margin-top="0.132cm" fo:margin-bottom="0.132cm" style:line-height-at-least="0.635cm" fo:text-align="start" style:justify-single-word="false"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8" style:family="paragraph" style:parent-style-name="Text_20_body">
      <style:paragraph-properties fo:margin-left="0cm" fo:margin-right="0cm" fo:margin-top="0.132cm" fo:margin-bottom="0.132cm" style:line-height-at-least="0.635cm" fo:text-indent="0cm" style:auto-text-indent="false" fo:padding="0cm" fo:border="none"/>
    </style:style>
    <style:style style:name="P9" style:family="paragraph" style:parent-style-name="Text_20_body">
      <style:paragraph-properties fo:margin-left="0cm" fo:margin-right="0cm" fo:margin-top="0.132cm" fo:margin-bottom="0.132cm" style:line-height-at-least="0.635cm" fo:text-align="center" style:justify-single-word="false" fo:text-indent="0cm" style:auto-text-indent="false" fo:padding="0cm" fo:border="none"/>
    </style:style>
    <style:style style:name="P10" style:family="paragraph" style:parent-style-name="Text_20_body">
      <style:paragraph-properties fo:margin-left="0cm" fo:margin-right="0cm" fo:margin-top="0cm" fo:margin-bottom="0.265cm" fo:text-indent="0cm" style:auto-text-indent="false" fo:padding="0cm" fo:border="none"/>
      <style:text-properties fo:color="#0b3805" style:font-name="Times New Roman" fo:font-size="12pt" fo:font-weight="normal" style:font-size-asian="12pt" style:font-size-complex="12pt"/>
    </style:style>
    <style:style style:name="P11" style:family="paragraph" style:parent-style-name="Text_20_body">
      <style:paragraph-properties fo:margin-left="0cm" fo:margin-right="0cm" fo:margin-top="0cm" fo:margin-bottom="0.265cm" fo:text-align="center" style:justify-single-word="false" fo:text-indent="0cm" style:auto-text-indent="false" fo:padding="0cm" fo:border="none"/>
      <style:text-properties fo:color="#0b3805" style:font-name="Times New Roman" fo:font-size="12pt" fo:font-weight="normal" style:font-size-asian="12pt" style:font-size-complex="12pt"/>
    </style:style>
    <style:style style:name="P12" style:family="paragraph" style:parent-style-name="Text_20_body" style:list-style-name="L7">
      <style:paragraph-properties fo:margin-top="0cm" fo:margin-bottom="0cm" style:line-height-at-least="0.476cm"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3" style:family="paragraph" style:parent-style-name="Text_20_body">
      <style:paragraph-properties fo:margin-left="0cm" fo:margin-right="0cm" fo:margin-top="0.132cm" fo:margin-bottom="0.132cm" style:line-height-at-least="0.635cm" fo:text-indent="0.926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4" style:family="paragraph" style:parent-style-name="Text_20_body">
      <style:paragraph-properties fo:margin-left="0cm" fo:margin-right="0cm" fo:margin-top="0.132cm" fo:margin-bottom="0.132cm" style:line-height-at-least="0.635cm" fo:text-indent="0.873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5" style:family="paragraph" style:parent-style-name="Text_20_body">
      <style:paragraph-properties fo:margin-left="0cm" fo:margin-right="0cm" fo:margin-top="0.132cm" fo:margin-bottom="0.132cm" style:line-height-at-least="0.635cm" fo:text-indent="1.005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6" style:family="paragraph" style:parent-style-name="Text_20_body">
      <style:paragraph-properties fo:margin-left="0cm" fo:margin-right="0cm" fo:margin-top="0.132cm" fo:margin-bottom="0.132cm" style:line-height-at-least="0.635cm" fo:text-indent="1.005cm" style:auto-text-indent="false" fo:padding="0cm" fo:border="none"/>
      <style:text-properties fo:font-variant="normal" fo:text-transform="none" fo:color="#000000" style:font-name="Times New Roman" fo:font-size="14pt" fo:letter-spacing="normal" style:font-size-asian="14pt" style:font-size-complex="14pt"/>
    </style:style>
    <style:style style:name="P17" style:family="paragraph" style:parent-style-name="Text_20_body">
      <style:paragraph-properties fo:margin-left="0cm" fo:margin-right="0cm" fo:margin-top="0.132cm" fo:margin-bottom="0.132cm" style:line-height-at-least="0.635cm" fo:text-indent="1.005cm" style:auto-text-indent="false" fo:padding="0cm" fo:border="none"/>
    </style:style>
    <style:style style:name="P18" style:family="paragraph" style:parent-style-name="Text_20_body" style:list-style-name="L5">
      <style:paragraph-properties fo:margin-left="0cm" fo:margin-right="0cm" fo:margin-top="0cm" fo:margin-bottom="0cm" style:line-height-at-least="0.476cm" fo:text-indent="1.005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9" style:family="paragraph" style:parent-style-name="Text_20_body" style:list-style-name="L1">
      <style:paragraph-properties fo:margin-left="0cm" fo:margin-right="0cm" fo:margin-top="0cm" fo:margin-bottom="0cm" style:line-height-at-least="0.476cm" fo:text-indent="1.005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0" style:family="paragraph" style:parent-style-name="Text_20_body" style:list-style-name="L2">
      <style:paragraph-properties fo:margin-left="0cm" fo:margin-right="0cm" fo:margin-top="0cm" fo:margin-bottom="0cm" style:line-height-at-least="0.476cm" fo:text-indent="0.953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1" style:family="paragraph" style:parent-style-name="Text_20_body">
      <style:paragraph-properties fo:margin-left="0cm" fo:margin-right="0cm" fo:margin-top="0.132cm" fo:margin-bottom="0.132cm" style:line-height-at-least="0.635cm" fo:text-indent="0.953cm" style:auto-text-indent="false" fo:padding="0cm" fo:border="none"/>
      <style:text-properties fo:font-variant="normal" fo:text-transform="none" fo:color="#000000" style:font-name="Times New Roman" fo:font-size="14pt" fo:letter-spacing="normal" style:font-size-asian="14pt" style:font-size-complex="14pt"/>
    </style:style>
    <style:style style:name="P22" style:family="paragraph" style:parent-style-name="Text_20_body">
      <style:paragraph-properties fo:margin-left="0cm" fo:margin-right="0cm" fo:margin-top="0.132cm" fo:margin-bottom="0.132cm" style:line-height-at-least="0.635cm" fo:text-indent="0.953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3" style:family="paragraph" style:parent-style-name="Text_20_body" style:list-style-name="L3">
      <style:paragraph-properties fo:margin-left="0cm" fo:margin-right="0cm" fo:margin-top="0cm" fo:margin-bottom="0cm" style:line-height-at-least="0.476cm" fo:text-indent="0.979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4" style:family="paragraph" style:parent-style-name="Text_20_body" style:list-style-name="L4">
      <style:paragraph-properties fo:margin-left="0cm" fo:margin-right="0cm" fo:margin-top="0cm" fo:margin-bottom="0cm" style:line-height-at-least="0.476cm" fo:text-indent="0.979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5" style:family="paragraph" style:parent-style-name="Text_20_body">
      <style:paragraph-properties fo:margin-left="0cm" fo:margin-right="0cm" fo:margin-top="0.132cm" fo:margin-bottom="0.132cm" style:line-height-at-least="0.635cm" fo:text-indent="0.979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6" style:family="paragraph" style:parent-style-name="Text_20_body">
      <style:paragraph-properties fo:margin-left="0cm" fo:margin-right="0cm" fo:margin-top="0.132cm" fo:margin-bottom="0.132cm" style:line-height-at-least="0.635cm" fo:text-indent="0.979cm" style:auto-text-indent="false" fo:padding="0cm" fo:border="none"/>
      <style:text-properties fo:font-variant="normal" fo:text-transform="none" fo:color="#000000" style:font-name="Times New Roman" fo:font-size="14pt" fo:letter-spacing="normal" style:font-size-asian="14pt" style:font-size-complex="14pt"/>
    </style:style>
    <style:style style:name="P27" style:family="paragraph" style:parent-style-name="Text_20_body" style:list-style-name="L7">
      <style:paragraph-properties fo:margin-top="0.132cm" fo:margin-bottom="0.132cm" style:line-height-at-least="0.635cm" fo:padding="0cm" fo:border="none"/>
      <style:text-properties fo:font-variant="normal" fo:text-transform="none" fo:color="#000000" style:font-name="Times New Roman" fo:font-size="14pt" fo:letter-spacing="normal" style:font-size-asian="14pt" style:font-size-complex="14pt"/>
    </style:style>
    <style:style style:name="P28" style:family="paragraph" style:parent-style-name="Table_20_Contents">
      <style:paragraph-properties fo:margin-left="0cm" fo:margin-right="0cm" fo:margin-top="0.132cm" fo:margin-bottom="0.132cm" style:line-height-at-least="0.476cm" fo:text-indent="0cm" style:auto-text-indent="false" fo:padding="0cm" fo:border="none"/>
    </style:style>
    <style:style style:name="P29" style:family="paragraph" style:parent-style-name="Table_20_Contents">
      <style:paragraph-properties fo:margin-left="0cm" fo:margin-right="0cm" fo:margin-top="0.132cm" fo:margin-bottom="0.132cm" style:line-height-at-least="0.476cm" fo:text-align="center" style:justify-single-word="false" fo:text-indent="0cm" style:auto-text-indent="false" fo:padding="0cm" fo:border="none"/>
    </style:style>
    <style:style style:name="P30" style:family="paragraph" style:parent-style-name="Table_20_Contents">
      <style:paragraph-properties fo:margin-left="0cm" fo:margin-right="0cm" fo:margin-top="0.132cm" fo:margin-bottom="0.132cm" style:line-height-at-least="0.476cm" fo:text-indent="0cm" style:auto-text-indent="false" fo:padding="0cm" fo:border="none"/>
      <style:text-properties style:font-name="Times New Roman" fo:font-size="14pt" style:font-size-asian="14pt" style:font-size-complex="14pt"/>
    </style:style>
    <style:style style:name="P31" style:family="paragraph" style:parent-style-name="Table_20_Contents">
      <style:paragraph-properties fo:margin-left="0cm" fo:margin-right="0cm" fo:margin-top="0.132cm" fo:margin-bottom="0.132cm" style:line-height-at-least="0.476cm" fo:text-align="center" style:justify-single-word="false" fo:text-indent="0cm" style:auto-text-indent="false" fo:padding="0cm" fo:border="none"/>
      <style:text-properties style:font-name="Times New Roman" fo:font-size="14pt" style:font-size-asian="14pt" style:font-size-complex="14pt"/>
    </style:style>
    <style:style style:name="T1" style:family="text">
      <style:text-properties fo:font-style="normal" fo:font-weight="normal"/>
    </style:style>
    <style:style style:name="T2" style:family="text">
      <style:text-properties fo:font-style="normal" style:text-underline-style="solid" style:text-underline-width="auto" style:text-underline-color="font-color" fo:font-weight="normal"/>
    </style:style>
    <style:style style:name="T3" style:family="text">
      <style:text-properties fo:font-variant="normal" fo:text-transform="none" fo:color="#000000" fo:font-size="14pt" fo:letter-spacing="normal" fo:font-style="normal" fo:font-weight="bold" style:font-size-asian="14pt" style:font-weight-asian="bold" style:font-size-complex="14pt" style:font-weight-complex="bold"/>
    </style:style>
    <style:style style:name="T4" style:family="text">
      <style:text-properties fo:font-variant="normal" fo:text-transform="none" fo:color="#000000" style:font-name="Times New Roman" fo:font-size="14pt" fo:letter-spacing="normal" fo:font-style="normal" fo:font-weight="normal" style:font-size-asian="14pt" style:font-size-complex="14pt"/>
    </style:style>
    <style:style style:name="T5"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6" style:family="text">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7" style:family="text">
      <style:text-properties fo:font-variant="normal" fo:text-transform="none" fo:color="#000000" style:font-name="Times New Roman" fo:font-size="14pt" fo:letter-spacing="normal" fo:font-style="normal" style:font-size-asian="14pt" style:font-size-complex="14pt"/>
    </style:style>
    <style:style style:name="T8" style:family="text">
      <style:text-properties fo:font-variant="normal" fo:text-transform="none" fo:color="#000000" style:font-name="Times New Roman" fo:font-size="14pt" fo:letter-spacing="normal" style:font-size-asian="14pt" style:font-size-complex="14pt"/>
    </style:style>
    <style:style style:name="T9" style:family="text">
      <style:text-properties fo:font-variant="normal" fo:text-transform="none" fo:color="#0084c1" style:font-name="Times New Roman" fo:font-size="14pt" fo:letter-spacing="normal" fo:font-style="normal" fo:font-weight="normal" style:font-size-asian="14pt" style:font-size-complex="14pt"/>
    </style:style>
    <style:style style:name="T10" style:family="text">
      <style:text-properties fo:font-variant="normal" fo:text-transform="none" fo:color="#444444" fo:letter-spacing="normal" fo:font-style="normal" fo:background-color="#ffffff"/>
    </style:style>
    <style:style style:name="T11" style:family="text">
      <style:text-properties fo:font-variant="normal" fo:text-transform="none" fo:color="#444444" fo:letter-spacing="normal" fo:background-color="#ffffff"/>
    </style:style>
    <style:style style:name="T12" style:family="text">
      <style:text-properties style:text-underline-style="solid" style:text-underline-width="auto" style:text-underline-color="font-color"/>
    </style:style>
    <style:style style:name="T13" style:family="text">
      <style:text-properties style:font-name="Times New Roman" fo:font-size="14pt" style:font-size-asian="14pt" style:font-size-complex="14pt"/>
    </style:style>
    <style:style style:name="T14" style:family="text">
      <style:text-properties fo:background-color="#ffffff"/>
    </style:style>
    <style:style style:name="T15" style:family="text">
      <style:text-properties style:text-line-through-style="none" fo:font-style="normal" style:text-underline-style="none" fo:font-weight="normal" style:text-blinking="false"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0">Делаем ребятам </text:span><text:span text:style-name="T14"><text:line-break/></text:span><text:span text:style-name="T10">Предостережение: </text:span><text:span text:style-name="T14"><text:line-break/></text:span><text:span text:style-name="T10">Выучите срочно </text:span><text:span text:style-name="T14"><text:line-break/></text:span><text:span text:style-name="T10">ПРАВИЛА ДВИЖЕНИЯ, </text:span><text:span text:style-name="T14"><text:line-break/></text:span><text:span text:style-name="T10">Чтоб не волновались </text:span><text:span text:style-name="T14"><text:line-break/></text:span><text:span text:style-name="T10">Каждый день родители, </text:span><text:span text:style-name="T14"><text:line-break/></text:span><text:span text:style-name="T10">Чтоб спокойно мчались </text:span><text:span text:style-name="T14"><text:line-break/></text:span><text:span text:style-name="T10">Улицей водители!</text:span><text:span text:style-name="T14"><text:line-break/></text:span><text:span text:style-name="T11">                             </text:span><text:span text:style-name="T10">С. Михалков</text:span><text:span text:style-name="T14"> </text:span></text:p>
      <text:p text:style-name="P11"><text:span text:style-name="T3">Актуальность темы:</text:span></text:p>
      <text:p text:style-name="P16"><text:span text:style-name="T1">Все мы живем в обществе, где надо соблюдать определенные нормы и правила поведения в дорожно-транспортной обстановке. Зачастую виновниками дорожно-транспортных происшествий являются сами дети, которые играют вблизи дорог, переходят улицу в неположенных местах, неправильно входят в транспортные средства и выходят из них. Однако дети дошкольного возраста – это особая категория пешеходов и пассажиров. К ним нельзя подходить с той же меркой, как и к взрослым, ведь для них дословная трактовка Правил дорожного движения неприемлема, а нормативное изложение обязанностей пешеходов и пассажиров на недоступной для них дорожной лексике, требует от дошкольников абстрактного мышления, затрудняет процесс обучения и воспитания.</text:span></text:p>
      <text:p text:style-name="P15">Ежегодно на дорогах городов нашей страны совершаются сотни дорожно-транспортных происшествий, в результате которых десятки детей погибают, сотни получают ранения и травмы.</text:p>
      <text:p text:style-name="P17"><text:span text:style-name="T4">За январь 2012г в городе Саратове зарегистрировано 23 дорожно-транспортных происшествий, 3 из которых произошли по вине детей и 20 по вине взрослых. Именно поэтому дорожно-транспортный травматизм остается приоритетной </text:span><text:span text:style-name="Strong_20_Emphasis"><text:span text:style-name="T4">проблемой </text:span></text:span><text:span text:style-name="T4">общества, требующей решения, при всеобщем участии самыми эффективными методами.</text:span></text:p>
      <text:p text:style-name="P15">Правила дорожного движения едины для детей и взрослых. К сожалению, они написаны «взрослым» языком без всякого расчета на детей. Поэтому главная задача воспитателей и родителей – доступно разъяснить правила ребенку, а при выборе формы обучения донести до детей смысл, опасность несоблюдения правил, при этом, не исказив их содержания.</text:p>
      <text:p text:style-name="P15">Первым учителем, который может помочь обществу решить эту проблему должен стать родитель, но, как правило, родителиимеют смутное представление о том, как научить ребенка безопасному поведению на дорогах, из опроса родителей, проводимого в начале учебного года, проблема безопасности дорожного движения волнует родителей, однако не все родители служат <text:soft-page-break/>образцом примерного поведения на дорогах, в силу своей занятости сами частенько нарушают правила дорожного движения. Знания о правилах дорожного движения, дают детям не регулярно от случая к случаю и не в полном объёме.</text:p>
      <text:p text:style-name="P17"><text:span text:style-name="T4">Поэтому, в <text:s/>ДОУ был разработан </text:span><text:span text:style-name="Strong_20_Emphasis"><text:span text:style-name="T4">проект </text:span></text:span><text:span text:style-name="T4">«Дорожная азбука для детей и взрослых».</text:span></text:p>
      <text:p text:style-name="P17"><text:span text:style-name="T4">Данный проект разработан в силу особой актуальности </text:span><text:span text:style-name="Strong_20_Emphasis"><text:span text:style-name="T4">проблемы</text:span></text:span><text:span text:style-name="T4">: безопасность дошкольников на дорогах и улицах города.</text:span></text:p>
      <text:p text:style-name="P17"><text:span text:style-name="T4">Анализ статистических данных, проведенный совместно с сотрудниками ГИБДД, позволил выявить основные </text:span><text:span text:style-name="Strong_20_Emphasis"><text:span text:style-name="T4">причины </text:span></text:span><text:span text:style-name="T4">дорожных нарушений:</text:span></text:p>
      <text:list xml:id="list7999368092122507040" text:style-name="L1">
        <text:list-item>
          <text:p text:style-name="P19"><text:s text:c="2"/>пассивность и безучастность взрослых в вопросах безопасности детей на дорогах;</text:p>
        </text:list-item>
        <text:list-item>
          <text:p text:style-name="P19"><text:s/>отсутствие навыков безопасного поведения на дорогах при сформированных знаниях правил дорожного движения;</text:p>
        </text:list-item>
        <text:list-item>
          <text:p text:style-name="P19">однотипность и традиционность используемых воспитателями методов и приемов обучения и воспитания детей правилам безопасного поведения на дорогах;</text:p>
        </text:list-item>
        <text:list-item>
          <text:p text:style-name="P19">отсутствие регулярного взаимодействия с ГИБДД по пропаганде знаний правил дорожного движения среди родителей.</text:p>
        </text:list-item>
      </text:list>
      <text:p text:style-name="P15">Исходя из этого, можно сделать вывод, что только совместными усилиями воспитателей и родителей, используя их знания, терпение и такт, возможно, научить наших детей навыкам безопасного общения со сложным миром перехода улиц и дорог.</text:p>
      <text:p text:style-name="P15">Проект предполагает систематическую разноплановую работу, использование творческих форм и методов обучения и воспитания детей, а также активные формы организации обучения педагогов, просвещения родителей по данной проблеме. Комплексное решение вопросов, сотрудничество с ГИБДД в ходе реализации проекта способно изменить деятельность дошкольного учреждения, создать условия для привития детям устойчивых навыков безопасного поведения на дороге.</text:p>
      <text:p text:style-name="P8"><text:span text:style-name="Strong_20_Emphasis"><text:span text:style-name="T5">Цель проекта:</text:span></text:span></text:p>
      <text:p text:style-name="P17"><text:span text:style-name="Strong_20_Emphasis"><text:span text:style-name="T4"><text:s/></text:span></text:span><text:span text:style-name="T4">Организовать эффективное взаимодействие по обеспечению безопасности дорожного движения среди детей, родителей и педагогов.</text:span></text:p>
      <text:p text:style-name="P8"><text:span text:style-name="Strong_20_Emphasis"><text:span text:style-name="T5">Задачи:</text:span></text:span></text:p>
      <text:p text:style-name="P14">1.Повышение уровня профессиональной компетентности педагогов посредством их обучения правилам дорожного движения и методике проведения занятий по привитию ребенку приемов его безопасного поведения <text:soft-page-break/>на дороге.</text:p>
      <text:p text:style-name="P15">2. Освоение детьми практических навыков поведения в различных ситуациях городского движения через систему обучающих занятий, игр, тренингов.</text:p>
      <text:p text:style-name="P15">3. Проведение активной пропаганды безопасности дорожного движения среди родителей ДОУ, вовлекая их в образовательный процесс по обучению детей безопасному поведению на дорогах.</text:p>
      <text:p text:style-name="P15">4. Налаживание систематического взаимодействия МДОУ и ГИБДД.</text:p>
      <text:p text:style-name="P8"><text:span text:style-name="Strong_20_Emphasis"><text:span text:style-name="T4">Участник проекта</text:span></text:span><text:span text:style-name="T4">(слайд)</text:span></text:p>
      <text:p text:style-name="P4">-Воспитанники ДОУ</text:p>
      <text:p text:style-name="P4">-Родители</text:p>
      <text:p text:style-name="P4">-Педагоги</text:p>
      <text:p text:style-name="P4">- Сотрудники ГИБДД</text:p>
      <text:p text:style-name="P4">Проект долгосрочный 2012-2013 год</text:p>
      <text:p text:style-name="P8"><text:span text:style-name="Strong_20_Emphasis"><text:span text:style-name="T4">Этапы реализации проекта</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30">Этапы</text:p>
          </table:table-cell>
          <table:table-cell table:style-name="Таблица2.A1" office:value-type="string">
            <text:p text:style-name="P30">Содержание работы</text:p>
          </table:table-cell>
          <table:table-cell table:style-name="Таблица2.A1" office:value-type="string">
            <text:p text:style-name="P30">Срок</text:p>
          </table:table-cell>
          <table:table-cell table:style-name="Таблица2.D1" office:value-type="string">
            <text:p text:style-name="P30">Ответственный</text:p>
          </table:table-cell>
        </table:table-row>
        <table:table-row>
          <table:table-cell table:style-name="Таблица2.A2" office:value-type="string">
            <text:p text:style-name="P31">1</text:p>
          </table:table-cell>
          <table:table-cell table:style-name="Таблица2.A2" office:value-type="string">
            <text:p text:style-name="P31">2</text:p>
          </table:table-cell>
          <table:table-cell table:style-name="Таблица2.A2" office:value-type="string">
            <text:p text:style-name="P31">3</text:p>
          </table:table-cell>
          <table:table-cell table:style-name="Таблица2.D2" office:value-type="string">
            <text:p text:style-name="P31">4</text:p>
          </table:table-cell>
        </table:table-row>
        <table:table-row>
          <table:table-cell table:style-name="Таблица2.A2" office:value-type="string">
            <text:p text:style-name="P30">I Подготовительный(сбор информации по проблеме)</text:p>
          </table:table-cell>
          <table:table-cell table:style-name="Таблица2.A2" office:value-type="string">
            <text:p text:style-name="P30">Изучение нормативно-правовой базы</text:p>
            <text:p text:style-name="P30">Педагогическая оценка результатов диагностики, прогноз результативности</text:p>
            <text:p text:style-name="P30">Анкетирование родителей по проблеме</text:p>
            <text:p text:style-name="P30">Тестирование педагогов</text:p>
            <text:p text:style-name="P30"/>
            <text:p text:style-name="P30">“Банк идей” (поиск, изучение эффективных технологий и методик в области обучения детей правилам безопасного поведения на дороге)</text:p>
            <text:p text:style-name="P30"> Обоснование, предсказания <text:soft-page-break/>путей реализации проекта</text:p>
          </table:table-cell>
          <table:table-cell table:style-name="Таблица2.A2" office:value-type="string">
            <text:p text:style-name="P30">Сентябрь 2012</text:p>
            <text:p text:style-name="P30"/>
            <text:p text:style-name="P30">Октябрь 2012</text:p>
            <text:p text:style-name="P30"/>
            <text:p text:style-name="P30">Октябрь 2012</text:p>
            <text:p text:style-name="P30"/>
            <text:p text:style-name="P30">Сентябрь 2012</text:p>
            <text:p text:style-name="P30"/>
            <text:p text:style-name="P30"/>
            <text:p text:style-name="P30">Сентябрь-Ноябрь 2012</text:p>
            <text:p text:style-name="P30"/>
            <text:p text:style-name="P30"/>
            <text:p text:style-name="P30"><text:soft-page-break/></text:p>
          </table:table-cell>
          <table:table-cell table:style-name="Таблица2.D2" office:value-type="string">
            <text:p text:style-name="P30">Заведующая</text:p>
            <text:p text:style-name="P30">Склярова Т.О.</text:p>
            <text:p text:style-name="P30">Заместитель</text:p>
            <text:p text:style-name="P30">Заведующего Медведева О.И.</text:p>
            <text:p text:style-name="P30"/>
            <text:p text:style-name="P30">Педагоги</text:p>
            <text:p text:style-name="P30">Блохина Л.А.</text:p>
            <text:p text:style-name="P30">Гнусина Т.Г.</text:p>
            <text:p text:style-name="P30">Заместитель</text:p>
            <text:p text:style-name="P30">Заведующего Медведева О.И.</text:p>
            <text:p text:style-name="P30">Заместител заведующего <text:soft-page-break/>Медведева О.И. педагоги Блохина Л.А.</text:p>
            <text:p text:style-name="P30">Гнусина Т.Г.</text:p>
          </table:table-cell>
        </table:table-row>
        <table:table-row>
          <table:table-cell table:style-name="Таблица2.A2" office:value-type="string">
            <text:p text:style-name="P30">II Основной(практический)</text:p>
          </table:table-cell>
          <table:table-cell table:style-name="Таблица2.A2" office:value-type="string">
            <text:p text:style-name="P30">Обеспечение условий для реализации проекта.</text:p>
            <text:p text:style-name="P30"/>
            <text:p text:style-name="P30">Налаживание взаимодействия с ГИБДД г. Саратова</text:p>
            <text:p text:style-name="P30"/>
            <text:p text:style-name="P30">Внедрение в образовательный процесс эффективных методик обучения детей безопасному поведению на дороге.</text:p>
            <text:p text:style-name="P30"/>
            <text:p text:style-name="P30">Совершенствование предметно-развивающей среды в ДОУ</text:p>
            <text:p text:style-name="P30"/>
            <text:p text:style-name="P30">“Родительский всеобуч” (просвещение родителей по вопросам ПДД)</text:p>
            <text:p text:style-name="P30"/>
            <text:p text:style-name="P30"/>
            <text:p text:style-name="P30"/>
            <text:p text:style-name="P30">Организация работы обучающего семинара для педагогов</text:p>
            <text:p text:style-name="P30"/>
            <text:p text:style-name="P30">Реализация комплексной программы «Безопасность»</text:p>
          </table:table-cell>
          <table:table-cell table:style-name="Таблица2.A2" office:value-type="string">
            <text:p text:style-name="P30">В ходе реализации проекта</text:p>
            <text:p text:style-name="P30">Сентябрь</text:p>
            <text:p text:style-name="P30">2012</text:p>
            <text:p text:style-name="P30"/>
            <text:p text:style-name="P30"/>
            <text:p text:style-name="P30"/>
            <text:p text:style-name="P30">В ходе реализации проекта</text:p>
            <text:p text:style-name="P30"/>
            <text:p text:style-name="P30"/>
            <text:p text:style-name="P30">Сентябрь – ноябрь</text:p>
            <text:p text:style-name="P30"/>
            <text:p text:style-name="P30">В ходе реализации проекта</text:p>
            <text:p text:style-name="P30"/>
            <text:p text:style-name="P30"/>
            <text:p text:style-name="P30"/>
            <text:p text:style-name="P30">Сентябрь</text:p>
            <text:p text:style-name="P30"/>
            <text:p text:style-name="P30"/>
            <text:p text:style-name="P30"/>
            <text:p text:style-name="P30">В ходе реализации проекта</text:p>
          </table:table-cell>
          <table:table-cell table:style-name="Таблица2.D2" office:value-type="string">
            <text:p text:style-name="P30">Заведующая</text:p>
            <text:p text:style-name="P30">Склярова Т.О.</text:p>
            <text:p text:style-name="P30"/>
            <text:p text:style-name="P30">Ответственный по профилактике ДДТТ</text:p>
            <text:p text:style-name="P30"/>
            <text:p text:style-name="P30">Педагоги</text:p>
            <text:p text:style-name="P2">Блохина Л.А.</text:p>
            <text:p text:style-name="P30">Гнусина Т.Г.</text:p>
            <text:p text:style-name="P30"/>
            <text:p text:style-name="P30">Педагоги</text:p>
            <text:p text:style-name="P2">Блохина Л.А.</text:p>
            <text:p text:style-name="P30">Гнусина Т.Г.</text:p>
            <text:p text:style-name="P30">Заместитель заведующего Медведева О.И.</text:p>
            <text:p text:style-name="P30">педагоги</text:p>
            <text:p text:style-name="P2">Блохина Л.А.</text:p>
            <text:p text:style-name="P30">Гнусина Т.Г.</text:p>
            <text:p text:style-name="P30">Ответственный</text:p>
            <text:p text:style-name="P30">за организацию работы по ПДД</text:p>
            <text:p text:style-name="P30"/>
            <text:p text:style-name="P30">Педагоги</text:p>
            <text:p text:style-name="P2">Блохина Л.А.</text:p>
            <text:p text:style-name="P30">Гнусина Т.Г.</text:p>
          </table:table-cell>
        </table:table-row>
        <text:soft-page-break/>
        <table:table-row>
          <table:table-cell table:style-name="Таблица2.A2" office:value-type="string">
            <text:p text:style-name="P30">III Заключительный (аналитический)</text:p>
          </table:table-cell>
          <table:table-cell table:style-name="Таблица2.A2" office:value-type="string">
            <text:p text:style-name="P30">Презентация проекта на городском конкурсе «Зелёный огонёк».</text:p>
            <text:p text:style-name="P30"/>
            <text:p text:style-name="P30"/>
            <text:p text:style-name="P30">Анализ и обработка результатов по реализации проекта.</text:p>
            <text:p text:style-name="P30"/>
            <text:p text:style-name="P30">Внесение дополнений, поправок в случае нерешенных или побочных проблем</text:p>
            <text:p text:style-name="P30">Внедрение в работу ДОУ города</text:p>
          </table:table-cell>
          <table:table-cell table:style-name="Таблица2.A2" office:value-type="string">
            <text:p text:style-name="P30">Март</text:p>
            <text:p text:style-name="P30"/>
            <text:p text:style-name="P30"/>
            <text:p text:style-name="P30"/>
            <text:p text:style-name="P30">Май 2013</text:p>
            <text:p text:style-name="P30"/>
            <text:p text:style-name="P30"/>
            <text:p text:style-name="P30">Май 2013</text:p>
          </table:table-cell>
          <table:table-cell table:style-name="Таблица2.D2" office:value-type="string">
            <text:p text:style-name="P30">Заместитель заведующего Медведева О.И.</text:p>
            <text:p text:style-name="P30"/>
            <text:p text:style-name="P30"/>
            <text:p text:style-name="P30">Заместитель заведующего Медведева О.И.</text:p>
            <text:p text:style-name="P30"/>
            <text:p text:style-name="P30">Ответственный за организацию работы по ПДД</text:p>
            <text:p text:style-name="P30">Заместитель заведующего Медведева О.И.</text:p>
            <text:p text:style-name="P30">Ответственный по ПДД</text:p>
          </table:table-cell>
        </table:table-row>
      </table:table>
      <text:p text:style-name="P4">За счет чего мы планировали добиться положительных результатов?</text:p>
      <text:p text:style-name="P4">Это, прежде всего кадровый потенциал.</text:p>
      <text:p text:style-name="P8"><text:span text:style-name="Emphasis"><text:span text:style-name="T4">Внешние ресурсы</text:span></text:span><text:span text:style-name="T4">, которые включают в себя: периодическую печать, Интернет,</text:span></text:p>
      <text:p text:style-name="P4">Использование опыта педагогов других ДОУ города.</text:p>
      <text:p text:style-name="P8"><text:span text:style-name="T4">И </text:span><text:span text:style-name="Emphasis"><text:span text:style-name="T4">внутренние ресурсы</text:span></text:span><text:span text:style-name="T4">: это потенциал нашего дошкольного учреждения, так же привлекали к участию медицинских сестёр, и родителей воспитанников.</text:span></text:p>
      <text:p text:style-name="P4">Для успешной реализации проекта необходимо материально-техническое обеспечение, создание предметно-развивающей среды, что включает в себя:</text:p>
      <text:p text:style-name="P4">1.Пополнение методического обеспечения образовательного процесса</text:p>
      <text:p text:style-name="P4">2.Наличие необходимого дидактического материала</text:p>
      <text:p text:style-name="P4">3.Уголки безопасности в группах</text:p>
      <text:p text:style-name="P6"><text:span text:style-name="T1">4. Оказание спонсорской помощи</text:span></text:p>
      <text:p text:style-name="P6"><text:span text:style-name="T1">5.Реконструкция совместно с родителями“Дорожки безопасности” на территории ДОУ</text:span></text:p>
      <text:p text:style-name="P6"><text:span text:style-name="T1"/></text:p>
      <text:p text:style-name="P13">Показателем результативности также послужило расширении <text:soft-page-break/>взаимодействия с социумом: детской библиотекой.</text:p>
      <text:p text:style-name="P8"><text:a xlink:type="simple" xlink:href="http://festival.1september.ru/articles/416573/img1.gif"><text:span text:style-name="Strong_20_Emphasis"><text:span text:style-name="T9">Показатели результативности</text:span></text:span></text:a></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28"><text:span text:style-name="Strong_20_Emphasis"><text:span text:style-name="T13">Анализ условий</text:span></text:span></text:p>
          </table:table-cell>
          <table:table-cell table:style-name="Таблица3.A1" office:value-type="string">
            <text:p text:style-name="P30">Внешние ресурсы</text:p>
          </table:table-cell>
          <table:table-cell table:style-name="Таблица3.C1" office:value-type="string">
            <text:p text:style-name="P30">Внутренние ресурсы</text:p>
          </table:table-cell>
        </table:table-row>
        <table:table-row>
          <table:table-cell table:style-name="Таблица3.A2" office:value-type="string">
            <text:p text:style-name="P30">Кадровый потенциал</text:p>
          </table:table-cell>
          <table:table-cell table:style-name="Таблица3.A2" office:value-type="string">
            <text:p text:style-name="P30">Периодическая печать</text:p>
            <text:p text:style-name="P30">Интернет</text:p>
            <text:p text:style-name="P30">Педагоги других ДОУ города</text:p>
          </table:table-cell>
          <table:table-cell table:style-name="Таблица3.C2" office:value-type="string">
            <text:p text:style-name="P30">- Педагоги МДОУ</text:p>
            <text:p text:style-name="P30">- Специалисты</text:p>
            <text:p text:style-name="P30">- Медицинская сестра</text:p>
            <text:p text:style-name="P30">- Родители</text:p>
          </table:table-cell>
        </table:table-row>
        <table:table-row>
          <table:table-cell table:style-name="Таблица3.A2" office:value-type="string">
            <text:p text:style-name="P30">Материально-техническое обеспечение</text:p>
          </table:table-cell>
          <table:table-cell table:style-name="Таблица3.A2" office:value-type="string">
            <text:p text:style-name="P30">Спонсорская помощь</text:p>
            <text:p text:style-name="P30"/>
            <text:p text:style-name="P30">Реконструкция</text:p>
            <text:p text:style-name="P30">“Дорожки</text:p>
            <text:p text:style-name="P30">безопасности”</text:p>
            <text:p text:style-name="P30">на территории ДОУ</text:p>
            <text:p text:style-name="P30"/>
          </table:table-cell>
          <table:table-cell table:style-name="Таблица3.C2" office:value-type="string">
            <text:p text:style-name="P30">Наличие необходимого</text:p>
            <text:p text:style-name="P30">дидактического</text:p>
            <text:p text:style-name="P30">материала</text:p>
            <text:p text:style-name="P30">Пополнение методического обеспечения воспитательно-образовательного процесса</text:p>
            <text:p text:style-name="P30">Уголки безопасности в группах</text:p>
          </table:table-cell>
        </table:table-row>
        <table:table-row>
          <table:table-cell table:style-name="Таблица3.A2" office:value-type="string">
            <text:p text:style-name="P30">Специальные службы</text:p>
          </table:table-cell>
          <table:table-cell table:style-name="Таблица3.A2" office:value-type="string">
            <text:p text:style-name="P30">ГИБДД,</text:p>
            <text:p text:style-name="P30">Детская библиотека</text:p>
          </table:table-cell>
          <table:table-cell table:style-name="Таблица3.C2" office:value-type="string">
            <text:p text:style-name="P30">Специалисты ДОУ</text:p>
            <text:p text:style-name="P30">Медицинские сёстры</text:p>
          </table:table-cell>
        </table:table-row>
      </table:table>
      <text:p text:style-name="P25">Работа по реализации проекта ведётся в трёх направлениях, это:</text:p>
      <text:list xml:id="list5908003352867678695" text:style-name="L2">
        <text:list-item>
          <text:p text:style-name="P20">Работа с воспитанниками;</text:p>
        </text:list-item>
        <text:list-item>
          <text:p text:style-name="P20">Работа с родителями;</text:p>
        </text:list-item>
        <text:list-item>
          <text:p text:style-name="P20">Работа с педагогами.</text:p>
        </text:list-item>
      </text:list>
      <text:p text:style-name="P26"><text:s/><text:span text:style-name="T1">Работа с воспитанниками осуществляется по перспективным планам, составленными на основе программы « Безопасность» </text:span><text:a xlink:type="simple" xlink:href="http://rudocs.exdat.com/docs/index-137491.html" office:target-frame-name="_blank" xlink:show="new"><text:span text:style-name="T15">Авдеевой Н. Н., Князевой О. Л., Стеркиной Р. Б</text:span></text:a><text:span text:style-name="T1"> с учетом возрастных особенностей детей в каждой возрастной группе.Так как программа рассчитана на воспитанников старшего дошкольного возраста возникла необходимость расширить содержание программы, включая занятия по формированию навыков безопасного поведения у воспитанников младшего и среднего дошкольного возраста.</text:span></text:p>
      <text:p text:style-name="P22">Организация работы с воспитанниками по формированию навыков безопасного поведения на дорогах включает в себя:</text:p>
      <text:list xml:id="list7493852669135429445" text:style-name="L3">
        <text:list-item>
          <text:p text:style-name="P23"><text:soft-page-break/>реализацию программы « Безопасность»;</text:p>
        </text:list-item>
        <text:list-item>
          <text:p text:style-name="P23">организованные формы обучения на занятиях;</text:p>
        </text:list-item>
        <text:list-item>
          <text:p text:style-name="P23">совместная деятельность взрослого и ребенка;</text:p>
        </text:list-item>
        <text:list-item>
          <text:p text:style-name="P23">самостоятельная деятельность детей;</text:p>
        </text:list-item>
        <text:list-item>
          <text:p text:style-name="P23">экскурсии и наблюдения;</text:p>
        </text:list-item>
        <text:list-item>
          <text:p text:style-name="P23">чтение художественной литературы;</text:p>
        </text:list-item>
        <text:list-item>
          <text:p text:style-name="P23">конструирование;</text:p>
        </text:list-item>
        <text:list-item>
          <text:p text:style-name="P23">изобразительная деятельность;</text:p>
        </text:list-item>
        <text:list-item>
          <text:p text:style-name="P23">игра;</text:p>
        </text:list-item>
        <text:list-item>
          <text:p text:style-name="P23">встречи с инспектором ГИБДД;</text:p>
        </text:list-item>
        <text:list-item>
          <text:p text:style-name="P23">досуги и развлечения;</text:p>
        </text:list-item>
      </text:list>
      <text:p text:style-name="P25">Взаимодействие с родителями осуществляется планомерно, использовались следующие формы работы:</text:p>
      <text:list xml:id="list5349643568407615423" text:style-name="L4">
        <text:list-item>
          <text:p text:style-name="P24">анкетирование;</text:p>
        </text:list-item>
        <text:list-item>
          <text:p text:style-name="P24">памятки и листовки-обращения к родителям о необходимости соблюдения ПДД;</text:p>
        </text:list-item>
        <text:list-item>
          <text:p text:style-name="P24">консультационный материал “Дошкольник и дорога”;</text:p>
        </text:list-item>
        <text:list-item>
          <text:p text:style-name="P24">папки-передвижки, в которых содержится материал о правилах дорожного движения, необходимый для усвоения, как детьми, так и взрослыми;</text:p>
        </text:list-item>
        <text:list-item>
          <text:p text:style-name="P24">родительские собрания, с привлечение инспекторов ГИБДД;</text:p>
        </text:list-item>
        <text:list-item>
          <text:p text:style-name="P24">совместное изготовление макетов, атрибутов к сюжетно-ролевым играм;</text:p>
        </text:list-item>
        <text:list-item>
          <text:p text:style-name="P24">конкурсы, викторины и развлечения по ПДД с участием детей и родителей;</text:p>
        </text:list-item>
        <text:list-item>
          <text:p text:style-name="P24">изучение опыта семейного воспитания «Воспитание грамотного пешехода»;</text:p>
        </text:list-item>
        <text:list-item>
          <text:p text:style-name="P24">выставка рисунков, плакатов по ПДД;</text:p>
        </text:list-item>
      </text:list>
      <text:p text:style-name="P13">Повышая уровень профессиональной компетентности педагогов по проблеме, мы провели тестирование знаний педагогов по методике обучения воспитанников правилам дорожного движения, исходя из этого, составили тематический план работы «Школа педагогов», куда были включены следующие формы работы с педагогами:</text:p>
      <text:list xml:id="list5804599020271763819" text:style-name="L5">
        <text:list-item>
          <text:p text:style-name="P18">Занятия обучающего семинара “Дорожный калейдоскоп”.</text:p>
        </text:list-item>
        <text:list-item>
          <text:p text:style-name="P18">Презентация передового опыта работы ДОУ города по данной проблеме.</text:p>
        </text:list-item>
        <text:list-item>
          <text:p text:style-name="P18">Обучающий тренинг “Минутка безопасности в детском саду”.</text:p>
        </text:list-item>
        <text:list-item>
          <text:p text:style-name="P18">Консультирование педагогов по проблеме.</text:p>
        </text:list-item>
        <text:list-item>
          <text:p text:style-name="P18">Выставка игровых и дидактических пособий.</text:p>
        </text:list-item>
        <text:list-item>
          <text:p text:style-name="P18">Презентация материалов для родителей.</text:p>
        </text:list-item>
        <text:list-item>
          <text:p text:style-name="P18">Выпуск листовок “Светофорик”.</text:p>
        </text:list-item>
        <text:list-item>
          <text:p text:style-name="P18">Научно-методическое обеспечение педагогов.</text:p>
        </text:list-item>
        <text:list-item>
          <text:p text:style-name="P18">Разработка критериев, диагностических карт для детей по ПДД.</text:p>
        </text:list-item>
        <text:list-item>
          <text:p text:style-name="P18">Отчет воспитателей о ходе реализации проекта.</text:p>
        </text:list-item>
        <text:list-item>
          <text:p text:style-name="P18"/>
        </text:list-item>
      </text:list>
      <text:p text:style-name="P9"><text:soft-page-break/><text:span text:style-name="Strong_20_Emphasis"><text:span text:style-name="T6"><text:s/>План работы по реализации проекта</text:span></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table-cell table:style-name="Таблица4.A1" office:value-type="string">
            <text:p text:style-name="P30">№</text:p>
          </table:table-cell>
          <table:table-cell table:style-name="Таблица4.A1" table:number-columns-spanned="2" office:value-type="string">
            <text:p text:style-name="P30"><text:s/>Содержание мероприятий</text:p>
          </table:table-cell>
          <table:covered-table-cell/>
          <table:table-cell table:style-name="Таблица4.A1" office:value-type="string">
            <text:p text:style-name="P30">Ответственный</text:p>
          </table:table-cell>
          <table:table-cell table:style-name="Таблица4.E1" office:value-type="string">
            <text:p text:style-name="P30">Срок исполнения</text:p>
          </table:table-cell>
        </table:table-row>
        <table:table-row>
          <table:table-cell table:style-name="Таблица4.A2" table:number-columns-spanned="5" office:value-type="string">
            <text:p text:style-name="P29"><text:span text:style-name="Strong_20_Emphasis"><text:span text:style-name="T13">I.Учебно – методическое обеспечение</text:span></text:span></text:p>
          </table:table-cell>
          <table:covered-table-cell/>
          <table:covered-table-cell/>
          <table:covered-table-cell/>
          <table:covered-table-cell/>
        </table:table-row>
        <table:table-row>
          <table:table-cell table:style-name="Таблица4.A3" office:value-type="string">
            <text:p text:style-name="P30">1</text:p>
          </table:table-cell>
          <table:table-cell table:style-name="Таблица4.A3" table:number-columns-spanned="2" office:value-type="string">
            <text:p text:style-name="P30">Приобретение методической литературы, плакатов по ознакомлению детей с Правилами дорожного движения</text:p>
          </table:table-cell>
          <table:covered-table-cell/>
          <table:table-cell table:style-name="Таблица4.A3" office:value-type="string">
            <text:p text:style-name="P30">Зам. заведующего по МВР</text:p>
            <text:p text:style-name="P30"/>
          </table:table-cell>
          <table:table-cell table:style-name="Таблица4.A2" office:value-type="string">
            <text:p text:style-name="P30">В течение года</text:p>
          </table:table-cell>
        </table:table-row>
        <table:table-row>
          <table:table-cell table:style-name="Таблица4.A3" office:value-type="string">
            <text:p text:style-name="P30">2</text:p>
          </table:table-cell>
          <table:table-cell table:style-name="Таблица4.A3" table:number-columns-spanned="2" office:value-type="string">
            <text:p text:style-name="P30">Пополнение «Дорожной библиотеки», подбор литературы, информационных документов по профилактике детского дорожно–транспортного травматизма</text:p>
          </table:table-cell>
          <table:covered-table-cell/>
          <table:table-cell table:style-name="Таблица4.A3" office:value-type="string">
            <text:p text:style-name="P30">Зам. заведующего по МВР</text:p>
            <text:p text:style-name="P30">Воспитатели</text:p>
          </table:table-cell>
          <table:table-cell table:style-name="Таблица4.A2" office:value-type="string">
            <text:p text:style-name="P30">Февраль</text:p>
          </table:table-cell>
        </table:table-row>
        <table:table-row>
          <table:table-cell table:style-name="Таблица4.A3" office:value-type="string">
            <text:p text:style-name="P30">3</text:p>
          </table:table-cell>
          <table:table-cell table:style-name="Таблица4.A3" table:number-columns-spanned="2" office:value-type="string">
            <text:p text:style-name="P30">Пополнение каталога пословиц и поговорок «Азбука безопасности», картотеки «Дети и дорога»</text:p>
          </table:table-cell>
          <table:covered-table-cell/>
          <table:table-cell table:style-name="Таблица4.A3" office:value-type="string">
            <text:p text:style-name="P30">Зам. заведующего по МВР</text:p>
            <text:p text:style-name="P30">Воспитатели</text:p>
          </table:table-cell>
          <table:table-cell table:style-name="Таблица4.A2" office:value-type="string">
            <text:p text:style-name="P30">В течение года</text:p>
          </table:table-cell>
        </table:table-row>
        <table:table-row>
          <table:table-cell table:style-name="Таблица4.A3" office:value-type="string">
            <text:p text:style-name="P30">4</text:p>
          </table:table-cell>
          <table:table-cell table:style-name="Таблица4.A3" table:number-columns-spanned="2" office:value-type="string">
            <text:p text:style-name="P30">Оформление подписки на газету «Добрая дорога детства»</text:p>
          </table:table-cell>
          <table:covered-table-cell/>
          <table:table-cell table:style-name="Таблица4.A3" office:value-type="string">
            <text:p text:style-name="P30">Зам. заведующего по МВР</text:p>
          </table:table-cell>
          <table:table-cell table:style-name="Таблица4.A2" office:value-type="string">
            <text:p text:style-name="P30">Сентябрь Май</text:p>
          </table:table-cell>
        </table:table-row>
        <table:table-row>
          <table:table-cell table:style-name="Таблица4.A2" table:number-columns-spanned="5" office:value-type="string">
            <text:p text:style-name="P29"><text:span text:style-name="Strong_20_Emphasis"><text:span text:style-name="T13">II. Работа с педагогическими работниками</text:span></text:span></text:p>
          </table:table-cell>
          <table:covered-table-cell/>
          <table:covered-table-cell/>
          <table:covered-table-cell/>
          <table:covered-table-cell/>
        </table:table-row>
        <table:table-row>
          <table:table-cell table:style-name="Таблица4.A3" office:value-type="string">
            <text:p text:style-name="P30">1</text:p>
          </table:table-cell>
          <table:table-cell table:style-name="Таблица4.A3" table:number-columns-spanned="2" office:value-type="string">
            <text:p text:style-name="P30">Консультация «Нормативно – правовая база по Правилам дорожного движения»</text:p>
          </table:table-cell>
          <table:covered-table-cell/>
          <table:table-cell table:style-name="Таблица4.A3" office:value-type="string">
            <text:p text:style-name="P30">Зам. заведующего по МВР</text:p>
          </table:table-cell>
          <table:table-cell table:style-name="Таблица4.A2" office:value-type="string">
            <text:p text:style-name="P30">Сентябрь</text:p>
          </table:table-cell>
        </table:table-row>
        <table:table-row>
          <table:table-cell table:style-name="Таблица4.A3" office:value-type="string">
            <text:p text:style-name="P30">2</text:p>
            <text:p text:style-name="P30"/>
            <text:p text:style-name="P30">2.1</text:p>
          </table:table-cell>
          <table:table-cell table:style-name="Таблица4.A3" table:number-columns-spanned="2" office:value-type="string">
            <text:p text:style-name="P30">Продолжать работу «Школы педагога» с воспитателями:</text:p>
            <text:p text:style-name="P30">Консультация «Меры профилактики дорожно-транспортных происшествий во время сопровождения воспитанников при их передвижении пешком и на транспортных средствах»</text:p>
          </table:table-cell>
          <table:covered-table-cell/>
          <table:table-cell table:style-name="Таблица4.A3" office:value-type="string">
            <text:p text:style-name="P30"/>
            <text:p text:style-name="P30"/>
            <text:p text:style-name="P30">Зам. заведующего по МВР</text:p>
            <text:p text:style-name="P30"/>
          </table:table-cell>
          <table:table-cell table:style-name="Таблица4.A2" office:value-type="string">
            <text:p text:style-name="P30"/>
            <text:p text:style-name="P30"/>
            <text:p text:style-name="P30">Сентябрь</text:p>
          </table:table-cell>
        </table:table-row>
        <table:table-row>
          <table:table-cell table:style-name="Таблица4.A3" office:value-type="string">
            <text:p text:style-name="P30">2.2</text:p>
            <text:p text:style-name="P30"/>
          </table:table-cell>
          <table:table-cell table:style-name="Таблица4.A3" table:number-columns-spanned="2" office:value-type="string">
            <text:p text:style-name="P30">Консультация « Типичные ошибки при обучении детей ПДД»</text:p>
          </table:table-cell>
          <table:covered-table-cell/>
          <table:table-cell table:style-name="Таблица4.A3" office:value-type="string">
            <text:p text:style-name="P30">Зам. Заведующего по МВР</text:p>
          </table:table-cell>
          <table:table-cell table:style-name="Таблица4.A2" office:value-type="string">
            <text:p text:style-name="P30">Октябрь</text:p>
          </table:table-cell>
        </table:table-row>
        <table:table-row>
          <table:table-cell table:style-name="Таблица4.A3" office:value-type="string">
            <text:p text:style-name="P30">2.3</text:p>
            <text:p text:style-name="P30"/>
            <text:p text:style-name="P30"/>
            <text:p text:style-name="P30"/>
            <text:p text:style-name="P30"/>
            <text:p text:style-name="P30"><text:soft-page-break/>2.4</text:p>
            <text:p text:style-name="P30"/>
            <text:p text:style-name="P30">2.5</text:p>
            <text:p text:style-name="P30"/>
            <text:p text:style-name="P30"/>
            <text:p text:style-name="P30"/>
            <text:p text:style-name="P30">2.6</text:p>
          </table:table-cell>
          <table:table-cell table:style-name="Таблица4.A3" table:number-columns-spanned="2" office:value-type="string">
            <text:p text:style-name="P30">Консультация</text:p>
            <text:p text:style-name="P30">«Организация занятий по обучению дошкольников безопасному поведению на улице»</text:p>
            <text:p text:style-name="P30"/>
            <text:p text:style-name="P30">«Основные причины ДТП, сводка <text:soft-page-break/>ГИБДД»</text:p>
            <text:p text:style-name="P30">«Типичные травмы у детей при ДТП и оказание первой доврачебной медицинской помощи»</text:p>
            <text:p text:style-name="P30"/>
            <text:p text:style-name="P30">Консультация</text:p>
            <text:p text:style-name="P30">«Организация и методика проведения целевых прогулок»</text:p>
          </table:table-cell>
          <table:covered-table-cell/>
          <table:table-cell table:style-name="Таблица4.A3" office:value-type="string">
            <text:p text:style-name="P30">Зам. заведующего по МВР</text:p>
            <text:p text:style-name="P30"/>
            <text:p text:style-name="P30"/>
            <text:p text:style-name="P30"/>
            <text:p text:style-name="P30"><text:soft-page-break/>Инспектор ГИБДД</text:p>
            <text:p text:style-name="P30"/>
            <text:p text:style-name="P30">Медсестра</text:p>
            <text:p text:style-name="P30"/>
            <text:p text:style-name="P30"/>
            <text:p text:style-name="P30">Зам. заведующего по МВР</text:p>
          </table:table-cell>
          <table:table-cell table:style-name="Таблица4.A2" office:value-type="string">
            <text:p text:style-name="P30"/>
            <text:p text:style-name="P30">Октябрь</text:p>
            <text:p text:style-name="P30"/>
            <text:p text:style-name="P30"/>
            <text:p text:style-name="P30"/>
            <text:p text:style-name="P30"><text:soft-page-break/>Январь</text:p>
            <text:p text:style-name="P30"/>
            <text:p text:style-name="P30">Февраль</text:p>
            <text:p text:style-name="P30"/>
            <text:p text:style-name="P30"/>
            <text:p text:style-name="P30"/>
            <text:p text:style-name="P30">Апрель</text:p>
          </table:table-cell>
        </table:table-row>
        <table:table-row>
          <table:table-cell table:style-name="Таблица4.A3" office:value-type="string">
            <text:p text:style-name="P30">3</text:p>
          </table:table-cell>
          <table:table-cell table:style-name="Таблица4.A3" table:number-columns-spanned="2" office:value-type="string">
            <text:p text:style-name="P30">Оформление выставок методической литературы и пособий:</text:p>
            <text:p text:style-name="P30">«Профилактика детского дорожно-транспортного травматизма»</text:p>
          </table:table-cell>
          <table:covered-table-cell/>
          <table:table-cell table:style-name="Таблица4.A3" office:value-type="string">
            <text:p text:style-name="P30">Зам. заведующего по МВР</text:p>
            <text:p text:style-name="P30">Ответственный за организацию работы по профилактике ДДТТ</text:p>
          </table:table-cell>
          <table:table-cell table:style-name="Таблица4.A2" office:value-type="string">
            <text:p text:style-name="P30"/>
            <text:p text:style-name="P30"/>
            <text:p text:style-name="P30">Январь</text:p>
          </table:table-cell>
        </table:table-row>
        <table:table-row>
          <table:table-cell table:style-name="Таблица4.A3" office:value-type="string">
            <text:p text:style-name="P30">4</text:p>
          </table:table-cell>
          <table:table-cell table:style-name="Таблица4.A3" table:number-columns-spanned="2" office:value-type="string">
            <text:p text:style-name="P30">Викторина «Школа светофорных наук» для педагогов и родителей</text:p>
          </table:table-cell>
          <table:covered-table-cell/>
          <table:table-cell table:style-name="Таблица4.A3" office:value-type="string">
            <text:p text:style-name="P30">Ответственный</text:p>
            <text:p text:style-name="P30">за организацию работы по профилактике ДДТТ</text:p>
          </table:table-cell>
          <table:table-cell table:style-name="Таблица4.A2" office:value-type="string">
            <text:p text:style-name="P30">Ноябрь</text:p>
          </table:table-cell>
        </table:table-row>
        <table:table-row>
          <table:table-cell table:style-name="Таблица4.A2" table:number-columns-spanned="5" office:value-type="string">
            <text:p text:style-name="P29"><text:span text:style-name="Strong_20_Emphasis"><text:span text:style-name="T13">III.Работа с родителями</text:span></text:span></text:p>
          </table:table-cell>
          <table:covered-table-cell/>
          <table:covered-table-cell/>
          <table:covered-table-cell/>
          <table:covered-table-cell/>
        </table:table-row>
        <table:table-row>
          <table:table-cell table:style-name="Таблица4.A3" office:value-type="string">
            <text:p text:style-name="P30">1</text:p>
          </table:table-cell>
          <table:table-cell table:style-name="Таблица4.A3" table:number-columns-spanned="2" office:value-type="string">
            <text:p text:style-name="P30">Обсуждение вопроса о профилактике детского дорожно-транспортного травматизма на родительских собраниях</text:p>
          </table:table-cell>
          <table:covered-table-cell/>
          <table:table-cell table:style-name="Таблица4.A3" office:value-type="string">
            <text:p text:style-name="P30">Воспитатели</text:p>
          </table:table-cell>
          <table:table-cell table:style-name="Таблица4.A2" office:value-type="string">
            <text:p text:style-name="P30">Январь - февраль</text:p>
          </table:table-cell>
        </table:table-row>
        <table:table-row>
          <table:table-cell table:style-name="Таблица4.A3" office:value-type="string">
            <text:p text:style-name="P30">2</text:p>
          </table:table-cell>
          <table:table-cell table:style-name="Таблица4.A3" table:number-columns-spanned="2" office:value-type="string">
            <text:p text:style-name="P30">Оформление папок-передвижек под рубриками:</text:p>
            <text:p text:style-name="P30">«Дорожные важности»</text:p>
            <text:p text:style-name="P30">«Будьте внимательны на улице»</text:p>
            <text:p text:style-name="P30">«Наши лучшие друзья – правила движения»</text:p>
            <text:p text:style-name="P30">«Научите ребенка различать дорожные знаки»</text:p>
          </table:table-cell>
          <table:covered-table-cell/>
          <table:table-cell table:style-name="Таблица4.A3" office:value-type="string">
            <text:p text:style-name="P30">Воспитатели</text:p>
          </table:table-cell>
          <table:table-cell table:style-name="Таблица4.A2" office:value-type="string">
            <text:p text:style-name="P30"/>
            <text:p text:style-name="P30">В течение года</text:p>
          </table:table-cell>
        </table:table-row>
        <table:table-row>
          <table:table-cell table:style-name="Таблица4.A3" office:value-type="string">
            <text:p text:style-name="P30">3</text:p>
          </table:table-cell>
          <table:table-cell table:style-name="Таблица4.A3" table:number-columns-spanned="2" office:value-type="string">
            <text:p text:style-name="P30">Консультации для родителей:</text:p>
            <text:p text:style-name="P30">«Главные уроки воспитания пешехода»</text:p>
            <text:p text:style-name="P30"><text:soft-page-break/>«Три «закона» безопасности пешехода на дороге»</text:p>
            <text:p text:style-name="P30">«Что должен знать ребенок о ПДД»</text:p>
            <text:p text:style-name="P30">«Правила дорожного движения для малышей»</text:p>
            <text:p text:style-name="P30">«Азы дороги – малышам»</text:p>
            <text:p text:style-name="P30">«Как переходить улицу с детьми»</text:p>
            <text:p text:style-name="P30">«Учимся быть пешеходами»</text:p>
            <text:p text:style-name="P30">«Легко ли научить ребенка правильно вести себя на дороге»</text:p>
            <text:p text:style-name="P30">«Когда начинать рассказывать ребенку о дорожных опасностях»</text:p>
            <text:p text:style-name="P30">«Что читать детям по ПДД»</text:p>
            <text:p text:style-name="P30">«Я и мой ребенок на улицах города»</text:p>
            <text:p text:style-name="P30">«Будьте бдительны на улицах города»</text:p>
            <text:p text:style-name="P30">«Научите ребенка различать дорожные знаки»</text:p>
            <text:p text:style-name="P30"><text:s/>«Мой путь в школу»</text:p>
            <text:p text:style-name="P30">«Правила дорожного движения»</text:p>
            <text:p text:style-name="P30">«Правила поведения при сезонных изменениях погоды»</text:p>
            <text:p text:style-name="P30">«Советы родителям будущих первоклассников от ГИБДД»</text:p>
          </table:table-cell>
          <table:covered-table-cell/>
          <table:table-cell table:style-name="Таблица4.A3" office:value-type="string">
            <text:p text:style-name="P30">Воспитатели</text:p>
            <text:p text:style-name="P30">младших групп</text:p>
            <text:p text:style-name="P30"><text:soft-page-break/></text:p>
            <text:p text:style-name="P30"/>
            <text:p text:style-name="P30"/>
            <text:p text:style-name="P30"/>
            <text:p text:style-name="P30"/>
            <text:p text:style-name="P30"/>
            <text:p text:style-name="P30">Воспитатели</text:p>
            <text:p text:style-name="P30">средних групп</text:p>
            <text:p text:style-name="P30"/>
            <text:p text:style-name="P30"/>
            <text:p text:style-name="P30"/>
            <text:p text:style-name="P30"/>
            <text:p text:style-name="P30"/>
            <text:p text:style-name="P30">Воспитатели</text:p>
            <text:p text:style-name="P30">старших и подготовительных групп</text:p>
            <text:p text:style-name="P30"/>
          </table:table-cell>
          <table:table-cell table:style-name="Таблица4.A2" office:value-type="string">
            <text:p text:style-name="P30"/>
            <text:p text:style-name="P30">В течение года</text:p>
          </table:table-cell>
        </table:table-row>
        <table:table-row>
          <table:table-cell table:style-name="Таблица4.A3" office:value-type="string">
            <text:p text:style-name="P30">4</text:p>
            <text:p text:style-name="P30"/>
            <text:p text:style-name="P30"/>
          </table:table-cell>
          <table:table-cell table:style-name="Таблица4.A3" table:number-columns-spanned="2" office:value-type="string">
            <text:p text:style-name="P30">Выпуск листовок, буклетов и стенгазет для родителей:</text:p>
            <text:p text:style-name="P30">«Дорожная азбука»</text:p>
            <text:p text:style-name="P30">«Будь примером в соблюдении правил дорожного движения»</text:p>
            <text:p text:style-name="P30">«Родителям и детям о ПДД»</text:p>
            <text:p text:style-name="P30">«Три закона пешехода на дороге»</text:p>
            <text:p text:style-name="P30">«Поведение взрослых на улице – пример для малышей»</text:p>
            <text:p text:style-name="P30">«Водитель-дорога- дети»</text:p>
            <text:p text:style-name="P30"><text:soft-page-break/>«Как научить ребенка безопасному поведению на улице»</text:p>
            <text:p text:style-name="P30">«Правила безопасного поведения на проезжей части»</text:p>
            <text:p text:style-name="P30">«Ребенок и автомобиль»</text:p>
            <text:p text:style-name="P30">Фотомонтаж «Светофорик – наш друг»</text:p>
            <text:p text:style-name="P30">Фотомонтаж «Я – пешеход»</text:p>
            <text:p text:style-name="P30">Фотомонтаж «Большой мир»</text:p>
          </table:table-cell>
          <table:covered-table-cell/>
          <table:table-cell table:style-name="Таблица4.A3" office:value-type="string">
            <text:p text:style-name="P30">Воспитатели</text:p>
            <text:p text:style-name="P30">Ответственный за организацию работы по профилактике ДДТТ</text:p>
          </table:table-cell>
          <table:table-cell table:style-name="Таблица4.A2" office:value-type="string">
            <text:p text:style-name="P30">В течение года</text:p>
            <text:p text:style-name="P30"/>
            <text:p text:style-name="P30"/>
          </table:table-cell>
        </table:table-row>
        <table:table-row>
          <table:table-cell table:style-name="Таблица4.A3" office:value-type="string">
            <text:p text:style-name="P30">5</text:p>
          </table:table-cell>
          <table:table-cell table:style-name="Таблица4.A3" table:number-columns-spanned="2" office:value-type="string">
            <text:p text:style-name="P30">Анкетирование родителей «Я и мой ребенок на улицах города»</text:p>
          </table:table-cell>
          <table:covered-table-cell/>
          <table:table-cell table:style-name="Таблица4.A3" office:value-type="string">
            <text:p text:style-name="P30">Воспитатели</text:p>
          </table:table-cell>
          <table:table-cell table:style-name="Таблица4.A2" office:value-type="string">
            <text:p text:style-name="P30">Сентябрь</text:p>
            <text:p text:style-name="P30">Май</text:p>
          </table:table-cell>
        </table:table-row>
        <table:table-row>
          <table:table-cell table:style-name="Таблица4.A3" office:value-type="string">
            <text:p text:style-name="P30">6</text:p>
            <text:p text:style-name="P30"/>
            <text:p text:style-name="P30"/>
            <text:p text:style-name="P30"/>
          </table:table-cell>
          <table:table-cell table:style-name="Таблица4.A3" table:number-columns-spanned="2" office:value-type="string">
            <text:p text:style-name="P30">Совместное изготовление макетов «Мой город – город мечты», «Наша улица», «Улицы, по которым мы ходим» атрибутов к подвижным и сюжетно-ролевым играм</text:p>
          </table:table-cell>
          <table:covered-table-cell/>
          <table:table-cell table:style-name="Таблица4.A3" office:value-type="string">
            <text:p text:style-name="P30">Воспитатели, члены родительского комитета</text:p>
          </table:table-cell>
          <table:table-cell table:style-name="Таблица4.A2" office:value-type="string">
            <text:p text:style-name="P30">В течение года</text:p>
          </table:table-cell>
        </table:table-row>
        <table:table-row>
          <table:table-cell table:style-name="Таблица4.A3" office:value-type="string">
            <text:p text:style-name="P30">7</text:p>
          </table:table-cell>
          <table:table-cell table:style-name="Таблица4.A3" table:number-columns-spanned="2" office:value-type="string">
            <text:p text:style-name="P30">Изучение опыта работы семей</text:p>
          </table:table-cell>
          <table:covered-table-cell/>
          <table:table-cell table:style-name="Таблица4.A3" office:value-type="string">
            <text:p text:style-name="P30">Воспитатели</text:p>
            <text:p text:style-name="P30">Средней <text:s/>и подготовительной <text:s/>группы</text:p>
          </table:table-cell>
          <table:table-cell table:style-name="Таблица4.A2" office:value-type="string">
            <text:p text:style-name="P30">В течение года</text:p>
          </table:table-cell>
        </table:table-row>
        <table:table-row>
          <table:table-cell table:style-name="Таблица4.A2" table:number-columns-spanned="5" office:value-type="string">
            <text:p text:style-name="P29"><text:span text:style-name="Strong_20_Emphasis"><text:span text:style-name="T13">IV.Работа с воспитанниками</text:span></text:span></text:p>
          </table:table-cell>
          <table:covered-table-cell/>
          <table:covered-table-cell/>
          <table:covered-table-cell/>
          <table:covered-table-cell/>
        </table:table-row>
        <table:table-row>
          <table:table-cell table:style-name="Таблица4.A3" office:value-type="string">
            <text:p text:style-name="P30">1</text:p>
          </table:table-cell>
          <table:table-cell table:style-name="Таблица4.A3" table:number-columns-spanned="2" office:value-type="string">
            <text:p text:style-name="P30">Организация изучения Правил дорожного движения с воспитанниками согласно образовательной программы</text:p>
          </table:table-cell>
          <table:covered-table-cell/>
          <table:table-cell table:style-name="Таблица4.A3" office:value-type="string">
            <text:p text:style-name="P30">Воспитатели</text:p>
          </table:table-cell>
          <table:table-cell table:style-name="Таблица4.A2" office:value-type="string">
            <text:p text:style-name="P30">В течение года</text:p>
          </table:table-cell>
        </table:table-row>
        <table:table-row>
          <table:table-cell table:style-name="Таблица4.A3" office:value-type="string">
            <text:p text:style-name="P30">2</text:p>
          </table:table-cell>
          <table:table-cell table:style-name="Таблица4.A3" table:number-columns-spanned="2" office:value-type="string">
            <text:p text:style-name="P30">Проведение бесед:</text:p>
            <text:p text:style-name="P30">«Знаки вокруг нас»</text:p>
            <text:p text:style-name="P30">«Твой приятель – светофор»</text:p>
            <text:p text:style-name="P30">«Зачем нужны дорожные знаки»</text:p>
            <text:p text:style-name="P30">«Наш город»</text:p>
            <text:p text:style-name="P30">«Какие дорожные знаки встречаются тебе по дороге в детский сад»</text:p>
            <text:p text:style-name="P30">«Мы – пассажиры»</text:p>
            <text:p text:style-name="P30">«Мы – пешеходы»</text:p>
            <text:p text:style-name="P30"><text:soft-page-break/>«Красный, желтый, зеленый»</text:p>
            <text:p text:style-name="P30">«Основные части улицы»</text:p>
            <text:p text:style-name="P30">«Правила поведения в общественном транспорте»</text:p>
            <text:p text:style-name="P30">«Транспорт»</text:p>
            <text:p text:style-name="P30">«Улица»</text:p>
            <text:p text:style-name="P30">«Светофор»</text:p>
            <text:p text:style-name="P30">«Транспорт на нашей улице»</text:p>
            <text:p text:style-name="P30">«Мы в автобусе»</text:p>
            <text:p text:style-name="P30">«Пешеходный переход»</text:p>
            <text:p text:style-name="P30">«Наши верные друзья – светофоры»</text:p>
            <text:p text:style-name="P30">«Дорога не место для игр»</text:p>
          </table:table-cell>
          <table:covered-table-cell/>
          <table:table-cell table:style-name="Таблица4.A3" office:value-type="string">
            <text:p text:style-name="P30"/>
            <text:p text:style-name="P30">Воспитатели старших и подготовительных групп</text:p>
            <text:p text:style-name="P30"/>
            <text:p text:style-name="P30"/>
            <text:p text:style-name="P30"/>
            <text:p text:style-name="P30"/>
            <text:p text:style-name="P30"/>
            <text:p text:style-name="P30"><text:soft-page-break/></text:p>
            <text:p text:style-name="P30"/>
            <text:p text:style-name="P30"/>
            <text:p text:style-name="P30"/>
            <text:p text:style-name="P30">Воспитатели младших и</text:p>
            <text:p text:style-name="P30">средних групп</text:p>
            <text:p text:style-name="P30"/>
          </table:table-cell>
          <table:table-cell table:style-name="Таблица4.A2" office:value-type="string">
            <text:p text:style-name="P30">В течение года</text:p>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В течение года</text:p>
          </table:table-cell>
        </table:table-row>
        <table:table-row>
          <table:table-cell table:style-name="Таблица4.A3" office:value-type="string">
            <text:p text:style-name="P30">3</text:p>
          </table:table-cell>
          <table:table-cell table:style-name="Таблица4.A3" table:number-columns-spanned="2" office:value-type="string">
            <text:p text:style-name="P30">Проведение с <text:s/>выпускниками ДОУ, тематических досугов и развлечений</text:p>
            <text:p text:style-name="P30">«Экскурсия по осеннему городу»</text:p>
            <text:p text:style-name="P30"/>
            <text:p text:style-name="P30">«Зеленый, желтый, красный» встреча с инспектором ГИБДД</text:p>
            <text:p text:style-name="P30">КВН «Дорожная математика»</text:p>
            <text:p text:style-name="P30"/>
            <text:p text:style-name="P30">Игра-путешествие «Светофорик и дорога»</text:p>
            <text:p text:style-name="P30"/>
            <text:p text:style-name="P30">Тематическое развлечение «Наш друг – светофор»</text:p>
            <text:p text:style-name="P30"/>
            <text:p text:style-name="P30">Викторина «Наша улица»</text:p>
            <text:p text:style-name="P30"/>
            <text:p text:style-name="P30">Сказка – игра «Азбука пешехода»</text:p>
            <text:p text:style-name="P30"/>
            <text:p text:style-name="P30">Игра – путешествие «Большая прогулка»</text:p>
            <text:p text:style-name="P30"><text:soft-page-break/></text:p>
            <text:p text:style-name="P30">«Помни правила дорожного движения»</text:p>
            <text:p text:style-name="P30"/>
            <text:p text:style-name="P30">Развлечение по ПДД «Машина времени»</text:p>
            <text:p text:style-name="P30"/>
            <text:p text:style-name="P30">Посвящение в пешеходы</text:p>
          </table:table-cell>
          <table:covered-table-cell/>
          <table:table-cell table:style-name="Таблица4.A3" office:value-type="string">
            <text:p text:style-name="P30">Ответственный за организацию работы по профилактике ДДТТ</text:p>
            <text:p text:style-name="P30"/>
            <text:p text:style-name="P30">Подготовительные группы</text:p>
            <text:p text:style-name="P30"/>
            <text:p text:style-name="P30"/>
            <text:p text:style-name="P30">Старшие группы</text:p>
            <text:p text:style-name="P30"/>
            <text:p text:style-name="P30"/>
            <text:p text:style-name="P30">Средние группы</text:p>
            <text:p text:style-name="P30">Младшие группы</text:p>
            <text:p text:style-name="P30"/>
            <text:p text:style-name="P30">Средняя группа</text:p>
            <text:p text:style-name="P30">Старшие группы</text:p>
            <text:p text:style-name="P30"/>
            <text:p text:style-name="P30">Под <text:s/>группа</text:p>
            <text:p text:style-name="P30"><text:soft-page-break/></text:p>
            <text:p text:style-name="P30">Старшая компенсирующая группа</text:p>
            <text:p text:style-name="P30"/>
            <text:p text:style-name="P30">Подготовительные группы</text:p>
          </table:table-cell>
          <table:table-cell table:style-name="Таблица4.A2" office:value-type="string">
            <text:p text:style-name="P30"/>
            <text:p text:style-name="P30"/>
            <text:p text:style-name="P30"/>
            <text:p text:style-name="P30"/>
            <text:p text:style-name="P30">Октябрь</text:p>
            <text:p text:style-name="P30"/>
            <text:p text:style-name="P30">Ноябрь</text:p>
            <text:p text:style-name="P30"/>
            <text:p text:style-name="P30"/>
            <text:p text:style-name="P30"/>
            <text:p text:style-name="P30">Декабрь</text:p>
            <text:p text:style-name="P30"/>
            <text:p text:style-name="P30"/>
            <text:p text:style-name="P30">Январь</text:p>
            <text:p text:style-name="P30"/>
            <text:p text:style-name="P30">Март</text:p>
            <text:p text:style-name="P30"/>
            <text:p text:style-name="P30"/>
            <text:p text:style-name="P30"><text:soft-page-break/></text:p>
            <text:p text:style-name="P30">Май</text:p>
            <text:p text:style-name="P30"/>
            <text:p text:style-name="P30"/>
            <text:p text:style-name="P30"/>
            <text:p text:style-name="P30">Май</text:p>
          </table:table-cell>
        </table:table-row>
        <table:table-row>
          <table:table-cell table:style-name="Таблица4.A3" office:value-type="string">
            <text:p text:style-name="P30">4</text:p>
          </table:table-cell>
          <table:table-cell table:style-name="Таблица4.A3" table:number-columns-spanned="2" office:value-type="string">
            <text:p text:style-name="P30">Проведение тематической недели по безопасности дорожного движения с участием выпускников, учащихся МОУ СОШ №3</text:p>
          </table:table-cell>
          <table:covered-table-cell/>
          <table:table-cell table:style-name="Таблица4.A3" office:value-type="string">
            <text:p text:style-name="P30">Зам. заведующего по МВР</text:p>
            <text:p text:style-name="P30"/>
          </table:table-cell>
          <table:table-cell table:style-name="Таблица4.A2" office:value-type="string">
            <text:p text:style-name="P30">Март</text:p>
          </table:table-cell>
        </table:table-row>
        <table:table-row>
          <table:table-cell table:style-name="Таблица4.A3" office:value-type="string">
            <text:p text:style-name="P30">5</text:p>
          </table:table-cell>
          <table:table-cell table:style-name="Таблица4.A3" table:number-columns-spanned="2" office:value-type="string">
            <text:p text:style-name="P30">Постановки кукольного спектакля</text:p>
            <text:p text:style-name="P30">«Происшествие в лесу» Подготовительная группа</text:p>
          </table:table-cell>
          <table:covered-table-cell/>
          <table:table-cell table:style-name="Таблица4.A3" office:value-type="string">
            <text:p text:style-name="P30">Воспитатели</text:p>
            <text:p text:style-name="P30">Муз.руководитель</text:p>
          </table:table-cell>
          <table:table-cell table:style-name="Таблица4.A2" office:value-type="string">
            <text:p text:style-name="P30"/>
            <text:p text:style-name="P30">Январь</text:p>
            <text:p text:style-name="P30"/>
          </table:table-cell>
        </table:table-row>
        <table:table-row>
          <table:table-cell table:style-name="Таблица4.A3" office:value-type="string">
            <text:p text:style-name="P30">6</text:p>
          </table:table-cell>
          <table:table-cell table:style-name="Таблица4.A3" table:number-columns-spanned="2" office:value-type="string">
            <text:p text:style-name="P30">Просмотр видеофильмов</text:p>
            <text:p text:style-name="P30">«Уроки безопасности дорожного движения»</text:p>
          </table:table-cell>
          <table:covered-table-cell/>
          <table:table-cell table:style-name="Таблица4.A3" office:value-type="string">
            <text:p text:style-name="P30">Ответственный за организацию работы по профилактике ДДТТ</text:p>
          </table:table-cell>
          <table:table-cell table:style-name="Таблица4.A2" office:value-type="string">
            <text:p text:style-name="P30">Сентябрь</text:p>
            <text:p text:style-name="P30">Январь</text:p>
            <text:p text:style-name="P30">Май</text:p>
          </table:table-cell>
        </table:table-row>
        <table:table-row>
          <table:table-cell table:style-name="Таблица4.A3" office:value-type="string">
            <text:p text:style-name="P30">7</text:p>
          </table:table-cell>
          <table:table-cell table:style-name="Таблица4.A3" table:number-columns-spanned="2" office:value-type="string">
            <text:p text:style-name="P30">Организация встреч с работниками ГИБДД «ГИБДД – детям»</text:p>
          </table:table-cell>
          <table:covered-table-cell/>
          <table:table-cell table:style-name="Таблица4.A3" office:value-type="string">
            <text:p text:style-name="P30">Зам. заведующего по МВР</text:p>
          </table:table-cell>
          <table:table-cell table:style-name="Таблица4.A2" office:value-type="string">
            <text:p text:style-name="P30">Ноябрь</text:p>
          </table:table-cell>
        </table:table-row>
        <table:table-row>
          <table:table-cell table:style-name="Таблица4.A3" office:value-type="string">
            <text:p text:style-name="P30">8</text:p>
          </table:table-cell>
          <table:table-cell table:style-name="Таблица4.A3" table:number-columns-spanned="2" office:value-type="string">
            <text:p text:style-name="P30">Проведение экскурсий к перекрестку «Правила маленького пешехода»</text:p>
          </table:table-cell>
          <table:covered-table-cell/>
          <table:table-cell table:style-name="Таблица4.A3" office:value-type="string">
            <text:p text:style-name="P30">Воспитатели</text:p>
          </table:table-cell>
          <table:table-cell table:style-name="Таблица4.A2" office:value-type="string">
            <text:p text:style-name="P30">В течение года</text:p>
          </table:table-cell>
        </table:table-row>
        <table:table-row>
          <table:table-cell table:style-name="Таблица4.A3" office:value-type="string">
            <text:p text:style-name="P30">9</text:p>
          </table:table-cell>
          <table:table-cell table:style-name="Таблица4.A3" table:number-columns-spanned="2" office:value-type="string">
            <text:p text:style-name="P30">Оборудование детской игровой площадки по Правилам дорожного движения</text:p>
          </table:table-cell>
          <table:covered-table-cell/>
          <table:table-cell table:style-name="Таблица4.A3" office:value-type="string">
            <text:p text:style-name="P30">Зам. заведующего по МВР</text:p>
            <text:p text:style-name="P30"/>
          </table:table-cell>
          <table:table-cell table:style-name="Таблица4.A2" office:value-type="string">
            <text:p text:style-name="P30">Июнь</text:p>
          </table:table-cell>
        </table:table-row>
        <table:table-row>
          <table:table-cell table:style-name="Таблица4.A3" office:value-type="string">
            <text:p text:style-name="P30">10</text:p>
          </table:table-cell>
          <table:table-cell table:style-name="Таблица4.A3" table:number-columns-spanned="2" office:value-type="string">
            <text:p text:style-name="P30">Пополнение и обновление атрибутов к сюжетно – ролевым играм «Дорожное движение», «Город – транспорт» по Правилам дорожного движения</text:p>
          </table:table-cell>
          <table:covered-table-cell/>
          <table:table-cell table:style-name="Таблица4.A3" office:value-type="string">
            <text:p text:style-name="P30">Воспитатели</text:p>
          </table:table-cell>
          <table:table-cell table:style-name="Таблица4.A2" office:value-type="string">
            <text:p text:style-name="P30">В течение года</text:p>
          </table:table-cell>
        </table:table-row>
        <table:table-row>
          <table:table-cell table:style-name="Таблица4.A3" office:value-type="string">
            <text:p text:style-name="P30">11</text:p>
          </table:table-cell>
          <table:table-cell table:style-name="Таблица4.A3" table:number-columns-spanned="2" office:value-type="string">
            <text:p text:style-name="P30">Изготовление учебно – дидактических пособий</text:p>
            <text:p text:style-name="P30">( дидактические игры, демонстрационный материал, плакаты)</text:p>
          </table:table-cell>
          <table:covered-table-cell/>
          <table:table-cell table:style-name="Таблица4.A3" office:value-type="string">
            <text:p text:style-name="P30">Воспитатели</text:p>
          </table:table-cell>
          <table:table-cell table:style-name="Таблица4.A2" office:value-type="string">
            <text:p text:style-name="P30">В течение года</text:p>
          </table:table-cell>
        </table:table-row>
        <text:soft-page-break/>
        <table:table-row>
          <table:table-cell table:style-name="Таблица4.A3" office:value-type="string">
            <text:p text:style-name="P30">12</text:p>
          </table:table-cell>
          <table:table-cell table:style-name="Таблица4.A3" table:number-columns-spanned="2" office:value-type="string">
            <text:p text:style-name="P30">Акции «Дети – детям» по взаимодействию старших и младших дошкольников, «Водитель, сохрани мне жизнь!»</text:p>
          </table:table-cell>
          <table:covered-table-cell/>
          <table:table-cell table:style-name="Таблица4.A3" office:value-type="string">
            <text:p text:style-name="P30">Зам. заведующего по МВР</text:p>
            <text:p text:style-name="P30"/>
          </table:table-cell>
          <table:table-cell table:style-name="Таблица4.A2" office:value-type="string">
            <text:p text:style-name="P30">Февраль</text:p>
          </table:table-cell>
        </table:table-row>
        <table:table-row>
          <table:table-cell table:style-name="Таблица4.A2" table:number-columns-spanned="5" office:value-type="string">
            <text:p text:style-name="P29"><text:span text:style-name="Strong_20_Emphasis"><text:span text:style-name="T13"><text:s/>V. Конкурсы</text:span></text:span></text:p>
          </table:table-cell>
          <table:covered-table-cell/>
          <table:covered-table-cell/>
          <table:covered-table-cell/>
          <table:covered-table-cell/>
        </table:table-row>
        <table:table-row>
          <table:table-cell table:style-name="Таблица4.A3" office:value-type="string">
            <text:p text:style-name="P30">1</text:p>
          </table:table-cell>
          <table:table-cell table:style-name="Таблица4.A3" office:value-type="string">
            <text:p text:style-name="P30">Конкурс детских рисунков по Правилам дорожного движения среди воспитанников </text:p>
          </table:table-cell>
          <table:table-cell table:style-name="Таблица4.A3" table:number-columns-spanned="2" office:value-type="string">
            <text:p text:style-name="P30">Воспитатель по ИЗО деятельности</text:p>
          </table:table-cell>
          <table:covered-table-cell/>
          <table:table-cell table:style-name="Таблица4.A2" office:value-type="string">
            <text:p text:style-name="P30">февраль</text:p>
            <text:p text:style-name="P30"/>
          </table:table-cell>
        </table:table-row>
        <table:table-row>
          <table:table-cell table:style-name="Таблица4.A3" office:value-type="string">
            <text:p text:style-name="P30">2</text:p>
          </table:table-cell>
          <table:table-cell table:style-name="Таблица4.A3" office:value-type="string">
            <text:p text:style-name="P30">Конкурс поделок «Мой микрорайон»</text:p>
          </table:table-cell>
          <table:table-cell table:style-name="Таблица4.A3" table:number-columns-spanned="2" office:value-type="string">
            <text:p text:style-name="P30">Воспитатели</text:p>
          </table:table-cell>
          <table:covered-table-cell/>
          <table:table-cell table:style-name="Таблица4.A2" office:value-type="string">
            <text:p text:style-name="P30">апрель</text:p>
          </table:table-cell>
        </table:table-row>
        <table:table-row>
          <table:table-cell table:style-name="Таблица4.A3" office:value-type="string">
            <text:p text:style-name="P30">3</text:p>
          </table:table-cell>
          <table:table-cell table:style-name="Таблица4.A3" office:value-type="string">
            <text:p text:style-name="P28"><text:span text:style-name="Strong_20_Emphasis"><text:span text:style-name="T13">Конкурс « Знатоки дорожных наук»</text:span></text:span></text:p>
            <text:p text:style-name="P30">(приложение №1)</text:p>
          </table:table-cell>
          <table:table-cell table:style-name="Таблица4.A3" table:number-columns-spanned="2" office:value-type="string">
            <text:p text:style-name="P30">Воспитатели</text:p>
          </table:table-cell>
          <table:covered-table-cell/>
          <table:table-cell table:style-name="Таблица4.A2" office:value-type="string">
            <text:p text:style-name="P30">март</text:p>
          </table:table-cell>
        </table:table-row>
        <table:table-row>
          <table:table-cell table:style-name="Таблица4.A3" office:value-type="string">
            <text:p text:style-name="P30">4</text:p>
          </table:table-cell>
          <table:table-cell table:style-name="Таблица4.A3" office:value-type="string">
            <text:p text:style-name="P30">Участие в конкурсе среди детских дошкольных учреждений города «Зеленый огонек »</text:p>
          </table:table-cell>
          <table:table-cell table:style-name="Таблица4.A3" table:number-columns-spanned="2" office:value-type="string">
            <text:p text:style-name="P30">Зам. заведующего по МВР</text:p>
          </table:table-cell>
          <table:covered-table-cell/>
          <table:table-cell table:style-name="Таблица4.A2" office:value-type="string">
            <text:p text:style-name="P30">март</text:p>
          </table:table-cell>
        </table:table-row>
      </table:table>
      <text:p text:style-name="P13">Таким образом, в результате реализации проекта мы получим следующие результаты:</text:p>
      <text:p text:style-name="P4">- повышение эффективности обучения дошкольников по ПДД;</text:p>
      <text:p text:style-name="P6"><text:span text:style-name="T1">- у воспитанников сформированы навыки безопасного поведения на дорогах, они не только знают правила дорожного движения, но и применяют эти знания в дорожных ситуациях, что способствует актуализация в будущем потребности в безопасном образе жизни в сфере дорожного движения.</text:span></text:p>
      <text:p text:style-name="P4">- создание открытого образовательного пространства (организация взаимодействия с родителями, ГИБДД ответственными за безопасность дорожного движения<text:span text:style-name="T12">.</text:span></text:p>
      <text:p text:style-name="P4">- повышение квалификации педагогов ДОУ</text:p>
      <text:p text:style-name="P8"><text:span text:style-name="Strong_20_Emphasis"><text:span text:style-name="T5">Ожидаемый результат:</text:span></text:span></text:p>
      <text:p text:style-name="P17"><text:span text:style-name="Strong_20_Emphasis"><text:span text:style-name="T4">В ДОУ налажено эффективное взаимодействие с</text:span></text:span><text:span text:style-name="T4"> родителями и ГИБДД города, ведётся планомерная работа по привитию воспитанникам правил безопасного поведения на дорогах.</text:span></text:p>
      <text:p text:style-name="P21"><text:s/><text:span text:style-name="T1">Таким образом, в результате реализации проекта обеспечена эффективная организация деятельности ДОУ по профилактике ДДТТ, основанная на сотрудничестве с родителями и другими учреждениями и организациями, ответственными за безопасность дорожного движения.</text:span></text:p>
      <text:p text:style-name="P21"><text:span text:style-name="T1"/></text:p>
      <text:p text:style-name="P5"><text:soft-page-break/>Показатели результативности:</text:p>
      <text:p text:style-name="P13">Сравнительная диагностика знаний воспитанников по ПДД октябрь 2012- март 2013г. (приложение №2)</text:p>
      <text:p text:style-name="P21"><text:s/><text:span text:style-name="T1">Для подкрепления самовоспитания нужен положительный пример взрослых, так как на этом примере ребенок учится законам дороги, у него формируются привычки вести себя в соответствии с правилами дорожного движения.</text:span></text:p>
      <text:p text:style-name="P22">В результате проводимой работы сродители повысился процент заинтересованности родителей проблемой детского дорожно - транспортного травматизма, вследствие чего они стали активными участниками проекта.</text:p>
      <text:p text:style-name="P22">По результатам анкетирования на начало года заинтересованность в вопросах обучения безопасности детей на дорогах составляло 22%, активность родителей в обучении ПДД составляло 44% , в марте месяце заинтересованность 54% активность 69%.</text:p>
      <text:p text:style-name="P8"><text:span text:style-name="Strong_20_Emphasis"><text:span text:style-name="T5">Список используемой литературы:</text:span></text:span></text:p>
      <text:list xml:id="list7309906989781113545" text:style-name="L7">
        <text:list-item>
          <text:p text:style-name="P27"><text:span text:style-name="T1">Н.Н. Авдеева, О.Л. Князева, Р.Б. Стеркина.Основы безопасности детей дошкольного возраста.».: Просвещение, 2007.</text:span></text:p>
        </text:list-item>
        <text:list-item>
          <text:p text:style-name="P12">Н.Н.Авдеева, О.Л. Князева, Р.Б. Стеркина. «Безопасность: Учебное пособие по основам безопасности жизнедеятельности детей старшего дошкольного возраста»– М.: ООО «Издательство АСТ-ЛТД», 1998. – 160 с. Белая К.Ю. Я и моя безопасность. Тематический словарь в картинках: Мир человека. – М.: Школьная Пресса, 2010. – 48</text:p>
        </text:list-item>
        <text:list-item>
          <text:p text:style-name="P12">Н.Н. Авдеева, О.Л. Князева, Р.Б. Стеркина, М.Д. Маханева «Безопасность на улицах и дорогах: Методическое пособие дл работы с детьми старшего дошкольного возраста». – М.: ООО «Издательство АСТ-ЛТД», 1997.</text:p>
        </text:list-item>
        <text:list-item>
          <text:p text:style-name="P12">Вдовиченко Л.А. «Ребенок на улице»., «Детство-пресс», 2008</text:p>
        </text:list-item>
        <text:list-item>
          <text:p text:style-name="P12">Храмцова Т.Г. «Воспитание безопасного поведения в быту детей дошкольного возраста» Учебное пособие. – М.: Педагогическое общество России, 2005.</text:p>
        </text:list-item>
        <text:list-item>
          <text:p text:style-name="P12">Шорыгина Т.А. Правила пожарной безопасности детей 5-8 лет. – М.: Сфера, 2005.</text:p>
        </text:list-item>
        <text:list-item>
          <text:p text:style-name="P12">Л.Б. Поддубная « Правила дорожного движения подготовительная группа», - Волгоград, « Корифей», 2009.</text:p>
        </text:list-item>
        <text:list-item>
          <text:p text:style-name="P12">В.Н. Кирьянов «Профилактика детского дорожно-транспортного травматизма» методическое пособие.- М., «Тритий рим», 2007</text:p>
        </text:list-item>
        <text:list-item>
          <text:p text:style-name="P12">Ф.С. Майорова « Изучаем дорожную азбуку», М., « Издательство Скрипторий 2003», 2005</text:p>
        </text:list-item>
      </text:list>
      <text:p text:style-name="P6"><text:soft-page-break/>  <draw:frame draw:style-name="fr1" draw:name="Графический объект1" text:anchor-type="as-char" svg:width="10.583cm" svg:height="7.911cm" draw:z-index="0"><draw:image xlink:href="http://tmndetsady.ru/upload/news/orig_198ee1c3d3f7f04f6e7b6addbb3f1086.jpg" xlink:type="simple" xlink:show="embed" xlink:actuate="onLoad"/></draw:frame> <draw:frame draw:style-name="fr1" draw:name="Графический объект2" text:anchor-type="as-char" svg:width="10.583cm" svg:height="7.938cm" draw:z-index="1"><draw:image xlink:href="http://tmndetsady.ru/upload/news/orig_331823103bf231d1bdf065cf15140390.jpg" xlink:type="simple" xlink:show="embed" xlink:actuate="onLoad"/></draw:frame></text:p>
      <text:p text:style-name="P7"><text:span text:style-name="T1">Приложение № 1</text:span></text:p>
      <text:p text:style-name="P7"><text:span text:style-name="T1"/></text:p>
      <text:p text:style-name="P7"><text:span text:style-name="T1"/></text:p>
      <text:p text:style-name="P7"><text:span text:style-name="T1"/></text:p>
      <text:p text:style-name="P7"/>
      <text:p text:style-name="P7"/>
      <text:p text:style-name="P7"/>
      <text:p text:style-name="P7"/>
      <text:p text:style-name="P7"/>
      <text:p text:style-name="P7"/>
      <text:p text:style-name="P9"><text:soft-page-break/><text:span text:style-name="Strong_20_Emphasis"><text:span text:style-name="T5">Конкурс « Знатоки дорожных наук»</text:span></text:span></text:p>
      <text:p text:style-name="P8"><text:span text:style-name="Strong_20_Emphasis"><text:span text:style-name="T5">Цель</text:span></text:span><text:span text:style-name="Strong_20_Emphasis"><text:span text:style-name="T4">:</text:span></text:span></text:p>
      <text:p text:style-name="P8"><text:span text:style-name="T4"><text:s/>Правил дорожного движения среди воспитанников и родителей</text:span></text:p>
      <text:p text:style-name="P8"><text:span text:style-name="T5">З</text:span><text:span text:style-name="Strong_20_Emphasis"><text:span text:style-name="T5">адачи:</text:span></text:span></text:p>
      <text:p text:style-name="P4">1. В игровой форме закреплять знания детей по ПДД</text:p>
      <text:p text:style-name="P4">2. Развивать творческую активность, логическое мышление, внимательность</text:p>
      <text:p text:style-name="P4">3. Воспитание детей законопослушными пешеходами на примере родителей.</text:p>
      <text:p text:style-name="P8"><text:span text:style-name="Strong_20_Emphasis"><text:span text:style-name="T4">Участники:</text:span></text:span><text:span text:style-name="T4">2 команды по 6 человек ( взрослые и дети)</text:span></text:p>
      <text:p text:style-name="P8"><text:span text:style-name="Strong_20_Emphasis"><text:span text:style-name="T4">Предварительная работа:</text:span></text:span></text:p>
      <text:p text:style-name="P4">1. Изготовление плакатов по ПДД.</text:p>
      <text:p text:style-name="P4">2. Чтение художественной, учебной литературы,</text:p>
      <text:p text:style-name="P6"><text:span text:style-name="T1">3. Подвижные, дидактические игры по ПДД</text:span></text:p>
      <text:p text:style-name="P8"><text:span text:style-name="Strong_20_Emphasis"><text:span text:style-name="T5">Оборудование и материалы:</text:span></text:span></text:p>
      <text:p text:style-name="P8"><text:span text:style-name="Strong_20_Emphasis"><text:span text:style-name="T4">1.</text:span></text:span><text:span text:style-name="T4">Проектор, мольберты</text:span></text:p>
      <text:p text:style-name="P8"><text:span text:style-name="Strong_20_Emphasis"><text:span text:style-name="T8"><text:s/></text:span></text:span><text:span text:style-name="Strong_20_Emphasis"><text:span text:style-name="T5">Ход конкурса:</text:span></text:span></text:p>
      <text:p text:style-name="P8"><text:span text:style-name="Strong_20_Emphasis"><text:span text:style-name="T4">Ведущий:</text:span></text:span></text:p>
      <text:p text:style-name="P4">Здравствуйте, ребята, гости ! Мы с вами встретились, чтобы поговорить на очень важную тему - о правилах дорожного движения.</text:p>
      <text:p text:style-name="P4">Улицы, дороги, перекрестки</text:p>
      <text:p text:style-name="P4">Площади, проспекты и мосты</text:p>
      <text:p text:style-name="P4">Маленький ли гражданин, иль взрослый</text:p>
      <text:p text:style-name="P4">Все должны быть с городом на ты.</text:p>
      <text:p text:style-name="P4">Ох, и не простой язык дорожный</text:p>
      <text:p text:style-name="P4">Здесь не фразы слышим, не слова</text:p>
      <text:p text:style-name="P4">Выучить сигналы очень сложно</text:p>
      <text:p text:style-name="P4">Речь дорог серьёзна и строга.</text:p>
      <text:p text:style-name="P6"><text:span text:style-name="T1">Сегодня в нашем конкурсе « Знатоков дорожного движения» участвуют  две команды.</text:span></text:p>
      <text:p text:style-name="P4">Пожалуйста, встречайте!</text:p>
      <text:p text:style-name="P4"><text:soft-page-break/>Команда………….</text:p>
      <text:p text:style-name="P4">Команда………….</text:p>
      <text:p text:style-name="P4">Команды приветствуют друг друга.</text:p>
      <text:p text:style-name="P4">Я представляю вам членов нашего жюри.</text:p>
      <text:p text:style-name="P4">Болельщики приветствуйте участников.</text:p>
      <text:p text:style-name="P4">Команды займите свои места. И так наш конкурс начинается</text:p>
      <text:p text:style-name="P4"><text:span text:style-name="T12">1. конкурс « Разминка»</text:span>( конкурс оценивается в 5 баллов)</text:p>
      <text:p text:style-name="P4">Команды выбирают карточки с заданием</text:p>
      <text:p text:style-name="P4">1. Расскажите правила поведения пешеходов.</text:p>
      <text:p text:style-name="P4">2. Расскажите правила поведения пассажиров в общественном транспорте.</text:p>
      <text:p text:style-name="P8"><text:span text:style-name="Strong_20_Emphasis"><text:span text:style-name="T4">Ведущий:</text:span></text:span><text:span text:style-name="T4">Молодцы участники! Жюри оценивает результаты конкурса.</text:span></text:p>
      <text:p text:style-name="P6"> <text:span text:style-name="T1">Все мы знаем, что на дороге нас подстерегает множество опасностей.</text:span></text:p>
      <text:p text:style-name="P3">2 конкурс – « Дорожные ловушки»</text:p>
      <text:p text:style-name="P4">( На экране появляется фото с определенной ситуацией на дороге, команде нужно объяснить, какая опасность присутствует в этой ситуации, на обсуждение дается время 1 мин.)</text:p>
      <text:p text:style-name="P8"><text:span text:style-name="Strong_20_Emphasis"><text:span text:style-name="T4">Ведущий:</text:span></text:span><text:span text:style-name="T4">Пока жюри подсчитывает баллы, послушаем наших болельщиков, что они нам расскажут о правилах дорожного движения.</text:span></text:p>
      <text:p text:style-name="P4">Муз.игра с болельщиками.</text:p>
      <text:p text:style-name="P8"><text:span text:style-name="Strong_20_Emphasis"><text:span text:style-name="T4">Ведущий:</text:span></text:span><text:span text:style-name="T4">Жюри объявит нам результаты (этот конкур оценивается в 3 балла)</text:span></text:p>
      <text:p text:style-name="P3">3. конкурс « Исключи лишний знак»</text:p>
      <text:p text:style-name="P6"><text:span text:style-name="T1">Все мы знаем, что знаки бывают запрещающими, предписывающими, информационно-указательными, существуют знаки сервиса. Сейчас появится слайд с дорожными знаками, и командам нужно будет указать и объяснить, какой знак на слайде лишний (команда, первая подавшая сигнал будет отвечать, конкурс оценивается в 5 баллов)</text:span></text:p>
      <text:p text:style-name="P4">Игра подвижная с болельщиками…</text:p>
      <text:p text:style-name="P4"><text:span text:style-name="T12">4 Конкурс «Блиц- опрос»</text:span>( команда первая подавшая сигнал – отвечает, каждый правильный ответ оценивается в 1 балл)</text:p>
      <text:p text:style-name="P4">Командам предлагается ответить на вопросы.</text:p>
      <text:p text:style-name="P4">1. Можно ли переходить дорогу, если она просматривается в обоих <text:soft-page-break/>направлениях?</text:p>
      <text:p text:style-name="P4">* Можно</text:p>
      <text:p text:style-name="P6"><text:span text:style-name="T1">-Нельзя</text:span></text:p>
      <text:p text:style-name="P4">2. Кто пользуется преимуществом на пешеходном переходе, обозначенном разметкой «зебра»?</text:p>
      <text:p text:style-name="P4">* Пешеходы</text:p>
      <text:p text:style-name="P4">-Водители</text:p>
      <text:p text:style-name="P4">3. Какие меры наказания применяют к пешеходам, нарушившим Правила дорожного движения?</text:p>
      <text:p text:style-name="P4">* Штраф</text:p>
      <text:p text:style-name="P4">*Предупреждение</text:p>
      <text:p text:style-name="P4">-Заключение под стражу</text:p>
      <text:p text:style-name="P4">4.Что обозначает мигание зеленого сигнала светофора?</text:p>
      <text:p text:style-name="P4">-Скорую смену сигнала</text:p>
      <text:p text:style-name="P4">-Что перекресток является нерегулируемым</text:p>
      <text:p text:style-name="P4">* Движение запрещено</text:p>
      <text:p text:style-name="P4">5. Как безопаснее обходить автобус?</text:p>
      <text:p text:style-name="P4">-Спереди</text:p>
      <text:p text:style-name="P4">-Сзади</text:p>
      <text:p text:style-name="P4">* Подождать пока автобус уедет</text:p>
      <text:p text:style-name="P4">6. Что должен предпринять пешеход двигаясь по проезжей части в темное время суток?</text:p>
      <text:p text:style-name="P4">-Применять прибор ночного видения</text:p>
      <text:p text:style-name="P4">-Применять светлую одежду</text:p>
      <text:p text:style-name="P4">*Прикреплять к одежде световозвращатели.</text:p>
      <text:p text:style-name="P4">- Не ходить в темное время суток</text:p>
      <text:p text:style-name="P3">Игра с болельщиками. « Автомульти»</text:p>
      <text:p text:style-name="P6"><text:span text:style-name="T1">Болельщики своими правильными ответами могут принести команде дополнительные баллы, тот кто первый поднимет руку будет отвечать.</text:span></text:p>
      <text:p text:style-name="P4">1. На чем ехал Емеля (на печке)</text:p>
      <text:p text:style-name="P4"><text:soft-page-break/>2. Любимый двухколесный вид транспорта кота Леопольда ( велосипед)</text:p>
      <text:p text:style-name="P4">3. Чем смазывал свой моторчик Карлсон. ( вареньем)</text:p>
      <text:p text:style-name="P4">4. Какой подарок сделали родители дяди Федора почтальону Печкину</text:p>
      <text:p text:style-name="P4">( велосипед)</text:p>
      <text:p text:style-name="P4">5. Во что превратила добрая Фея тыкву?( карету)</text:p>
      <text:p text:style-name="P4">На чем летал старик Хоттабыч? ( ковер –самолет)</text:p>
      <text:p text:style-name="P4">6. На чем поехал в Ленинград человек рассеянный с улицы Басейной? ( на поезде)</text:p>
      <text:p text:style-name="P4">6. На чем катался Кай ? ( на санках)</text:p>
      <text:p text:style-name="P4">5 Конкурс «Домашнее задание»</text:p>
      <text:p text:style-name="P6"> <text:span text:style-name="T1">Командам было дано домашнее задание – придумать новый дорожный знак.</text:span></text:p>
      <text:p text:style-name="P4">Каждая команда демонстрирует свой знак, команда соперников - дает ему объяснение.</text:p>
      <text:p text:style-name="P3">6.конкурс «Отгадай ребус»</text:p>
      <text:p text:style-name="P4">Командам предлагается разгадать ребу , команда справившаяся с заданием первой выигрывает.</text:p>
      <text:p text:style-name="P6"><text:span text:style-name="T2">7. конкурс « Зашифрованное письмо»</text:span><text:span text:style-name="T1">(Выигрывает команда, справившаяся первой с заданием)</text:span></text:p>
      <text:p text:style-name="P8"><text:span text:style-name="T4">1. « Прежде, чем перейти проезжую часть, найди </text:span><text:span text:style-name="Emphasis"><text:span text:style-name="T4">безопасное </text:span></text:span><text:span text:style-name="T4">место для перехода.</text:span></text:p>
      <text:p text:style-name="P8"><text:span text:style-name="T4">Остановись </text:span><text:span text:style-name="Emphasis"><text:span text:style-name="T4">у края</text:span></text:span><text:span text:style-name="T4"> тротуара. Сначала посмотри </text:span><text:span text:style-name="Emphasis"><text:span text:style-name="T4">налево</text:span></text:span><text:span text:style-name="T4">, потом </text:span><text:span text:style-name="Emphasis"><text:span text:style-name="T4">направо</text:span></text:span><text:span text:style-name="T4">, нет ли машин. Переходи дорогу по </text:span><text:span text:style-name="Emphasis"><text:span text:style-name="T4">пешеходному переходу. Всегда</text:span></text:span><text:span text:style-name="T4"> соблюдай правила дорожного </text:span><text:span text:style-name="Emphasis"><text:span text:style-name="T4">движения</text:span></text:span><text:span text:style-name="T4">! Будь </text:span><text:span text:style-name="Emphasis"><text:span text:style-name="T4">внимательным </text:span></text:span><text:span text:style-name="T4">пешеходом!</text:span></text:p>
      <text:p text:style-name="P8"><text:span text:style-name="T4">2. Ребята! Изучайте и </text:span><text:span text:style-name="Emphasis"><text:span text:style-name="T4">соблюдайте</text:span></text:span><text:span text:style-name="T4"> правила </text:span><text:span text:style-name="Emphasis"><text:span text:style-name="T4">дорожного</text:span></text:span><text:span text:style-name="T4"> движения!</text:span></text:p>
      <text:p text:style-name="P8"><text:span text:style-name="T4">Прежде чем переходить проезжую часть, убедитесь в её полной </text:span><text:span text:style-name="Emphasis"><text:span text:style-name="T4">безопасности</text:span></text:span><text:span text:style-name="T4">. Переходите дорогу только </text:span><text:span text:style-name="Emphasis"><text:span text:style-name="T4">на зеленый </text:span></text:span><text:span text:style-name="T4">сигнал светофора.</text:span></text:p>
      <text:p text:style-name="P8"><text:span text:style-name="Emphasis"><text:span text:style-name="T4">Не </text:span></text:span><text:span text:style-name="T4">переходите проезжую </text:span><text:span text:style-name="Emphasis"><text:span text:style-name="T4">часть</text:span></text:span><text:span text:style-name="T4"> улицы </text:span><text:span text:style-name="Emphasis"><text:span text:style-name="T4">перед</text:span></text:span><text:span text:style-name="T4"> близко идущим транспортом. Транспорт сразу остановить </text:span><text:span text:style-name="Emphasis"><text:span text:style-name="T4">нельзя</text:span></text:span><text:span text:style-name="T4">.</text:span></text:p>
      <text:p text:style-name="P8"><text:span text:style-name="Strong_20_Emphasis"><text:span text:style-name="T4">Ведущий:</text:span></text:span><text:span text:style-name="T4">Жюри подводит окончательные итоги нашего конкурса знатоков дорожного движения.</text:span></text:p>
      <text:p text:style-name="P4">Болельщики подержат свои команды финальной песней</text:p>
      <text:p text:style-name="P8"><text:soft-page-break/><text:span text:style-name="T4">Жюри объявляет победителей конкурса, награждение участников</text:span></text:p>
      <text:p text:style-name="P8"><text:span text:style-name="T4">Вот и подошел к концу наш конкурс. Спасибо всем участникам, жюри и болельщикам мы желаем вам безопасных дорог, примерных пешеходов и пассажиров.</text:span></text:p>
      <text:p text:style-name="P8"><text:span text:style-name="T4">Приложение №</text:span><text:span text:style-name="Strong_20_Emphasis"><text:span text:style-name="T4">2</text:span></text:span></text:p>
      <text:p text:style-name="P8"><text:span text:style-name="Strong_20_Emphasis"><text:span text:style-name="T4">Диагностика знаний воспитанников по ПДД _______</text:span></text:span></text:p>
      <text:p text:style-name="P6"><text:span text:style-name="T1">(Приложение №3)</text:span></text:p>
      <text:p text:style-name="P8"><text:span text:style-name="Strong_20_Emphasis"><text:span text:style-name="T4">Анкета для родителей «Я и мой ребенок на улице города»</text:span></text:span></text:p>
      <text:p text:style-name="P6"><text:span text:style-name="T1">Чтобы определить, насколько вы, уважаемые родители, заинтересованы в обучении ваших детей ПДД и формировании у них навыков безопасного поведения на улицах и дорогах города, ответьте, на вопросы предлагаемого теста.</text:span></text:p>
      <text:p text:style-name="P4">1. Как вы думаете, с какого возраста нужно обучать детей ПДД:</text:p>
      <text:p text:style-name="P4">а) до трех лет; б) еще до школы; в) в школе; г)с 10 лет?</text:p>
      <text:p text:style-name="P4">2 Готовы ли вы вместе с детьми участвовать в обучающих программах по ПДД:</text:p>
      <text:p text:style-name="P6"><text:s/><text:span text:style-name="T1">а) готовы б)не готовы; г)возможно?</text:span></text:p>
      <text:p text:style-name="P4">3. Как вы относитесь к соблюдению ПДД:</text:p>
      <text:p text:style-name="P6"><text:span text:style-name="T1">a) действую, как мне удобнее и быстрее; б)стараюсь соблюдать; в) всегда соблюдаю.</text:span></text:p>
      <text:p text:style-name="P4">4.Есть ли в семье автомобиль:</text:p>
      <text:p text:style-name="P6"><text:span text:style-name="T1">a) да; б)нет.</text:span></text:p>
      <text:p text:style-name="P4">5. При поездке на автомобиле, где обычно сидит ваш ребенок-дошкольник:</text:p>
      <text:p text:style-name="P6"><text:span text:style-name="T1">a) на переднем сиденье; б)стоит позади передних кресел;в)сидит на заднем сиденье;г) сидит в авто кресле на заднем сиденье.</text:span></text:p>
      <text:p text:style-name="P4">6. Как обычно вы общаетесь с ребенком на тему безопасности на дороге:</text:p>
      <text:p text:style-name="P6"><text:s/><text:span text:style-name="T1">a) говорю, чтобы был внимателен на дороге; б) обсуждаем маршрут движения;</text:span></text:p>
      <text:p text:style-name="P6"><text:s/><text:span text:style-name="T1">в) ребенку достаточно того, что ему рассказывают о ПДД в детском саду?</text:span></text:p>
      <text:p text:style-name="P6"><text:span text:style-name="T1">7. Как вы знакомите ребенка с ПД:<text:line-break/>a) в форме игры; б) в форме советов и предостережений?</text:span></text:p>
      <text:p text:style-name="P4">8. Есть ли у вас необходимая литература, игры по данной теме</text:p>
      <text:p text:style-name="P6"><text:span text:style-name="T1">a) есть; б) нет?</text:span></text:p>
      <text:p text:style-name="P4"><text:soft-page-break/>9. Обучение детей правилам безопасности на дороге-этозадачав первую очередь:</text:p>
      <text:p text:style-name="P4">a) ГИБДД; б) детского сада; в) родителей.</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Verdana" svg:font-family="Verdana, Arial, Helvetica, sans-serif"/>
    <style:font-face style:name="arial" svg:font-family="arial"/>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8T19:25:02.72</meta:creation-date>
    <dc:date>2014-03-09T11:56:46.90</dc:date>
    <meta:editing-duration>PT15H59M47S</meta:editing-duration>
    <meta:editing-cycles>4</meta:editing-cycles>
    <meta:generator>OpenOffice.org/3.4.1$Win32 OpenOffice.org_project/341m1$Build-9593</meta:generator>
    <meta:document-statistic meta:table-count="3" meta:image-count="2" meta:object-count="0" meta:page-count="22" meta:paragraph-count="590" meta:word-count="3566" meta:character-count="26685"/>
  </office:meta>
</office:document-meta>
</file>