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529cm" style:contextual-spacing="false" fo:text-align="justify" style:justify-single-word="false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.529cm" style:contextual-spacing="false" fo:text-align="justify" style:justify-single-word="false"/>
      <style:text-properties fo:color="#000000" style:font-name="Times New Roman" fo:font-size="14pt" officeooo:paragraph-rsid="0018a586" style:font-size-asian="14pt" style:font-size-complex="14pt"/>
    </style:style>
    <style:style style:name="P3" style:family="paragraph" style:parent-style-name="Standard">
      <style:paragraph-properties fo:margin-top="0cm" fo:margin-bottom="0.529cm" style:contextual-spacing="false" fo:text-align="justify" style:justify-single-word="false"/>
      <style:text-properties fo:color="#000000" style:font-name="Times New Roman" fo:font-size="14pt" officeooo:paragraph-rsid="0019b2e5" style:font-size-asian="14pt" style:font-size-complex="14pt"/>
    </style:style>
    <style:style style:name="P4" style:family="paragraph" style:parent-style-name="Standard">
      <style:paragraph-properties fo:margin-top="0cm" fo:margin-bottom="0.529cm" style:contextual-spacing="false" fo:text-align="justify" style:justify-single-word="false"/>
      <style:text-properties fo:color="#000000" style:font-name="Times New Roman" fo:font-size="14pt" officeooo:paragraph-rsid="001b30ed" style:font-size-asian="14pt" style:font-size-complex="14pt"/>
    </style:style>
    <style:style style:name="P5" style:family="paragraph" style:parent-style-name="Standard">
      <style:paragraph-properties fo:margin-top="0cm" fo:margin-bottom="0.529cm" style:contextual-spacing="false" fo:text-align="justify" style:justify-single-word="false"/>
      <style:text-properties fo:color="#000000" style:font-name="Times New Roman" fo:font-size="14pt" officeooo:paragraph-rsid="001b5d58" style:font-size-asian="14pt" style:font-size-complex="14pt"/>
    </style:style>
    <style:style style:name="P6" style:family="paragraph" style:parent-style-name="Standard">
      <style:paragraph-properties fo:margin-top="0cm" fo:margin-bottom="0.529cm" style:contextual-spacing="false" fo:text-align="justify" style:justify-single-word="false"/>
      <style:text-properties fo:color="#000000" style:font-name="Times New Roman" fo:font-size="14pt" officeooo:paragraph-rsid="001cc583" style:font-size-asian="14pt" style:font-size-complex="14pt"/>
    </style:style>
    <style:style style:name="P7" style:family="paragraph" style:parent-style-name="Standard">
      <style:text-properties fo:color="#000000" style:font-name="Times New Roman"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434343"/>
    </style:style>
    <style:style style:name="T2" style:family="text">
      <style:text-properties fo:color="#434343" style:font-name="ArialMT"/>
    </style:style>
    <style:style style:name="T3" style:family="text">
      <style:text-properties fo:color="#434343" style:font-name="ArialMT" fo:font-size="14pt" style:font-size-asian="14pt"/>
    </style:style>
    <style:style style:name="T4" style:family="text">
      <style:text-properties officeooo:rsid="001e2a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нспект занятия в старшей группе по ПДД «Весёлый светофор»</text:p>
      <text:p text:style-name="P7"/>
      <text:p text:style-name="P1">Интеграция образовательных областей: «Безопасность», «Социализация»,</text:p>
      <text:p text:style-name="P1">«Познание», «Коммуникация», «Физическая культура»</text:p>
      <text:p text:style-name="P1">Цели:</text:p>
      <text:p text:style-name="P1">-Закрепить знания детей о правилах дорожного движения;</text:p>
      <text:p text:style-name="P1">-Продолжать учить различать дорожные знаки;</text:p>
      <text:p text:style-name="P1">-Развивать зрительную память, внимание;</text:p>
      <text:p text:style-name="P1">-Формировать умение самостоятельно пользоваться полученными знаниями в повседневной жизни;</text:p>
      <text:p text:style-name="P1">-Создать радостное, весёлое настроение.</text:p>
      <text:p text:style-name="P1">Предварительная работа: «Беседа, аппликация «<text:span text:style-name="T4">Главный Светофор»</text:span></text:p>
      <text:p text:style-name="P1">Ход занятия:</text:p>
      <text:p text:style-name="P1">Под весёлую музыку дети входят в зал.</text:p>
      <text:p text:style-name="P1">1 команда - красные,</text:p>
      <text:p text:style-name="P1">2 команда - жёлтые,</text:p>
      <text:p text:style-name="P1">3 команда - зелёные - сигналы светофора.</text:p>
      <text:p text:style-name="P1">Воспитатель:</text:p>
      <text:p text:style-name="P1">- Дети! Наши гости, наши зрители! Добро пожаловать! Привет! Ваш путь открыт! Зелёный свет!</text:p>
      <text:p text:style-name="P1">Правил дорожных на свете немало.</text:p>
      <text:p text:style-name="P1">Все бы их выучить нам не мешало.</text:p>
      <text:p text:style-name="P1">Сегодня мы с вами в гостях у Светофора. Я буду его заместителем. Мы сегодня с вами проверим, насколько хорошо вы знаете правила дорожного движения, дорожные знаки, какие вы внимательные, дружные и весёлые.</text:p>
      <text:p text:style-name="P1"><text:soft-page-break/>Выбор жюри</text:p>
      <text:p text:style-name="P1">Воспитатель:</text:p>
      <text:p text:style-name="P1">- Ребята, мы живем в большом красивом городе с зелеными широкими улицами и проспектами. По ним движется много легковых и грузовых машин, едут автобусы, троллейбусы. И никто никому не мешает. Это потому, что есть такие четкие и строгие правила для водителей машин и для пешеходов.</text:p>
      <text:p text:style-name="P1">На улице - не в комнате,</text:p>
      <text:p text:style-name="P1">О том, ребята, помните!</text:p>
      <text:p text:style-name="P1">Воспитатель:</text:p>
      <text:p text:style-name="P1">- На дороге с давних пор есть хозяин Светофор! Перед вами все</text:p>
      <text:p text:style-name="P1">цвета, Вам представить их пора! (Приветствие команд. )</text:p>
      <text:p text:style-name="P1">1 команда:</text:p>
      <text:p text:style-name="P1">Загорелся красный свет:</text:p>
      <text:p text:style-name="P1">Стой! Вперёд дороги нет!</text:p>
      <text:p text:style-name="P1">2команда:</text:p>
      <text:p text:style-name="P1">Жёлтый глаз твердит без слов:</text:p>
      <text:p text:style-name="P1">К переходу будь готов!</text:p>
      <text:p text:style-name="P1">3 команда:</text:p>
      <text:p text:style-name="P1">На зеленый свет - вперед!</text:p>
      <text:p text:style-name="P1">Путь свободен. Переход!</text:p>
      <text:p text:style-name="P1">Воспитатель:</text:p>
      <text:p text:style-name="P1">На шумной улице всегда</text:p>
      <text:p text:style-name="P1">Встречают вас кругом друзья!</text:p>
      <text:p text:style-name="P1">Что это за друзья?</text:p>
      <text:p text:style-name="P1">Под шумную музыку в зал вбегает Незнайка и стучит себе в грудь.</text:p>
      <text:p text:style-name="P2"><text:soft-page-break/>Незнайка:</text:p>
      <text:p text:style-name="P1">-Я ваш лучший друг!</text:p>
      <text:p text:style-name="P2">Дети приветствуют его. Незнайка радуется, что обманул детей.</text:p>
      <text:p text:style-name="P1">Воспитатель:</text:p>
      <text:p text:style-name="P2">-Да нет же! Незнайка, ты на дороге не умеешь себя правильно вести и многим детям показываешь плохой пример. Ты ведь не знаешь никаких дорожных знаков.</text:p>
      <text:p text:style-name="P2">Незнайка:</text:p>
      <text:p text:style-name="P1">-А дети тоже не знают! Ведь не знаете?</text:p>
      <text:p text:style-name="P1">Дети:</text:p>
      <text:p text:style-name="P1">-Знаем!</text:p>
      <text:p text:style-name="P2">Незнайка:</text:p>
      <text:p text:style-name="P1">-Вот мы сейчас и проверим. У меня в с собой знаки, я их по дороге поснимала. Посмотрим, как вы их узнаете. А ещё буду про них загадки загадывать.</text:p>
      <text:p text:style-name="P1">Конкурс «Дорожные знаки»</text:p>
      <text:p text:style-name="P1">(Дорожные знаки - загадки по 2 на каждую команду)</text:p>
      <text:p text:style-name="P1">1. Человек, идущий в чёрном,</text:p>
      <text:p text:style-name="P1">Красной черточкой зачеркнут</text:p>
      <text:p text:style-name="P1">И дорога вроде. но,</text:p>
      <text:p text:style-name="P1">Здесь ходить запрещено.</text:p>
      <text:p text:style-name="P1">(Движение пешеходов запрещено)</text:p>
      <text:p text:style-name="P1">2. В треугольнике - два братца,</text:p>
      <text:p text:style-name="P1">Всё куда-то мчатся, мчатся.</text:p>
      <text:p text:style-name="P1">Самый важный знак на свете</text:p>
      <text:p text:style-name="P1">Это просто рядом. дети!</text:p>
      <text:p text:style-name="P1"><text:soft-page-break/>(Внимание - дети)</text:p>
      <text:p text:style-name="P1">3. Вот так знак!</text:p>
      <text:p text:style-name="P1">Глазам не верю.</text:p>
      <text:p text:style-name="P1">Для чего здесь батарея?</text:p>
      <text:p text:style-name="P1">Помогает ли движенью</text:p>
      <text:p text:style-name="P1">Паровое отопленье?</text:p>
      <text:p text:style-name="P1">(Железнодорожный переезд со шлагбаумом)</text:p>
      <text:p text:style-name="P1">4. Шли из школы мы домой</text:p>
      <text:p text:style-name="P1">Видим - знак на мостовой:</text:p>
      <text:p text:style-name="P1">Круг, внутри велосипед,</text:p>
      <text:p text:style-name="P1">Ничего другого нет.</text:p>
      <text:p text:style-name="P1">(Велосипедная дорожка)</text:p>
      <text:p text:style-name="P1">5. В синем круге пешеход,</text:p>
      <text:p text:style-name="P1">Не торопится, идёт.</text:p>
      <text:p text:style-name="P1">Здесь дорожка безопасна,</text:p>
      <text:p text:style-name="P1">Здесь ему совсем не страшно.</text:p>
      <text:p text:style-name="P1">(Пешеходная дорожка)</text:p>
      <text:p text:style-name="P1">6. Круглый знак,</text:p>
      <text:p text:style-name="P1">А в нём окошко.</text:p>
      <text:p text:style-name="P1">Не спешите сгоряча,</text:p>
      <text:p text:style-name="P1">А подумайте немножко: Что здесь?</text:p>
      <text:p text:style-name="P1">Свалка кирпича?</text:p>
      <text:p text:style-name="P1">(Выезд запрещён)</text:p>
      <text:p text:style-name="P1"><text:soft-page-break/>Воспитатель:</text:p>
      <text:p text:style-name="P3">- Видишь, Незнайка, как наши дети знают дорожные знаки.</text:p>
      <text:p text:style-name="P3">Незнайка:</text:p>
      <text:p text:style-name="P1">- И я знаю! Вот, например, эти палочки нарисованы на дороге для того, чтобы играть в шахматы. Переставляешь фигуры с одной чёрточки на другую.</text:p>
      <text:p text:style-name="P1">Воспитатель:</text:p>
      <text:p text:style-name="P1">- Вот и неправильно! Сейчас дети скажут, для чего нужны эти</text:p>
      <text:p text:style-name="P1">палочки на дороге.</text:p>
      <text:p text:style-name="P1">(Ответы детей) ПЕШЕХОДНЫЙ ПЕРЕХОД</text:p>
      <text:p text:style-name="P1">Воспитатель:</text:p>
      <text:p text:style-name="P1">- А какие переходы вы еще знаете?</text:p>
      <text:p text:style-name="P1">Пешеход, пешеход.</text:p>
      <text:p text:style-name="P1">Помни ты про переход!</text:p>
      <text:p text:style-name="P1">Подземный, наземный,</text:p>
      <text:p text:style-name="P1">Похожий на зебру.</text:p>
      <text:p text:style-name="P1">Знай, что только переход</text:p>
      <text:p text:style-name="P1">От беды тебя спасёт.</text:p>
      <text:p text:style-name="P3">-Ответь-ка нам, Незнайка, кто на дороге самый главный, а его сигнал для всех закон?</text:p>
      <text:p text:style-name="P3">Незнайка:</text:p>
      <text:p text:style-name="P1">-Конечно, знаю! Это Я!</text:p>
      <text:p text:style-name="P1">Воспитатель:</text:p>
      <text:p text:style-name="P1">- Ничего ты не знаешь, а дети знают. Да, это Светофор. И сейчас мы посмотрим, чья команда быстрее соберет светофор.</text:p>
      <text:p text:style-name="P1">Конкурс «собери светофор»</text:p>
      <text:p text:style-name="P1"><text:soft-page-break/>Воспитатель:</text:p>
      <text:p text:style-name="P1">Выходя на улицу,</text:p>
      <text:p text:style-name="P1">Приготовь заранее,</text:p>
      <text:p text:style-name="P1">Вежливость и сдержанность,</text:p>
      <text:p text:style-name="P1">А главное - внимание!</text:p>
      <text:p text:style-name="P3">-Незнайка, а ты внимателен на дороге?</text:p>
      <text:p text:style-name="P3">Незнайка:</text:p>
      <text:p text:style-name="P1">- Очень внимателен! Иду, куда хочу. Хочу - иду туда, хочу - иду сюда. (Импровизирует под музыку, слышится шум тормозов: падает, ведущий помогает ему встать.)</text:p>
      <text:p text:style-name="P1">Воспитатель:</text:p>
      <text:p text:style-name="P1">- Вот что может получиться, если быть невнимательным на улице. Сейчас дети покажут, какие они внимательные на улицах.</text:p>
      <text:p text:style-name="P1">Конкурс «Сигнал светофора»</text:p>
      <text:p text:style-name="P1">Воспитатель:</text:p>
      <text:p text:style-name="P1">Мы запомним с детских лет:</text:p>
      <text:p text:style-name="P1">Красный свет - движенья нет,</text:p>
      <text:p text:style-name="P1">Жёлтый - стой, смотри вокруг,</text:p>
      <text:p text:style-name="P1">А зелёный - лучший друг!</text:p>
      <text:p text:style-name="P1">(Дети на красный сигнал стоят на месте. На желтый хлопают, на зеленый - шагают)</text:p>
      <text:p text:style-name="P1">Воспитатель:</text:p>
      <text:p text:style-name="P4">- Незнайка, а ты знаешь загадки о видах транспорта?</text:p>
      <text:p text:style-name="P5">Незнайка:</text:p>
      <text:p text:style-name="P1">- Конечно же, знаю! </text:p>
      <text:p text:style-name="P1"><text:soft-page-break/>Воспитатель:</text:p>
      <text:p text:style-name="P1">Держусь я только на ходу,</text:p>
      <text:p text:style-name="P1">Если встану, упаду. (велосипед)</text:p>
      <text:p text:style-name="P5">Незнайка неправильно отгадывает загадку</text:p>
      <text:p text:style-name="P1">Воспитатель:</text:p>
      <text:p text:style-name="P1">- Ну вот, а говорил знаю, знаю.</text:p>
      <text:p text:style-name="P1">Наши дети смогут их отгадать.</text:p>
      <text:p text:style-name="P1">1. Этот конь не ест овса,</text:p>
      <text:p text:style-name="P1">Вместо ног, два колеса,</text:p>
      <text:p text:style-name="P1">Сядь верхом и мчись на нём,</text:p>
      <text:p text:style-name="P1">Только лучше правь рулём.</text:p>
      <text:p text:style-name="P1">(велосипед)</text:p>
      <text:p text:style-name="P1">2. Для этого коня еда –</text:p>
      <text:p text:style-name="P1">Бензин, и масло, и вода.</text:p>
      <text:p text:style-name="P1">На лугу он не пасётся,</text:p>
      <text:p text:style-name="P1">По дороге он несётся.</text:p>
      <text:p text:style-name="P1">(автомобиль)</text:p>
      <text:p text:style-name="P1">3. Удивительный вагон!</text:p>
      <text:p text:style-name="P1">Посудите сами</text:p>
      <text:p text:style-name="P1">Рельсы в воздухе, а он</text:p>
      <text:p text:style-name="P1">Держит их руками.</text:p>
      <text:p text:style-name="P1">(троллейбус)</text:p>
      <text:p text:style-name="P1">4. Спозаранку за окошком</text:p>
      <text:p text:style-name="P1"><text:soft-page-break/>Стук, и звон, и кутерьма.</text:p>
      <text:p text:style-name="P1">По прямым стальным дорожкам</text:p>
      <text:p text:style-name="P1">Ходят яркие дома.</text:p>
      <text:p text:style-name="P1">(трамвай)</text:p>
      <text:p text:style-name="P1">5. Силач на четырёх ногах,</text:p>
      <text:p text:style-name="P1">В резиновых сапогах.</text:p>
      <text:p text:style-name="P1">Прямиком из магазина</text:p>
      <text:p text:style-name="P1">Притащил нам пианино</text:p>
      <text:p text:style-name="P1">(грузовик)</text:p>
      <text:p text:style-name="P1">6. Дом по улице идёт</text:p>
      <text:p text:style-name="P1">На работу всех везёт.</text:p>
      <text:p text:style-name="P1">Не на тонких курьих ножках,</text:p>
      <text:p text:style-name="P1">А в резиновых сапожках.</text:p>
      <text:p text:style-name="P1">(автобус)</text:p>
      <text:p text:style-name="P5">Незнайка:</text:p>
      <text:p text:style-name="P1">- Подумаешь. А вот вы не знаете, как вести себя нужно в автобусе.</text:p>
      <text:p text:style-name="P1">Дети: Знаем!</text:p>
      <text:p text:style-name="P5">Незнайка:</text:p>
      <text:p text:style-name="P1">- Ой, я так люблю, так люблю кататься на автобусе. Послушайте, послушайте, я хочу рассказать вам, как я это делаю. Я подбегаю к автобусу, всех расталкиваю, врываюсь в салон и забираюсь на первое место. Потом всех пинаю ногами, хватаю за шарфы, сдёргиваю шапки, встаю ногами на сидение, смотрю в окно! Ох, и весело же. Все начинают шуметь, возмущаться, а мне хорошо!</text:p>
      <text:p text:style-name="P1">Воспитатель:</text:p>
      <text:p text:style-name="P5">- Ребята. А вы хотели бы оказаться в одном автобусе с Незнайкой?.</text:p>
      <text:p text:style-name="P1"><text:soft-page-break/>Дети. Нет.</text:p>
      <text:p text:style-name="P1">Воспитатель:</text:p>
      <text:p text:style-name="P1">-Ты совершенно не умеешь вести себя в автобусе! Культурный пассажир должен знать, что разрешается, а что запрещается в транспорте.</text:p>
      <text:p text:style-name="P1">• Ехать зайцем, как известно. (запрещается)</text:p>
      <text:p text:style-name="P1">• Уступить старушке место. (разрешается)</text:p>
      <text:p text:style-name="P1">• Всех расталкивать, кричать. (запрещается)</text:p>
      <text:p text:style-name="P1">• А тихонечко стоять. (разрешается)</text:p>
      <text:p text:style-name="P1">• Брать мороженое в автобус, (запрещается)</text:p>
      <text:p text:style-name="P1">• Ну, а яблоки в пакете. (разрешается)</text:p>
      <text:p text:style-name="P1">• В мяч играть на остановке. (запрешается)</text:p>
      <text:p text:style-name="P1">• Пропустить маму с ребенком (разрешается)</text:p>
      <text:p text:style-name="P1">• Обходить автобус сзади. (разрешается)</text:p>
      <text:p text:style-name="P1">• Ну, а спереди, конечно. (запрешается)</text:p>
      <text:p text:style-name="P1">Незнайка:</text:p>
      <text:p text:style-name="P1">-Спасибо вам, ребята. Вы такие умные - знаете правила культурного поведения. А вот вы не знаете, как раньше люди ездили, когда машин не было</text:p>
      <text:p text:style-name="P1">Дети: На лошадях.</text:p>
      <text:p text:style-name="P1">Конкурс «Скачки на лошадях»</text:p>
      <text:p text:style-name="P5">Незнайка:</text:p>
      <text:p text:style-name="P1">- А я вам тоже один конкурс <text:s/>подготовил.</text:p>
      <text:p text:style-name="P1">Конкурс «Это правда или нет»</text:p>
      <text:p text:style-name="P1">(Если дети согласны - хлопают в ладоши и говоря - да! Если нет - качают головой и говорят - нет)</text:p>
      <text:p text:style-name="P1">Чтоб знали мы куда идти,</text:p>
      <text:p text:style-name="P1"><text:soft-page-break/>На светофоре цвета три? Это правда?</text:p>
      <text:p text:style-name="P1">Когда горит зелёный свет,</text:p>
      <text:p text:style-name="P1">То значит хода детям нет? Это правда?</text:p>
      <text:p text:style-name="P1">Красный свет увидел, ты.</text:p>
      <text:p text:style-name="P1">Через дорогу перейди! Это правда?</text:p>
      <text:p text:style-name="P1">В автобус сел, но не зевай</text:p>
      <text:p text:style-name="P1">Ты место старшим уступай. Это правда?</text:p>
      <text:p text:style-name="P1">Катаюсь на велосипеде,</text:p>
      <text:p text:style-name="P1">Куда хочу, туда и еду. Это правда?</text:p>
      <text:p text:style-name="P1">Мы идём всегда вперёд,</text:p>
      <text:p text:style-name="P1">Только там, где переход? Это правда?</text:p>
      <text:p text:style-name="P1">Вечером, идя домой,</text:p>
      <text:p text:style-name="P1">Держим путь по мостовой. Это правда?</text:p>
      <text:p text:style-name="P1"/>
      <text:p text:style-name="P6">Незнайка:</text:p>
      <text:p text:style-name="P6">-Ну, совсем с вами не интересно, никак не могу вас плохому научить. Пойду в другой детский сад, может там кого-нибудь запутаю. ( Незнайка уходит)</text:p>
      <text:p text:style-name="P1">Предоставляется слово жюри. Подводятся итоги. Награждение.</text:p>
      <text:p text:style-name="P1">Воспитатель:</text:p>
      <text:p text:style-name="P1">Чтоб несчастья не случилось,</text:p>
      <text:p text:style-name="P1">Не стряслась ни с кем беда,</text:p>
      <text:p text:style-name="P1">Дисциплину на дороге</text:p>
      <text:p text:style-name="P1">Соблюдать должны всегда</text:p>
      <text:p text:style-name="P1">Комплекс всех дорожных правил,</text:p>
      <text:p text:style-name="P1"><text:soft-page-break/>Что обязан каждый знать,</text:p>
      <text:p text:style-name="P1">Нужно всем себя заставить</text:p>
      <text:p text:style-name="P1">Постоянно изучать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4T17:00:02</meta:creation-date>
    <dc:date>2013-08-08T23:01:20</dc:date>
    <meta:editing-duration>PT7M45S</meta:editing-duration>
    <meta:editing-cycles>3</meta:editing-cycles>
    <meta:generator>LibreOffice/4.0.1.2$MacOSX_x86 LibreOffice_project/84102822e3d61eb989ddd325abf1ac077904985</meta:generator>
    <meta:document-statistic meta:table-count="0" meta:image-count="0" meta:object-count="0" meta:page-count="11" meta:paragraph-count="221" meta:word-count="1222" meta:character-count="7634" meta:non-whitespace-character-count="6630"/>
  </office:meta>
</office:document-meta>
</file>