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1" style:family="table">
      <style:table-properties style:width="25.7cm" table:align="margins"/>
    </style:style>
    <style:style style:name="Таблица41.A" style:family="table-column">
      <style:table-column-properties style:column-width="12.85cm" style:rel-column-width="32767*"/>
    </style:style>
    <style:style style:name="Таблица41.B" style:family="table-column">
      <style:table-column-properties style:column-width="12.85cm" style:rel-column-width="32768*"/>
    </style:style>
    <style:style style:name="Таблица4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1.B1" style:family="table-cell">
      <style:table-cell-properties fo:padding="0.097cm" fo:border="0.002cm solid #000000"/>
    </style:style>
    <style:style style:name="Таблица41.A2" style:family="table-cell">
      <style:table-cell-properties fo:padding="0.097cm" fo:border-left="0.002cm solid #000000" fo:border-right="none" fo:border-top="none" fo:border-bottom="0.002cm solid #000000"/>
    </style:style>
    <style:style style:name="Таблица4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8.565cm" style:rel-column-width="4856*"/>
    </style:style>
    <style:style style:name="Таблица2.B" style:family="table-column">
      <style:table-column-properties style:column-width="5.087cm" style:rel-column-width="2884*"/>
    </style:style>
    <style:style style:name="Таблица2.C" style:family="table-column">
      <style:table-column-properties style:column-width="12.047cm" style:rel-column-width="6830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fo:font-style="normal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Table_20_Contents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3" style:family="paragraph" style:parent-style-name="Text_20_body">
      <style:paragraph-properties fo:text-align="start" style:justify-single-word="false"/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" style:family="paragraph" style:parent-style-name="Text_20_body">
      <style:text-properties fo:color="#000000" style:font-name="Times New Roman" fo:font-size="12pt" fo:font-style="normal" fo:font-weight="bold" style:font-size-asian="12pt" style:font-style-asian="normal" style:font-name-complex="Times New Roman" style:font-size-complex="12pt" style:font-style-complex="normal"/>
    </style:style>
    <style:style style:name="P5" style:family="paragraph" style:parent-style-name="Text_20_body">
      <style:paragraph-properties fo:text-align="center" style:justify-single-word="false"/>
      <style:text-properties fo:color="#000000" style:font-name="Times New Roman" fo:font-size="13pt" fo:language="ru" fo:country="RU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6" style:family="paragraph" style:parent-style-name="Text_20_body">
      <style:paragraph-properties fo:text-align="center" style:justify-single-word="false"/>
      <style:text-properties fo:color="#000000"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7" style:family="paragraph" style:parent-style-name="Text_20_body">
      <style:paragraph-properties fo:text-align="start" style:justify-single-word="false"/>
      <style:text-properties fo:color="#000000"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8" style:family="paragraph" style:parent-style-name="Text_20_body">
      <style:paragraph-properties fo:text-align="start" style:justify-single-word="false"/>
      <style:text-properties style:font-name="Times New Roman" fo:font-size="12pt" fo:font-style="normal" fo:font-weight="bold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Text_20_body">
      <style:text-properties style:font-name="Times New Roman" fo:font-size="12pt" fo:font-style="normal" fo:font-weight="bold" style:font-size-asian="12pt" style:font-style-asian="normal" style:font-name-complex="Times New Roman" style:font-size-complex="12pt" style:font-style-complex="normal"/>
    </style:style>
    <style:style style:name="P10" style:family="paragraph" style:parent-style-name="Text_20_body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11" style:family="paragraph" style:parent-style-name="Text_20_body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2" style:family="paragraph" style:parent-style-name="Text_20_body">
      <style:paragraph-properties fo:background-color="#ffffff">
        <style:background-image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13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14" style:family="paragraph" style:parent-style-name="Text_20_body">
      <style:paragraph-properties fo:background-color="#ffffff">
        <style:background-image/>
      </style:paragraph-properties>
      <style:text-properties style:font-name="Times New Roman" fo:font-size="12pt" fo:font-style="normal" fo:font-weight="bold" style:font-size-asian="12pt" style:font-style-asian="normal" style:font-name-complex="Times New Roman" style:font-size-complex="12pt" style:font-style-complex="normal"/>
    </style:style>
    <style:style style:name="P15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style="normal" fo:font-weight="bold" style:font-size-asian="12pt" style:font-style-asian="normal" style:font-name-complex="Times New Roman" style:font-size-complex="12pt" style:font-style-complex="normal"/>
    </style:style>
    <style:style style:name="P16" style:family="paragraph" style:parent-style-name="Text_20_body">
      <style:paragraph-properties fo:margin-left="0.661cm" fo:margin-right="0cm" fo:text-indent="-0.661cm" style:auto-text-indent="false" fo:background-color="#ffffff">
        <style:background-image/>
      </style:paragraph-properties>
      <style:text-properties style:font-name="Times New Roman" fo:font-size="12pt" fo:font-style="normal" fo:font-weight="bold" style:font-size-asian="12pt" style:font-style-asian="normal" style:font-name-complex="Times New Roman" style:font-size-complex="12pt" style:font-style-complex="normal"/>
    </style:style>
    <style:style style:name="P17" style:family="paragraph" style:parent-style-name="Text_20_body">
      <style:paragraph-properties fo:margin-left="0cm" fo:margin-right="0cm" fo:line-height="115%" fo:text-indent="1cm" style:auto-text-indent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18" style:family="paragraph" style:parent-style-name="Text_20_body">
      <style:paragraph-properties fo:margin-left="1.27cm" fo:margin-right="0cm" fo:text-indent="-0.635cm" style:auto-text-indent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19" style:family="paragraph" style:parent-style-name="Text_20_body">
      <style:paragraph-properties fo:margin-left="1.27cm" fo:margin-right="0cm" fo:line-height="115%" fo:text-align="justify" style:justify-single-word="false" fo:text-indent="-0.635cm" style:auto-text-indent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20" style:family="paragraph" style:parent-style-name="Text_20_body">
      <style:paragraph-properties fo:margin-left="2.646cm" fo:margin-right="0cm" fo:line-height="115%" fo:text-indent="0cm" style:auto-text-indent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21" style:family="paragraph" style:parent-style-name="Text_20_body">
      <style:paragraph-properties fo:margin-left="2.646cm" fo:margin-right="0cm" fo:margin-top="0.212cm" fo:margin-bottom="0cm" fo:line-height="115%" fo:text-indent="0cm" style:auto-text-indent="false"/>
      <style:text-properties fo:color="#000000" style:font-name="Times New Roman" fo:font-size="12pt" fo:font-style="normal" fo:font-weight="bold" style:font-size-asian="12pt" style:font-style-asian="normal" style:font-name-complex="Times New Roman" style:font-size-complex="12pt" style:font-style-complex="normal"/>
    </style:style>
    <style:style style:name="P22" style:family="paragraph" style:parent-style-name="Text_20_body">
      <style:paragraph-properties fo:margin-top="0cm" fo:margin-bottom="0cm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23" style:family="paragraph" style:parent-style-name="Text_20_body">
      <style:paragraph-properties fo:margin-top="0cm" fo:margin-bottom="0cm"/>
      <style:text-properties fo:color="#000000" style:font-name="Times New Roman" fo:font-size="12pt" fo:font-style="normal" fo:font-weight="bold" style:font-size-asian="12pt" style:font-style-asian="normal" style:font-name-complex="Times New Roman" style:font-size-complex="12pt" style:font-style-complex="normal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fo:font-style="normal" fo:font-weight="bold" style:font-size-asian="12pt" style:font-style-asian="normal" style:font-name-complex="Times New Roman" style:font-size-complex="12pt" style:font-style-complex="normal"/>
    </style:style>
    <style:style style:name="P25" style:family="paragraph" style:parent-style-name="Text_20_body">
      <style:paragraph-properties fo:margin-left="1.376cm" fo:margin-right="0cm" fo:text-indent="-0.635cm" style:auto-text-indent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26" style:family="paragraph" style:parent-style-name="Text_20_body">
      <style:paragraph-properties fo:margin-left="0cm" fo:margin-right="0cm" fo:text-indent="-0.635cm" style:auto-text-indent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2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8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Text_20_body" style:list-style-name="L1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32" style:family="paragraph" style:parent-style-name="Text_20_body" style:list-style-name="L2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33" style:family="paragraph" style:parent-style-name="Text_20_body" style:list-style-name="L1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4" style:family="paragraph" style:parent-style-name="Text_20_body" style:list-style-name="L1">
      <style:text-properties style:font-name="Times New Roman" fo:font-size="12pt" fo:font-style="normal" fo:font-weight="bold" style:font-size-asian="12pt" style:font-style-asian="normal" style:font-name-complex="Times New Roman" style:font-size-complex="12pt" style:font-style-complex="normal"/>
    </style:style>
    <style:style style:name="P35" style:family="paragraph" style:parent-style-name="Text_20_body" style:list-style-name="L1">
      <style:text-properties fo:color="#333333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36" style:family="paragraph" style:parent-style-name="Text_20_body" style:list-style-name="L1">
      <style:text-properties fo:color="#333333" style:font-name="Times New Roman" fo:font-size="12pt" fo:font-style="normal" fo:font-weight="bold" style:font-size-asian="12pt" style:font-style-asian="normal" style:font-name-complex="Times New Roman" style:font-size-complex="12pt" style:font-style-complex="normal"/>
    </style:style>
    <style:style style:name="P37" style:family="paragraph" style:parent-style-name="Text_20_body" style:list-style-name="L1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38" style:family="paragraph" style:parent-style-name="Text_20_body" style:list-style-name="L2">
      <style:paragraph-properties fo:margin-left="0.661cm" fo:margin-right="0cm" fo:text-indent="-0.661cm" style:auto-text-indent="false" fo:background-color="#ffffff">
        <style:background-image/>
      </style:paragraph-properties>
      <style:text-properties style:font-name="Times New Roman" fo:font-size="12pt" fo:font-style="normal" fo:font-weight="bold" style:font-size-asian="12pt" style:font-style-asian="normal" style:font-name-complex="Times New Roman" style:font-size-complex="12pt" style:font-style-complex="normal"/>
    </style:style>
    <style:style style:name="T1" style:family="text">
      <style:text-properties fo:color="#000000"/>
    </style:style>
    <style:style style:name="T2" style:family="text">
      <style:text-properties fo:color="#333333"/>
    </style:style>
    <style:style style:name="T3" style:family="text">
      <style:text-properties fo:font-variant="normal" fo:text-transform="none"/>
    </style:style>
    <style:style style:name="T4" style:family="text">
      <style:text-properties fo:font-weight="bold"/>
    </style:style>
    <style:style style:name="T5" style:family="text">
      <style:text-properties style:language-complex="ar" style:country-complex="SA"/>
    </style:style>
    <style:style style:name="T6" style:family="text">
      <style:text-properties fo:color="#ff0000"/>
    </style:style>
    <style:style style:name="T7" style:family="text">
      <style:text-properties fo:language="ru" fo:country="RU"/>
    </style:style>
    <style:style style:name="T8" style:family="text">
      <style:text-properties style:font-name-complex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Муниципальное казенное образовательное учреждение для детей дошкольного и младшего школьного возраста «Глазуновская начальная школа- детский сад»</text:p>
      <text:p text:style-name="P6"/>
      <text:p text:style-name="P6"/>
      <text:p text:style-name="P5">Рабочая программа </text:p>
      <text:p text:style-name="P5">по обучению грамоте и письму</text:p>
      <text:p text:style-name="P5">для УМК по программе развивающего обучения Д. Б. Эльконина-В.В.Давыдова </text:p>
      <text:p text:style-name="P5"/>
      <text:p text:style-name="P5"/>
      <text:p text:style-name="P5">Учитель:Масова Светлана Александровна.</text:p>
      <text:p text:style-name="P7"/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Рабочая программа <text:span text:style-name="T7">по обучению грамоте и письму </text:span>1 класс</text:p>
      <text:p text:style-name="P8">1.ПОЯСНИТЕЛЬНАЯ ЗАПИСКА</text:p>
      <text:p text:style-name="P8">1.1. Русский язык.</text:p>
      <text:p text:style-name="P9">1.2. Нормативно- правовая база. </text:p>
      <text:p text:style-name="P10">         Рабочая программа составлена на основе Федеральных государственных образовательных стандартов второго поколения, на основе психолого-педагогической концепции развивающего обучения Д. Б. Эльконина-В.В.Давыдова и   комплексной программы по обучению грамоте  авторов: В.В. Репкин,Е.В. Восторгова, Т.В.Некрасова .  Она разработана в целях конкретизации содержания образовательного стандарта по данной образовательной области с учетом межпредметных  и  внутрипредметных связей, логики учебного процесса и возрастных особенностей младших школьников и ставит своей целью формирование у детей полноценных лингвистических понятий начиная с букварного периода, открытие общих закономерностей строения родного языка на основе звукового анализа, формирование  представления о слове как значащей форме. Формирование у детей отношения к слову как к особому предмету работы. Формирование элементарного графического навыка.</text:p>
      <text:p text:style-name="P10"> Для разработки учебной программы были использованы следующие материалы:</text:p>
      <text:list xml:id="list30221359" text:style-name="L1">
        <text:list-item>
          <text:p text:style-name="P31">Примерная программа по Обучению грамоте, авторы: В.В. Репкин,Е.В. Восторгова, Т.В.Некрасова  (Сборник учебных программ для начальной школы, система Д.Б. Эльконина – В.В. Давыдова.- М., Вита-Пресс, 2010,  с.213-232).</text:p>
        </text:list-item>
        <text:list-item>
          <text:p text:style-name="P31">В.В.Репкин, Е.В. Восторгова, В.А Левин  Букварь. М., Вита-Пресс, 2010. Рекомендовано Министерством образования РФ.</text:p>
        </text:list-item>
        <text:list-item>
          <text:p text:style-name="P31"><text:s/>Н.Г.Агаркова   Рабочие тетради. М., Вита-Пресс, 2010</text:p>
        </text:list-item>
        <text:list-item>
          <text:p text:style-name="P31"><text:s/>Е.В.Восторгова  Методическое пособие для учителя. М., Вита-Пресс, 2010.</text:p>
          <text:p text:style-name="P33">1.3.<text:span text:style-name="T1"> Цель и задачи обучения в 1 классе</text:span></text:p>
          <text:p text:style-name="P37">Формирование учебной деятельности младших школьников в рамках курса изучения родного языка осуществляется главным образом на фоне   выявления и освоения ими общих способов орфографического действия – которое, с одной стороны, является для детей, поступающих в школу, принципиально новым, с другой - мотивационно значимым (грамотное письмо  - символ взрослости). Общий принцип письма, лежащий в основе этого действия, может быть выделен уже на первых этапах обучения грамоте (при условии, что обучение строится на основе фонематической теории письма).   В связи с этим:</text:p>
          <text:p text:style-name="P34">Основные<text:span text:style-name="T2"> цели: </text:span></text:p>
          <text:p text:style-name="P31">·<text:span text:style-name="T3"> </text:span><text:span text:style-name="T4">Формирование </text:span>полноценных лингвистических понятий, открытие общих закономерностей строения родного языка на основе звукового анализа, дать представление о слове как значащей форме. </text:p>
          <text:p text:style-name="P31"><text:span text:style-name="T3"><text:s/></text:span><text:span text:style-name="T4">развитие </text:span>речи, мышления, воображения школьников, способности выбирать средства языка в соответствии с условиями общения,   <text:soft-page-break/>развитие   интуиции и «чувства языка»;</text:p>
          <text:p text:style-name="P31">·<text:span text:style-name="T4">Формирование</text:span> у детей отношения к слову как к особому предмету работы – исходное  условие сознательного овладения техникой чтения и письма. <text:span text:style-name="T2">Сформировать навыки осмысленного чтения и письма (дидактическая цель); </text:span></text:p>
          <text:p text:style-name="P35">·Обеспечить качественную перестройку мышления и механизмов учебной деятельности, обеспечивающую возможность осознанного овладения необходимыми способами чтения и письма (развивающая цель).</text:p>
          <text:p text:style-name="P31">·<text:span text:style-name="T4">Формирование</text:span> элементарного графического навыка.</text:p>
          <text:p text:style-name="P31">·<text:span text:style-name="T4">Воспитание </text:span>эмоционально-ценностного отношения к родному языку, чувства сопричастности к сохранению его уникальности и чистоты;   пробуждение познавательного интереса к родному слову, стремления совершенствовать свою речь.</text:p>
          <text:p text:style-name="P36">Предметные задачи:</text:p>
          <text:p text:style-name="P31">·научить  выделить номинативное значение слов (способность называть предметы, их действия и признаки);</text:p>
          <text:p text:style-name="P31">·научить воспринимать звучащее слово как последовательность звуков и различать функциональные характеристики звуков: гласные и согласные, согласные твердые и мягкие, звонкие и глухие;</text:p>
          <text:p text:style-name="P31">·освоить способы чтения, ориентированные на гласную и способы письма, ориентированные на качество согласного звука;</text:p>
          <text:p text:style-name="P31">конкретизировать позиционный принцип русской графики (обозначение твердости-мягкости согласны звуков, обозначение звука [й<text:span text:style-name="T5">ۥ</text:span>] в разных позициях и т.п.);</text:p>
          <text:p text:style-name="P31">·освоить способы  письма и начать формировать орфографическое действие письма (решение орфографических задач, связанных с орфограммами);</text:p>
          <text:p text:style-name="P31">·сконструировать алгоритм письма по заданному образцу (списывание);</text:p>
          <text:p text:style-name="P31">·освоить разные формы моделей (знаково-символические, графические, звукобуквенные);</text:p>
          <text:p text:style-name="P31">·систематизировать  материал, изученный в процессе формирования действий чтения и письма.</text:p>
          <text:p text:style-name="P31">·обогащение и активизация словаря;</text:p>
          <text:p text:style-name="P31">·становление и развитие фонематического слуха;</text:p>
          <text:p text:style-name="P34">Педагогические задачи:</text:p>
          <text:p text:style-name="P31">·освоить различные формы учебного сотрудничества (обучение приёмам объект-субъектного взаимодействия и приёмам ведения устной дискуссии через умение работать в малых группах и парах);</text:p>
          <text:p text:style-name="P31">·ввести критерии оценивания. </text:p>
          <text:p text:style-name="P31"><text:soft-page-break/>·<text:span text:style-name="T3"> </text:span>начать формирование действий контроля и оценки: самоконтроль и самооценка, взаимоконтроль и взаимооценка; -сопоставление своей оценки с оценкой учителя; </text:p>
          <text:p text:style-name="P31">·научить добывать недостающую информацию с помощью «умных» вопросов и разных источников;</text:p>
          <text:p text:style-name="P31">·<text:span text:style-name="T3"> </text:span>познакомить с работой в разных образовательных пространствах в тетради (черновик-чистовик) и в классе (использование стола заданий и стола-помощника для организации самостоятельной работы)</text:p>
          <text:p text:style-name="P34">Детские действия:</text:p>
          <text:p text:style-name="P31">·Выделение слова из высказывания ( с ориентировкой на значение слова и возможность вставить перед каждым словом новое).</text:p>
          <text:p text:style-name="P31">·<text:span text:style-name="T3"> </text:span>Построение графических  моделей, отображающих количество слов в высказывании и их номинативные возможности ( предмет, действие, признак, служебное слово)</text:p>
          <text:p text:style-name="P31">·<text:span text:style-name="T3"> </text:span>Выделение и определение последовательности звуков в слове с ориентацией на заданную модель ( посредством последовательного интонирования каждого звука в слове)</text:p>
          <text:p text:style-name="P31">·Самостоятельное построение звуковой модели слова. Отображение в ней смыслоразличительных качеств  звуков. Контроль (чтение модели). </text:p>
          <text:p text:style-name="P31">·Послоговое  чтение слов с ориентацией на гласную букву и знак ударения ( с предварительным выделением слогов в слове, подлежащем прочтению).</text:p>
          <text:p text:style-name="P31">·<text:span text:style-name="T3"> </text:span>Смысловое чтение (с ориентацией на тактовое ударение).</text:p>
          <text:p text:style-name="P31">·<text:span text:style-name="T3"> </text:span>Запись слов и простейших высказываний (под диктовку) с предварительным составлением модели, отображающей последовательность слов в высказывании, слоговую структуру каждого слова и их орфографические особенности, с последующим контролем (чтением) написанного.</text:p>
          <text:p text:style-name="P34">Педагогические действия:</text:p>
          <text:p text:style-name="P31">·<text:span text:style-name="T3"> </text:span>работа по формированию у учащихся прогностической оценки; </text:p>
          <text:p text:style-name="P31">·<text:span text:style-name="T3"> </text:span>обучение учащихся контролю своих действий по выработанным критериям; </text:p>
          <text:p text:style-name="P31">·<text:span text:style-name="T3"> </text:span>организация дискуссий при конструировании новых способов действий;</text:p>
          <text:p text:style-name="P31">·<text:span text:style-name="T3"> </text:span>подбор заданий на работу с моделями, их конструирование, а также осуществление различных переходов между ними;</text:p>
          <text:p text:style-name="P31">·<text:span text:style-name="T3"> </text:span>организация домашней самостоятельной работы учащихся;</text:p>
          <text:p text:style-name="P31">·<text:span text:style-name="T3"> </text:span>подбор разнеуровневых заданий для коррекции выявленных недостатков по результатам текущих работ, а также для продвижения «сильных» учащихся;</text:p>
          <text:p text:style-name="P31"><text:soft-page-break/>·обучение работе с различными видами моделей и осуществлению переходов между ними.</text:p>
        </text:list-item>
      </text:list>
      <text:p text:style-name="P16">Отличительные особенности рабочей программы по Обучению грамоте</text:p>
      <text:p text:style-name="P10">     В этот период  детям должны быть открыты общие закономерности строения родного языка, которые могут стать основой будущей системы лингвистических знаний и умений. формирование полноценных лингвистических понятий</text:p>
      <text:p text:style-name="P10">Для того, чтобы при знакомстве с первыми буквами, при чтении и письме первых слогов и слов, ребёнок смог открыть позиционный принцип русского чтения, т. е. учился ориентации на букву гласного, следующую за буквой согласного, необходимо научить детей в добуквенный  период обучения различать звуки гласные и согласные, гласные ударные, согласные мягкие и твёрдые.</text:p>
      <text:p text:style-name="P10">      Один из центральных принципов программы – достаточно долгий этап звукового анализа, предшествующий этапу введения букв и обеспечивающий лингвистическую ориентацию детей в языке – представление о слове как звучащей форме. Формирование у детей отношения к слову как к особому предмету работы – исходное условие сознательного овладения техникой чтения и письма.</text:p>
      <text:p text:style-name="P10">       Практическая цель фонемного анализа – выделение фонемы и связывание её с буквой. Звуковой разбор слов с момента введения букв сменяется разбором звукобуквенным, способствующим усвоению слогового принципа русской графики</text:p>
      <text:p text:style-name="P10">      Слоговой принцип графики отражает отношение состава фонем русского языка к составу алфавита. Эти отношения закреплены в правилах графики, которые усваиваются в связи с обучением грамоте. Поскольку обучение грамоте по системе Д.Б. Эльконина строится с учётом лингвистического развития детей, изучение правил графики организуется так, чтобы раскрылись их системность и обобщённый характер. В последнее время порядок изучения букв в букварях определяется принципом частотности, который обеспечивает быстрое расширение доступного объёма письма и чтения, но не даёт возможности строить букварный период обучения как введение в языковую теорию, как решение лингвистических задач, развивающих детское мышление, поднимающих языковое сознание на более высокую ступень. Общий позиционный принцип чтения даёт возможность ребёнку прочесть слог с любой новой буквой, как только узнает её фонемное значение. Этот общий позиционный принцип русской письменности и определяет порядок изучения введения букв гласных парами а-я, о-ё, у-ю, э-е.</text:p>
      <text:p text:style-name="P10">     После того, как дети открывают и моделируют основное и наиболее общее правило русской графики, всё дальнейшее содержание Букваря строится как его раскрытие и конкретизация.</text:p>
      <text:p text:style-name="P10">      Всё содержание Букваря построено на системной логике. В добуквенный период обучения дети открывают саму звуковую материю слова и приобретают навыки членения слова на слоги, на звуки и  дифференциации звуков на гласные и согласные, согласные мягкие и твёрдые. С первых букв обнаруживают наиболее общее свойство русской графики: способ обозначения мягкости и твёрдости согласных на письме с помощью гласных букв, а потом знакомятся с более частными проявлениями позиционного принципа русской письменности.</text:p>
      <text:p text:style-name="P10">     В букваре созданы специальные проблемные ситуации, позволяющие детям почувствовать и осознать необходимость в новом знании для решения учебно-практической задачи письма и чтения. Букварь представляет собой последовательность учебно-практических задач, решая которые дети открывают законы русской графики и орфографии, создаются условия для развёртывания самостоятельных практических действий со словом. Знания не даются в готовом виде, детям предлагаются схемы, которые помогают им самим добывать новые знания.</text:p>
      <text:p text:style-name="P10"><text:soft-page-break/>     Особенность Букваря в том, что моделирование сделано сквозным принципом работы: моделируются не только отношение звуков и букв, но и те закономерности, с которыми дети знакомятся в первый год изучения родного языка. Модели становятся своеобразными «опорными сигналами».     </text:p>
      <text:p text:style-name="P10">    Овладение графическим действием в период усвоения грамоты – важнейшая задача обучения, т. к. на основе этого действия формируются навыки чтения и письма, без которых невозможно их дальнейшее полноценное обучение. Прежде чем приступить к отработке техники письма новой буквы, ребёнок должен воссоздать её форму, т. е. сконструировать её с помощью специальных элементов-шаблонов. Такая работа способствует развитию интеллектуальных способностей: на уровне наглядно-образного и конкретно-действенного мышления у них формируются мыслительные операции анализа – синтеза, сравнения, обобщения, систематизации, конкретизации, которые со временем реализуются на словесно-логическом уровне и на другом содержании, что способствует успешному продвижению учащихся в учебной деятельности и формированию познавательных интересов. В тетради-прописи даны логические упражнения, выполняя которые дети учатся анализировать, сравнивать, объединять буквы на основе выделения в них общих и отличительных признаков. постоянное сопоставление звуков и букв, обсуждение функциональных возможностей каждой буквы и отражение их в звуко-буквенных моделях придаёт действиям письма и чтения характер осознанных рефлексивных действий;</text:p>
      <text:p text:style-name="P10">Наличие чётких оснований выбора букв в слове на основе позиционного принципа даёт возможность более эффективно организовать оценочную деятельность на уроке, позволяют проявлять детям большую самостоятельность и при систематизации знаний – опираясь на свои представления о «работе» букв в состоянии предложить собственные варианты заполнения «ленты» букв;</text:p>
      <text:p text:style-name="P10">В итоге изучения букваря дети могут ответить относительно каждой буквы на вопросы: «зачем нужна эта буква? Какую работу она может выполнять в слове?</text:p>
      <text:p text:style-name="P10">Снимается актуальная проблема мотивации изучения букв читающими детьми- для них обучение грамоте приобретает рефлексивный характер</text:p>
      <text:p text:style-name="P4">Формы реализации рабочей программы по Обучению грамоте</text:p>
      <text:p text:style-name="P10">         Вовлечь детей в содержание обучения, органически сочетать на уроке обучение и воспитание помогают не только специальные игры, но и другие формы сотрудничества детей: дискуссия, соревнование, групповые работы, к которым детей приучают с первых уроков. В основе всех форм организации дискуссий лежат действия детей, помогающие им сформировать свою точку зрения, сопоставить её с точкой зрения других детей. Организационная работа детских групп, сообща решающих учебные задачи, позволяет совместить обучение грамоте и обучение сотрудничеству, взаимопониманию. Дискуссия и групповая работа на уроке исключают авторитарность и воспитывают в детях уверенность в собственных силах и интерес друг к другу, умение встать на точку зрения другого. Так задачи обучения и развития смыкаются с широкими воспитательными задачами.</text:p>
      <text:p text:style-name="P17">Образовательный процесс по обучению грамоте организуется с помощью следующих форм и видов учебных занятий:</text:p>
      <text:p text:style-name="P19">·<text:span text:style-name="T3">        </text:span><text:span text:style-name="T4">урок</text:span> – место для коллективной работы класса по постановке и решению учебных задач;</text:p>
      <text:p text:style-name="P19"><text:soft-page-break/>·<text:span text:style-name="T3">        </text:span><text:span text:style-name="T4">урок-презентация </text:span>– место для предъявления учащимися результатов самостоятельной работы;</text:p>
      <text:p text:style-name="P19">·<text:span text:style-name="T3">        </text:span><text:span text:style-name="T4">урок-диагностика </text:span>– место для проведения проверочной или диагностической работы;</text:p>
      <text:p text:style-name="P19">·<text:span text:style-name="T3">        </text:span><text:span text:style-name="T4">урок-проектирование</text:span> – место для решения проектных задач;</text:p>
      <text:p text:style-name="P19">·<text:span text:style-name="T3">        </text:span><text:span text:style-name="T4">учебное занятие (практики) </text:span>– место для индивидуальной работы учащихся над своими проблемами;</text:p>
      <text:p text:style-name="P19">·<text:span text:style-name="T3">        </text:span><text:span text:style-name="T4">групповая консультация </text:span>– место, где учитель работает с небольшой группой учащихся по их запросу;</text:p>
      <text:p text:style-name="P19">·<text:span text:style-name="T3">        </text:span><text:span text:style-name="T4">самостоятельная работа учащихся дома </text:span>имеет следующие линии:</text:p>
      <text:p text:style-name="P20">-задания по коррекции знаний и умений после проведенных диагностических и проверочных работ;</text:p>
      <text:p text:style-name="P20">-задания по освоению ведущих тем курса, включая отработку соответствующие навыков, на трех уровнях (формальном, рефлексивном и ресурсном);</text:p>
      <text:p text:style-name="P21">-творческие задания для учащихся, которые хотят расширить свои знания и умения (эти задания выбираются и выполняются по желанию).</text:p>
      <text:p text:style-name="P9"><text:span text:style-name="T1">2. Место </text:span>предмета <text:span text:style-name="T1">«Обучение грамоте» в образовательном процессе</text:span></text:p>
      <text:p text:style-name="P12">Программа по русскому языку в 1 классе представлена в двух блоках:</text:p>
      <text:p text:style-name="P22">·букварный период (9ч х 23 нед = 207ч);</text:p>
      <text:p text:style-name="P23">·послебукварный период (5ч х 10нед = 50ч)</text:p>
      <text:p text:style-name="P10">      Изучение русского языка в первом классе начинается интегрированным курсом «Обучение грамоте». </text:p>
      <text:p text:style-name="P10">Программа составлена для реализации курса « Обучение грамоте» в начальной школе, который является составной  частью учебного курса русского языка и занимает особое место в обучении младших школьников, так как в этот период первоклассники  овладевают  прежде всего технологией сложных действий первоначального чтения и письма, которые по мере автоматизированности становятся ведущими учебными навыками, не только в области филологии, но и в других учебных дисциплинах. Курс разработан  в логике теории учебной деятельности Д.Б. Эльконина – В.В. Давыдова. <text:s/>В Обучении грамоте различаются три периода: <text:span text:style-name="T1">добукварный</text:span><text:span text:style-name="T6"> </text:span>– подготовительный; букварный – основной, послебукварный – завершающий. Последовательность работы, характер упражнений на каждом из этапов обучения грамоте определяются закономерностями звукового аналитико-синтетического метода. Обучение письму идет параллельно с обучением чтению, с учетом принципа координации устной и письменной речи. Дети овладевают начертанием новой буквы, учатся соединять ее с ранее изученными буквами, упражняются в письме буквосочетаний в слогах, словах, предложениях, небольших текстах. </text:p>
      <text:p text:style-name="P10">Основа элементарного графического навыка формируется наряду с речевыми умениями, обогащением и активизацией словаря, становлением и развитием фонематического слуха, а также грамматико-орфографической пропедевтикой.</text:p>
      <text:list xml:id="list30216743" text:style-name="L2">
        <text:list-header>
          <text:p text:style-name="P38"><text:soft-page-break/>3. Учебно- методический комплекс, обеспечиваюший реализацию учебной программы</text:p>
        </text:list-header>
      </text:list>
      <table:table table:name="Таблица41" table:style-name="Таблица41">
        <table:table-column table:style-name="Таблица41.A"/>
        <table:table-column table:style-name="Таблица41.B"/>
        <table:table-row>
          <table:table-cell table:style-name="Таблица41.A1" office:value-type="string">
            <text:p text:style-name="P2">Дидактическое обеспечение</text:p>
          </table:table-cell>
          <table:table-cell table:style-name="Таблица41.B1" office:value-type="string">
            <text:p text:style-name="P2">Методическое обеспечение</text:p>
          </table:table-cell>
        </table:table-row>
        <table:table-row>
          <table:table-cell table:style-name="Таблица41.A2" office:value-type="string">
            <text:list xml:id="list30624215" text:continue-numbering="true" text:style-name="L2">
              <text:list-header>
                <text:p text:style-name="P32">В.В.Репкин, Е.В. Восторгова, В.А Левин  Букварь. М., Вита-Пресс, 2012. Рекомендовано Министерством образования РФ.</text:p>
                <text:p text:style-name="P32"><text:s/>Н.Г.Агаркова   Рабочие тетради. М., Вита-Пресс, 2012</text:p>
                <text:p text:style-name="P32">В.В. Репкин. Букваренок: Задания и упражнения к Букварю.-20-е изд.-М.:Вита- Пресс,2012</text:p>
              </text:list-header>
            </text:list>
          </table:table-cell>
          <table:table-cell table:style-name="Таблица41.B2" office:value-type="string">
            <text:list xml:id="list30623298" text:continue-numbering="true" text:style-name="L2">
              <text:list-header>
                <text:p text:style-name="P32">Примерная программа по Обучению грамоте, авторы: В.В. Репкин,Е.В. Восторгова, Т.В.Некрасова  (Сборник учебных программ для начальной школы, система Д.Б. Эльконина – В.В. Давыдова.- М., Вита-Пресс, 2011,  с.213-232).</text:p>
              </text:list-header>
            </text:list>
          </table:table-cell>
        </table:table-row>
      </table:table>
      <text:p text:style-name="P24">4. Ожидаемые результаты и способы определения их результативности</text:p>
      <text:p text:style-name="P9">Личностные результаты:</text:p>
      <text:p text:style-name="P25">·<text:span text:style-name="T3">     </text:span>начальное осознание себя носителем родного языка, являющегося универсальным средством общения;</text:p>
      <text:p text:style-name="P25">·<text:span text:style-name="T3">     </text:span>вызвать познавательный интерес к родному языку;</text:p>
      <text:p text:style-name="P25">·<text:span text:style-name="T3">     </text:span>формирование уважительного отношения к иному мнению; </text:p>
      <text:p text:style-name="P25">·<text:span text:style-name="T3">     </text:span>овладение начальными навыками адаптации в динамично изменяющемся и развивающемся мире; </text:p>
      <text:p text:style-name="P25">·<text:span text:style-name="T3">     </text:span> развитие мотивов учебной деятельности и формирование личностного смысла учения; </text:p>
      <text:p text:style-name="P25">·<text:span text:style-name="T3">     </text:span>развитие самостоятельности и личной ответственности за свои поступки; </text:p>
      <text:p text:style-name="P25">·<text:span text:style-name="T3">     </text:span>развитие этических чувств, доброжелательности и эмоционально-нравственной отзывчивости, понимания и сопереживания чувствам других людей; </text:p>
      <text:p text:style-name="P25">·<text:span text:style-name="T3">     </text:span> развитие навыков сотрудничества со взрослыми и сверстниками в разных социальных ситуациях, умения не создавать конфликтов и находить выходы из спорных ситуаций; </text:p>
      <text:p text:style-name="P9">Метапредметные  результаты:</text:p>
      <text:p text:style-name="P18">·<text:span text:style-name="T3">       </text:span>выделение и осознание общего (позиционного) принципа письма, что даёт широкие возможности для формирования основ учебной деятельности, т.е. для реализации деятельностного подхода;</text:p>
      <text:p text:style-name="P18">·<text:span text:style-name="T3">       </text:span>постоянное сопоставление звуков и букв, обсуждение функциональных возможностей каждой буквы и отражение их в звуко-буквенных моделях придаёт действиям письма и чтения характер осознанных рефлексивных действий;</text:p>
      <text:p text:style-name="P18">·<text:span text:style-name="T3">       </text:span>наличие чётких оснований выбора букв  в слове на основе позиционного принципа даёт возможность более эффективно организовать оценочную деятельность на уроке, позволяют проявлять детям большую самостоятельность и при систематизации <text:soft-page-break/>знаний – опираясь на свои представления о «работе» букв в состоянии предложить собственные варианты заполнения «ленты» букв;</text:p>
      <text:p text:style-name="P18">·<text:span text:style-name="T3">       </text:span>начать  освоение  различных форм учебного сотрудничества (обучение приемам субъект-субъектного взаимодействия и приемам ведения устной дискуссии через умение работать в малых группах и парах);</text:p>
      <text:p text:style-name="P18">·<text:span text:style-name="T3">       </text:span>ввести критерии оценивания, начать формирование действий контроля и оценки: самоконтроль и самооценка, взаимоконтроль и взаимооценка; сопоставление своей оценки с оценкой учителя;</text:p>
      <text:p text:style-name="P18">·<text:span text:style-name="T3">       </text:span>начать учить  добывать недостающую информацию с помощью «умных» вопросов и разных источников;</text:p>
      <text:p text:style-name="P18">·<text:span text:style-name="T3">       </text:span>начальное  умение работать в разных образовательных  пространствах в тетради (черновик-чистовик) и в классе (использование стола заданий и стола-помощника для организации самостоятельной работы).</text:p>
      <text:p text:style-name="P9">Предметные результаты:</text:p>
      <text:p text:style-name="P9">Уметь:</text:p>
      <text:p text:style-name="P18">·<text:span text:style-name="T3">       </text:span>определять звуковой состав слова с указанием гласности-согласности, мягкости-твёрдости звучания;</text:p>
      <text:p text:style-name="P18">·<text:span text:style-name="T3">       </text:span>делить слово на слоги. Ставить ударение;</text:p>
      <text:p text:style-name="P18">·<text:span text:style-name="T3">       </text:span>различать звучание слова и его звучание, звуковую и буквенную формы слова;</text:p>
      <text:p text:style-name="P18">·<text:span text:style-name="T3">       </text:span>определять две функции букв гласных после согласных, парных по мягкости-твёрдости (обозначение гласного звука и указание на мягкость или твёрдость предшествующего согласного);</text:p>
      <text:p text:style-name="P18">·<text:span text:style-name="T3">       </text:span>правильно обозначать мягкость согласных на письме ( с помощью букв и, е, ё, ю, я, и мягкого знака); гласные после согласных, непарных по мягкости-твёрдости (в сочетании жи-ши, ча-щу, чу-щу); звук й перед гласным (буквами е,ё, ю я и не перед гласным (буквой й);</text:p>
      <text:p text:style-name="P18">·<text:span text:style-name="T3">       </text:span>определять и соотносить звуковой и буквенный состав слов типа коньки, язык, вьюга;</text:p>
      <text:p text:style-name="P18">·<text:span text:style-name="T3">       </text:span>пользоваться правилами написания большой буквы (в именах людей, в начале предложения)</text:p>
      <text:p text:style-name="P18">·<text:span text:style-name="T3">       </text:span>правильно писать слова, написание которых не расходится с произношением; писать под диктовку небольшие предложения (из 3-5 слов) без пропусков и искажений букв; использовать заданный алгоритм соединения букв и уметь соединять две-три рядом стоящие в слове буквы. Скорость письма к концу учебного года-15-20 буквенных знаков в минуту;</text:p>
      <text:p text:style-name="P18">·<text:span text:style-name="T3">       </text:span>читать слитно-слоговым способом тексты со всеми буквами алфавита;</text:p>
      <text:p text:style-name="P18">·<text:span text:style-name="T3">       </text:span>ставить вопросы  к словам-названиям, к словам названных действий; </text:p>
      <text:p text:style-name="P26">·<text:span text:style-name="T3">       </text:span>пользоваться способом определения количества слов в высказывании, составлять схему высказывания.</text:p>
      <text:p text:style-name="P10">           освоение ребёнком первоначальных навыков письма и чтения, где многие умения формируются «по образцу»;</text:p>
      <text:p text:style-name="P10"><text:soft-page-break/><text:span text:style-name="T4">Знать/понимать</text:span>:</text:p>
      <text:p text:style-name="P25">·<text:span text:style-name="T3">     </text:span>общий  (позиционный) принцип  письма, что даёт широкие возможности для формирования основ учебной деятельности, т.е. для реализации деятельностного подхода;</text:p>
      <text:p text:style-name="P25">·<text:span text:style-name="T3">     </text:span>что слова нужны  людям, чтобы называть предметы</text:p>
      <text:p text:style-name="P25">·<text:span text:style-name="T3">     </text:span>что такое модель слова, высказывание.</text:p>
      <text:p text:style-name="P25">·<text:span text:style-name="T3">      </text:span>иметь представление об орфограмме;</text:p>
      <text:p text:style-name="P18">·<text:span text:style-name="T3">       </text:span>служебные слова ничего не называют;</text:p>
      <text:p text:style-name="P18">·<text:span text:style-name="T3">       </text:span>знать название всех букв; </text:p>
      <text:p text:style-name="P18">·<text:span text:style-name="T3">       </text:span>знать, что звук Й обозначается на письме в зависимости от позиции;</text:p>
      <text:p text:style-name="P14">5. Содержание предметов «Обучение грамоте» и «Русский язык» (1 класс)</text:p>
      <text:p text:style-name="P12">Букварный период</text:p>
      <text:p text:style-name="P14">Формирование начальных представлений о слове.</text:p>
      <text:p text:style-name="P13"><text:s/>Выделение слова как особого объекта действий и изучения (противопоставление вещи и слова). Номинативная функция слова (слово как название предмета, признака действия). Выделение слова из высказывания (с ориентировкой вставить перед каждым словом новое). Служебные слова (слова-помощники – на примере предлогов и союзов). Построение графических моделей, отображающих количество слов в высказывании.</text:p>
      <text:p text:style-name="P15">Звуковой анализ слова</text:p>
      <text:p text:style-name="P13">Выделение звуков в слове. Определение последовательности и количества звуков в слове с ориентацией на заданную модель (посредством последовательного интонирования каждого звука в слове). Воспроизведение звуковой формы слова на основе его модели (в том числе деформированной). </text:p>
      <text:p text:style-name="P13">Выделение слога как минимальной произносительной единицы. Выделение гласных (слогообразующих) и согласных звуков. Ударение и способ его определения в слове. Самостоятельное построение звуковой модели слова. </text:p>
      <text:p text:style-name="P13">Установление связи между значением слова и его звуковой структурой (анализ слов, полученных путем замены одного из звуков). Смыслоразличительная функция гласных и согласных звуков. Согласные звонкие и глухие, твердые и мягкие. Отображение смыслоразличительных качеств звуков в звуковой модели слова.</text:p>
      <text:p text:style-name="P15">Формирование действий письма и чтения</text:p>
      <text:p text:style-name="P13">Буква как знак звука. Буквы для обозначения гласных звуков (А, О, У, Ы, Э), их включение в звуко-буквенную модель слова. Буквы для <text:soft-page-break/>обозначения согласных звуков (Л, М, Н, Р). Отсутствие специальных букв для обозначения мягких согласных. Обозначение твердости-мягкости согласных с помощью гласных букв (введение букв Я, Ё, Ю, Е, И), две работы гласных букв.</text:p>
      <text:p text:style-name="P13">Формирование способа послогового чтения слов с ориентацией на гласную букву и знак ударения (с предварительным выделением слогов в слове, подлежащем прочтению).</text:p>
      <text:p text:style-name="P13">Запись слов и простейших высказываний (под диктовку) с предварительным составлением модели, отображающей последовательность слов в высказывании и слоговую структуру каждого слова. </text:p>
      <text:p text:style-name="P13">Представление об орфограмме как элементе («части») буквенной записи, которая не может быть точно определена на основе произношения (большая буква, точка и вопросительный знак в конце высказывания). Употребление больших букв в начале высказывания и в именах собственных (именах и фамилиях, кличках животных, названиях городов, рек и т.п.). Основное правило переноса слов</text:p>
      <text:p text:style-name="P13">Отработка действий послогового письма и чтения (в процессе введения букв, обозначающих согласные звуки, парные по звонкости-глухости и твердости-мягкости: Г-К, В-Ф и т.д.).</text:p>
      <text:p text:style-name="P13">Обозначение твердости-мягкости согласных в позиции не перед гласным звуком (буква Ь). Обозначение звука [й’] в разных позициях (буква Й, буквы Я, Е, Ё, Ю, обозначающие сочетание звука [й’] с последующим гласным). Обобщение сведений о работе гласных букв.</text:p>
      <text:p text:style-name="P13">Обозначение буквами гласных звуков после согласных, непарных по твердости-мягкости (шипящих и Ц): правописание сочетаний ЖИ-ШИ, ЖЕ-ШЕ, ЧУ-ЩУ, ЧА-ЩА. Проблематичность употребления букв И-Ы после Ц, букв О-Ё после шипящих (наблюдения). Разделительные знаки Ь и Ъ (наблюдения). </text:p>
      <text:p text:style-name="P13">Сопоставление звукового и буквенного состава слова. Простейшая транскрипция.</text:p>
      <text:p text:style-name="P13">Русский алфавит.</text:p>
      <text:p text:style-name="P13"><text:s/>Формирование навыка смыслового чтения (с ориентацией на тактовое ударение).</text:p>
      <text:p text:style-name="P13">Систематизация материала, изученного в процессе формирования действий письма и чтения.</text:p>
      <text:p text:style-name="P13">Послебукварный период</text:p>
      <text:p text:style-name="P15">Систематизация материала, изученного в букварный период</text:p>
      <text:p text:style-name="P10">Способы обозначения гласных звуков буквами. Способы обозначения твердости-мягкости согласных звуков буквами. Способы обозначения звука [й’] на письме в разных позициях. Алфавит (повторениие). Орфограммы, изученные в период обучения грамоте.</text:p>
      <text:p text:style-name="P10"><text:s/>Правила списывания и их отработка (на высказываниях, написание слов в которых совпадает с произношениием).</text:p>
      <text:p text:style-name="P9">Развитие речи</text:p>
      <text:p text:style-name="P11"><text:span text:style-name="T8">Высказывание (сообщение, вопросы). Выражение цели высказывания с помощью интонации и ее обозначение на письме (знаки в конце </text:span><text:soft-page-break/><text:span text:style-name="T8">высказывания). Смысловые части высказывания (предмет сообщения и сообщение о предмете). Отработка навыков смыслового чтения с опорой на выделенное тактовое ударение.</text:span></text:p>
      <text:p text:style-name="P1">6. <text:span text:style-name="T7">Характеристика контрольно- измерительных материалов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8">Тема</text:p>
          </table:table-cell>
          <table:table-cell table:style-name="Таблица2.A1" office:value-type="string">
            <text:p text:style-name="P28">Вид работы</text:p>
          </table:table-cell>
          <table:table-cell table:style-name="Таблица2.C1" office:value-type="string">
            <text:p text:style-name="P28">Проверяемые умения</text:p>
          </table:table-cell>
        </table:table-row>
        <table:table-row>
          <table:table-cell table:style-name="Таблица2.A2" office:value-type="string">
            <text:p text:style-name="P28">Формирование первоначальных представлений о слове.</text:p>
          </table:table-cell>
          <table:table-cell table:style-name="Таблица2.A2" office:value-type="string">
            <text:p text:style-name="P28">П.р. Различение слов, называющих предмет, признак, действие</text:p>
          </table:table-cell>
          <table:table-cell table:style-name="Таблица2.C2" office:value-type="string">
            <text:p text:style-name="P29">1. <text:span text:style-name="T7">Умение различать слова отвечающие на вопрос кто?, что?</text:span></text:p>
            <text:p text:style-name="P29"><text:span text:style-name="T7">2. Умение составлять модель слова.</text:span></text:p>
          </table:table-cell>
        </table:table-row>
        <table:table-row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8">П.р.Высказывание</text:p>
          </table:table-cell>
          <table:table-cell table:style-name="Таблица2.C2" office:value-type="string">
            <text:p text:style-name="P29">1. <text:span text:style-name="T7">Умение подбирать модель к высказыванию.</text:span></text:p>
            <text:p text:style-name="P29"><text:span text:style-name="T7">2. Умение находить ошибки в готовых моделях высказывания.</text:span></text:p>
            <text:p text:style-name="P29"><text:span text:style-name="T7">3. Умение составлять модель высказывания.</text:span></text:p>
          </table:table-cell>
        </table:table-row>
        <table:table-row>
          <table:table-cell table:style-name="Таблица2.A2" office:value-type="string">
            <text:p text:style-name="P28">Звуковой анализ слова </text:p>
          </table:table-cell>
          <table:table-cell table:style-name="Таблица2.A2" office:value-type="string">
            <text:p text:style-name="P28">П.р. Звуковая структура слова.</text:p>
          </table:table-cell>
          <table:table-cell table:style-name="Таблица2.C2" office:value-type="string">
            <text:p text:style-name="P29">1. <text:span text:style-name="T7">Умение определять общее количество звуков в слове.</text:span></text:p>
          </table:table-cell>
        </table:table-row>
        <table:table-row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8">П.р. Построение звуковой модели слова.</text:p>
          </table:table-cell>
          <table:table-cell table:style-name="Таблица2.C2" office:value-type="string">
            <text:p text:style-name="P29">1. <text:span text:style-name="T7">Умение определять количество слогов в слове.</text:span></text:p>
            <text:p text:style-name="P29"><text:span text:style-name="T7">2. Умение составлять модель высказывания.</text:span></text:p>
            <text:p text:style-name="P29"><text:span text:style-name="T7">3. Умение находить ошибки по звуковой модели слова <text:s/>при делении на слоги.</text:span></text:p>
            <text:p text:style-name="P29"><text:span text:style-name="T7">4. Умение составлять звуковые модели слов с выделением гласных, согласных, слогов, ударений.</text:span></text:p>
            <text:p text:style-name="P29"><text:span text:style-name="T7">5. Умение обозначать на звуковой модели твердость- мягкость, звонкость- глухость согласных звуков</text:span></text:p>
          </table:table-cell>
        </table:table-row>
        <table:table-row>
          <table:table-cell table:style-name="Таблица2.A2" office:value-type="string">
            <text:p text:style-name="P28">Формирование действий письма и чтения</text:p>
          </table:table-cell>
          <table:table-cell table:style-name="Таблица2.A2" office:value-type="string">
            <text:p text:style-name="P28">П.р. Согласные буквы</text:p>
          </table:table-cell>
          <table:table-cell table:style-name="Таблица2.C2" office:value-type="string">
            <text:p text:style-name="P29">1. <text:span text:style-name="T7">Знание букв Н,Р,Л,М.</text:span></text:p>
            <text:p text:style-name="P29"><text:span text:style-name="T7">2. Умение писать под диктовку слоги.</text:span></text:p>
            <text:p text:style-name="P29"><text:span text:style-name="T7">3. Умение писать под диктовку слова.</text:span></text:p>
          </table:table-cell>
        </table:table-row>
        <table:table-row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8">П.р. Согласные буквы</text:p>
          </table:table-cell>
          <table:table-cell table:style-name="Таблица2.C2" office:value-type="string">
            <text:p text:style-name="P29">1. <text:span text:style-name="T7">Умение различать звуки согласных букв Г, К.</text:span></text:p>
            <text:p text:style-name="P29"><text:span text:style-name="T7">2. Умение писать под диктовку слова с этими звуками.</text:span></text:p>
          </table:table-cell>
        </table:table-row>
        <table:table-row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8">П.р. Согласные буквы</text:p>
          </table:table-cell>
          <table:table-cell table:style-name="Таблица2.C2" office:value-type="string">
            <text:p text:style-name="P29">1. <text:span text:style-name="T7">Умение различать звуки согласных букв В,Ф, Д, Т.</text:span></text:p>
            <text:p text:style-name="P29"><text:span text:style-name="T7">2. Умение писать под диктовку слоги.</text:span></text:p>
            <text:p text:style-name="P29"><text:span text:style-name="T7">3. Умение писать под диктовку слова с этими звуками.</text:span></text:p>
          </table:table-cell>
        </table:table-row>
        <table:table-row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8">П.р. Согласные буквы</text:p>
          </table:table-cell>
          <table:table-cell table:style-name="Таблица2.C2" office:value-type="string">
            <text:p text:style-name="P29">1. <text:span text:style-name="T7">Умение составлять слова из букв.</text:span></text:p>
            <text:p text:style-name="P29"><text:span text:style-name="T7">2. Умение переводить печатный текст в письменный.</text:span></text:p>
            <text:p text:style-name="P29"><text:soft-page-break/><text:span text:style-name="T7">3. Умение слова под диктовку.</text:span></text:p>
            <text:p text:style-name="P29"><text:span text:style-name="T7">4. Умение записывать высказывание на слух, соблюдая правила правописания.</text:span></text:p>
          </table:table-cell>
        </table:table-row>
        <table:table-row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8">П.р. Согласные буквы</text:p>
          </table:table-cell>
          <table:table-cell table:style-name="Таблица2.C2" office:value-type="string">
            <text:p text:style-name="P29">1. <text:span text:style-name="T7">Умение различать звуки согласных букв Б, П.</text:span></text:p>
            <text:p text:style-name="P29"><text:span text:style-name="T7">2. Умение преводить печатный текст в письменный.</text:span></text:p>
          </table:table-cell>
        </table:table-row>
        <table:table-row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8">П.р. Йотированные гласные</text:p>
          </table:table-cell>
          <table:table-cell table:style-name="Таблица2.C2" office:value-type="string">
            <text:p text:style-name="P29">1. <text:span text:style-name="T7">Умение составлять звуковую запись слова.</text:span></text:p>
            <text:p text:style-name="P29"><text:span text:style-name="T7">2. Умение переводить звуковую запись в письменную.</text:span></text:p>
            <text:p text:style-name="P29"><text:span text:style-name="T7">3. Умение писать слова с йотированными гласными.</text:span></text:p>
          </table:table-cell>
        </table:table-row>
        <table:table-row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8">Контрольный срез. Звукобуквенный анализ слов.</text:p>
          </table:table-cell>
          <table:table-cell table:style-name="Таблица2.C2" office:value-type="string">
            <text:p text:style-name="P29">1. <text:span text:style-name="T7">Умение соотнести картинку и звуковую модель слова.</text:span></text:p>
            <text:p text:style-name="P29"><text:span text:style-name="T7">2. Умение находить заданное слово и составлять его модель.</text:span></text:p>
            <text:p text:style-name="P29"><text:span text:style-name="T7">3. Умение составлять полную звуковую модель слов.</text:span></text:p>
          </table:table-cell>
        </table:table-row>
        <table:table-row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8">П.р. Правописание жи- ши, же- ше</text:p>
          </table:table-cell>
          <table:table-cell table:style-name="Таблица2.C2" office:value-type="string">
            <text:p text:style-name="P29">1. <text:span text:style-name="T7">Знание правил правописания сочетаний.</text:span></text:p>
            <text:p text:style-name="P29"><text:span text:style-name="T7">2. Умение писать под диктовку высказывания.</text:span></text:p>
          </table:table-cell>
        </table:table-row>
        <table:table-row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8">П.р. Правописание ча-ща, чу- щу.</text:p>
          </table:table-cell>
          <table:table-cell table:style-name="Таблица2.C2" office:value-type="string">
            <text:p text:style-name="P29">1. <text:span text:style-name="T7">Знание правил правописания сочетаний.</text:span></text:p>
            <text:p text:style-name="P29"><text:span text:style-name="T7">2. Умение писать под диктовку высказывания.</text:span></text:p>
          </table:table-cell>
        </table:table-row>
        <table:table-row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8">Списывание текста.</text:p>
          </table:table-cell>
          <table:table-cell table:style-name="Таблица2.C2" office:value-type="string">
            <text:p text:style-name="P29">1. <text:span text:style-name="T7">Соблюдение алгоритма.</text:span></text:p>
            <text:p text:style-name="P29"><text:span text:style-name="T7">2. Умение ставить ударения в словах.</text:span></text:p>
            <text:p text:style-name="P29"><text:span text:style-name="T7">3. Навык самоконтроля.</text:span></text:p>
          </table:table-cell>
        </table:table-row>
        <table:table-row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8">Диктант</text:p>
          </table:table-cell>
          <table:table-cell table:style-name="Таблица2.C2" office:value-type="string">
            <text:p text:style-name="P29">1. <text:span text:style-name="T7">Знание правил оформления высказывания.</text:span></text:p>
            <text:p text:style-name="P29"><text:span text:style-name="T7">2. Знание правил правописания имен собственных.</text:span></text:p>
            <text:p text:style-name="P29"><text:span text:style-name="T7">3. Знания правил правописания ь. </text:span></text:p>
            <text:p text:style-name="P29"><text:span text:style-name="T7">4. Умение преводить звуковую форму слова в буквенную</text:span></text:p>
          </table:table-cell>
        </table:table-row>
      </table:table>
      <text:p text:style-name="P30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2M9S</meta:editing-duration>
    <meta:editing-cycles>4</meta:editing-cycles>
    <meta:generator>OpenOffice.org/3.3$Win32 OpenOffice.org_project/330m20$Build-9567</meta:generator>
    <dc:date>2013-01-04T10:47:58.48</dc:date>
    <dc:creator>Светлана Масова</dc:creator>
    <meta:document-statistic meta:table-count="2" meta:image-count="0" meta:object-count="0" meta:page-count="13" meta:paragraph-count="228" meta:word-count="3526" meta:character-count="27732"/>
    <meta:user-defined meta:name="Info 1"/>
    <meta:user-defined meta:name="Info 2"/>
    <meta:user-defined meta:name="Info 3"/>
    <meta:user-defined meta:name="Info 4"/>
  </office:meta>
</office:document-meta>
</file>