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0" style:family="table">
      <style:table-properties style:width="27.27cm" fo:margin-left="-1.549cm" fo:margin-right="-0.021cm" table:align="margins"/>
    </style:style>
    <style:style style:name="Таблица40.A" style:family="table-column">
      <style:table-column-properties style:column-width="0.751cm" style:rel-column-width="1805*"/>
    </style:style>
    <style:style style:name="Таблица40.B" style:family="table-column">
      <style:table-column-properties style:column-width="1.173cm" style:rel-column-width="2818*"/>
    </style:style>
    <style:style style:name="Таблица40.C" style:family="table-column">
      <style:table-column-properties style:column-width="6.563cm" style:rel-column-width="15773*"/>
    </style:style>
    <style:style style:name="Таблица40.D" style:family="table-column">
      <style:table-column-properties style:column-width="1cm" style:rel-column-width="2403*"/>
    </style:style>
    <style:style style:name="Таблица40.E" style:family="table-column">
      <style:table-column-properties style:column-width="1.185cm" style:rel-column-width="2848*"/>
    </style:style>
    <style:style style:name="Таблица40.F" style:family="table-column">
      <style:table-column-properties style:column-width="5.593cm" style:rel-column-width="13441*"/>
    </style:style>
    <style:style style:name="Таблица40.G" style:family="table-column">
      <style:table-column-properties style:column-width="4.352cm" style:rel-column-width="10457*"/>
    </style:style>
    <style:style style:name="Таблица40.H" style:family="table-column">
      <style:table-column-properties style:column-width="3.327cm" style:rel-column-width="7994*"/>
    </style:style>
    <style:style style:name="Таблица40.I" style:family="table-column">
      <style:table-column-properties style:column-width="3.327cm" style:rel-column-width="7996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I1" style:family="table-cell">
      <style:table-cell-properties fo:padding="0.097cm" fo:border="0.002cm solid #000000"/>
    </style:style>
    <style:style style:name="Таблица40.G2" style:family="table-cell">
      <style:table-cell-properties fo:padding="0.097cm" fo:border-left="0.002cm solid #000000" fo:border-right="none" fo:border-top="none" fo:border-bottom="0.002cm solid #000000"/>
    </style:style>
    <style:style style:name="Таблица40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fo:font-size="13pt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6">Муниципальное казенное образовательное учреждение для детей дошкольного и младшего школьного возраста «Глазуновская начальная школа- детский сад»</text:p>
      <text:p text:style-name="P14"/>
      <text:p text:style-name="P14"/>
      <text:p text:style-name="P16">Календарно- тематическое планирование</text:p>
      <text:p text:style-name="P16">по обучению грамоте и письму</text:p>
      <text:p text:style-name="P16">для УМК по программе развивающего обучения Д. Б. Эльконина-В.В.Давыдова </text:p>
      <text:p text:style-name="P16"/>
      <text:p text:style-name="P16"/>
      <text:p text:style-name="P16">Учитель:Масова Светлана Александровна.</text:p>
      <text:p text:style-name="P15"/>
      <text:p text:style-name="P1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Календарно-т</text:span>ематическое планирование по обучению грамоте и письму. 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row>
          <table:table-cell table:style-name="Таблица40.A1" table:number-rows-spanned="2" office:value-type="string">
            <text:p text:style-name="P5">№</text:p>
          </table:table-cell>
          <table:table-cell table:style-name="Таблица40.A1" table:number-rows-spanned="2" office:value-type="string">
            <text:p text:style-name="P5">дата</text:p>
          </table:table-cell>
          <table:table-cell table:style-name="Таблица40.A1" table:number-rows-spanned="2" office:value-type="string">
            <text:p text:style-name="P5"/>
            <text:p text:style-name="P5">Тема урока обучения грамоте.</text:p>
          </table:table-cell>
          <table:table-cell table:style-name="Таблица40.A1" table:number-rows-spanned="2" office:value-type="string">
            <text:p text:style-name="P5">№</text:p>
          </table:table-cell>
          <table:table-cell table:style-name="Таблица40.A1" table:number-rows-spanned="2" office:value-type="string">
            <text:p text:style-name="P5">Дата</text:p>
          </table:table-cell>
          <table:table-cell table:style-name="Таблица40.A1" table:number-rows-spanned="2" office:value-type="string">
            <text:p text:style-name="P5"/>
            <text:p text:style-name="P5">Тема урока письма</text:p>
          </table:table-cell>
          <table:table-cell table:style-name="Таблица40.A1" table:number-columns-spanned="2" office:value-type="string">
            <text:p text:style-name="P5">ФГОС</text:p>
          </table:table-cell>
          <table:covered-table-cell/>
          <table:table-cell table:style-name="Таблица40.I1" table:number-rows-spanned="2" office:value-type="string">
            <text:p text:style-name="P6">Характеристика деятельности учащихс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G2" office:value-type="string">
            <text:p text:style-name="P5">Содержание</text:p>
          </table:table-cell>
          <table:table-cell table:style-name="Таблица40.G2" office:value-type="string">
            <text:p text:style-name="P5">Планируемые результаты</text:p>
          </table:table-cell>
          <table:covered-table-cell/>
        </table:table-row>
        <table:table-row>
          <table:table-cell table:style-name="Таблица40.A3" table:number-columns-spanned="9" office:value-type="string">
            <text:p text:style-name="P7">Формирование первоначальных представлений о сло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0.A4" office:value-type="float" office:value="1">
            <text:p text:style-name="P5">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едмет и слова. Слово как название предмета.</text:p>
          </table:table-cell>
          <table:table-cell table:style-name="Таблица40.A4" office:value-type="float" office:value="1">
            <text:p text:style-name="P5">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накомство с прописью № 1, правилами посадки при письме, положением ручки.</text:p>
          </table:table-cell>
          <table:table-cell table:style-name="Таблица40.G2" table:number-rows-spanned="12" office:value-type="string">
            <text:p text:style-name="P5">Номинативная функция слова( слово как название предмета, признака,действия). Слово и высказывание. Служебные слова.</text:p>
          </table:table-cell>
          <table:table-cell table:style-name="Таблица40.G2" table:number-rows-spanned="12" office:value-type="string">
            <text:p text:style-name="P5">Учащиеся научатся:</text:p>
            <text:p text:style-name="P5">- определять номинативную функцию слова;</text:p>
            <text:p text:style-name="P5">- выделять слова из высказываний;</text:p>
            <text:p text:style-name="P5">- строить графические модели отображающие количество слов в высказывании;</text:p>
            <text:p text:style-name="P5">- писать элементы букв.</text:p>
          </table:table-cell>
          <table:table-cell table:style-name="Таблица40.A3" table:number-rows-spanned="12" office:value-type="string">
            <text:p text:style-name="P5">Выделение слова <text:s text:c="2"/>как особого обьекта действия и изучения ( противопоставление вещи и слова). Выделение слова из высказывания ( с ориентировкой на возможность вставить перед каждым словом новое). Построение графических моделей, отображающих количество слов в высказывании.</text:p>
          </table:table-cell>
        </table:table-row>
        <table:table-row>
          <table:table-cell table:style-name="Таблица40.A4" office:value-type="float" office:value="2">
            <text:p text:style-name="P5">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Введение модели слова</text:p>
          </table:table-cell>
          <table:table-cell table:style-name="Таблица40.A4" office:value-type="float" office:value="2">
            <text:p text:style-name="P5">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накомство со строчкой и ориентирование на ней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">
            <text:p text:style-name="P5">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становка вопросов к словам, называющим живые и неживые предметы.</text:p>
          </table:table-cell>
          <table:table-cell table:style-name="Таблица40.A4" office:value-type="float" office:value="3">
            <text:p text:style-name="P5">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накомство с видами штриховк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">
            <text:p text:style-name="P5">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лова, называющие предметы и слова, называющие действия</text:p>
          </table:table-cell>
          <table:table-cell table:style-name="Таблица40.A4" office:value-type="float" office:value="4">
            <text:p text:style-name="P5">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накомство с высотой больших и маленьких элементов, их написание на одном расстоянии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5">
            <text:p text:style-name="P5">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малых и больших параллельных линий на одинаковом расстояни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">
            <text:p text:style-name="P5">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становка вопроса к словам называющим действия.</text:p>
          </table:table-cell>
          <table:table-cell table:style-name="Таблица40.A4" office:value-type="float" office:value="6">
            <text:p text:style-name="P5">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закруглением с одной стороны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">
            <text:p text:style-name="P5">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лова называющие признаки и постановка вопросов к ним.</text:p>
          </table:table-cell>
          <table:table-cell table:style-name="Таблица40.A4" office:value-type="float" office:value="7">
            <text:p text:style-name="P5">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закруглением с одной стороны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">
            <text:p text:style-name="P5">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вязь слов в высказывании. П.р.Различие слов , назывыющих предмет , признак, действие</text:p>
          </table:table-cell>
          <table:table-cell table:style-name="Таблица40.A4" office:value-type="float" office:value="8">
            <text:p text:style-name="P5">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загруглением с двух сторон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">
            <text:p text:style-name="P5">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пособ определения количества слов в высказывании.</text:p>
          </table:table-cell>
          <table:table-cell table:style-name="Таблица40.A4" office:value-type="float" office:value="9">
            <text:p text:style-name="P5">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загруглением с двух сторон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10">
            <text:p text:style-name="P5">1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элементо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9">
            <text:p text:style-name="P5">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лужебные слова</text:p>
          </table:table-cell>
          <table:table-cell table:style-name="Таблица40.A4" office:value-type="float" office:value="11">
            <text:p text:style-name="P5">1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петлей вверху и с петлей внизу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0">
            <text:p text:style-name="P9">10</text:p>
          </table:table-cell>
          <table:table-cell table:style-name="Таблица40.A4">
            <text:p text:style-name="P9"/>
          </table:table-cell>
          <table:table-cell table:style-name="Таблица40.G2" office:value-type="string">
            <text:p text:style-name="P9">Урок обобщение. П.р.Высказывание.</text:p>
          </table:table-cell>
          <table:table-cell table:style-name="Таблица40.A4" office:value-type="float" office:value="12">
            <text:p text:style-name="P5">1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ых линий с петлей вверху и с петлей внизу</text:p>
          </table:table-cell>
          <table:covered-table-cell/>
          <table:covered-table-cell/>
          <table:covered-table-cell/>
        </table:table-row>
        <table:table-row>
          <table:table-cell table:style-name="Таблица40.A3" table:number-columns-spanned="9" office:value-type="string">
            <text:p text:style-name="P8">Звуковой анализ слов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0.A4" office:value-type="float" office:value="11">
            <text:p text:style-name="P9">11</text:p>
          </table:table-cell>
          <table:table-cell table:style-name="Таблица40.A4">
            <text:p text:style-name="P9"/>
          </table:table-cell>
          <table:table-cell table:style-name="Таблица40.G2" office:value-type="string">
            <text:p text:style-name="P9">Звуки речи как «строительный» материал языка.</text:p>
          </table:table-cell>
          <table:table-cell table:style-name="Таблица40.A4" office:value-type="float" office:value="13">
            <text:p text:style-name="P5">1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ой линии с петлей и закруглением внизу</text:p>
          </table:table-cell>
          <table:table-cell table:style-name="Таблица40.G2" table:number-rows-spanned="16" office:value-type="string">
            <text:p text:style-name="P2">Звуки речи как «строительный материал»слов в языке.</text:p>
            <text:p text:style-name="P2">Слог как минимальная произносительная единица. Гласные и согласные звуки. Ударение и способ его определения в слове. Установление связи между значением слова и его звуковой структурой (анализ слова, полученным путем замены одного из звуков). Смыслоразличительая функция гласных и согласных звуков. <text:soft-page-break/>Согласные звонкие и глухие, твердые и мягкие</text:p>
          </table:table-cell>
          <table:table-cell table:style-name="Таблица40.G2" table:number-rows-spanned="16" office:value-type="string">
            <text:p text:style-name="P2">Учащиеся научатся:</text:p>
            <text:p text:style-name="P2">-выделять и определять последовательности звуков в слове;</text:p>
            <text:p text:style-name="P2">-составлять звуковую модель слова;</text:p>
            <text:p text:style-name="P2">-выделять количество слогов в слове и ставить ударение;</text:p>
            <text:p text:style-name="P2">-различать гласные и согласные звуки;</text:p>
            <text:p text:style-name="P2">-определять твердые и <text:soft-page-break/>мягкие, звонкие и глухие согласные в слове;</text:p>
            <text:p text:style-name="P2">-строить звуковую модель слова с отображением смыслоразличительных качеств звуков;</text:p>
          </table:table-cell>
          <table:table-cell table:style-name="Таблица40.A3" table:number-rows-spanned="16" office:value-type="string">
            <text:p text:style-name="P2">Выделение и определение последовательности звуков в слове с ориентацией на заданную модель ( посредством последовательного интонированиякаждого звука в слове).Воспроизведение звуковой формы слова на основе его модели( в том числе деформированной).</text:p>
            <text:p text:style-name="P2"><text:soft-page-break/><text:s/>Выделение слогов в слове. Выделение гласных (слогообразующих) и согласных звуков. Определение ударного слога в слове, звонких и глухих, твердых и мягких согласных. Самостоятельное построение звуковой модели слова. Отображение смыслоразличительных качеств звуков в звуковой модели слова.</text:p>
          </table:table-cell>
        </table:table-row>
        <table:table-row>
          <table:table-cell table:style-name="Таблица40.A4" office:value-type="float" office:value="12">
            <text:p text:style-name="P9">12</text:p>
          </table:table-cell>
          <table:table-cell table:style-name="Таблица40.A4">
            <text:p text:style-name="P9"/>
          </table:table-cell>
          <table:table-cell table:style-name="Таблица40.G2" office:value-type="string">
            <text:p text:style-name="P9">Способ выделения звуков в слове (на основе заданной модели)</text:p>
          </table:table-cell>
          <table:table-cell table:style-name="Таблица40.A4" office:value-type="float" office:value="14">
            <text:p text:style-name="P5">1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ой линии с петлей и закруглением внизу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10"/>
          </table:table-cell>
          <table:table-cell table:style-name="Таблица40.A4">
            <text:p text:style-name="P10"/>
          </table:table-cell>
          <table:table-cell table:style-name="Таблица40.G2" office:value-type="string">
            <text:p text:style-name="P10"/>
          </table:table-cell>
          <table:table-cell table:style-name="Таблица40.A4" office:value-type="float" office:value="15">
            <text:p text:style-name="P5">1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элементо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3">
            <text:p text:style-name="P5">1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пособ выделения звуков в слове (на основе заданной модели) Проверочная работа. Звуковая структура слова.</text:p>
          </table:table-cell>
          <table:table-cell table:style-name="Таблица40.A4" office:value-type="float" office:value="16">
            <text:p text:style-name="P5">1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лавных линий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4">
            <text:p text:style-name="P5">1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пособ выделения звуков в слове (на основе заданной модели). </text:p>
          </table:table-cell>
          <table:table-cell table:style-name="Таблица40.A4" office:value-type="float" office:value="17">
            <text:p text:style-name="P5">1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лавных линий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5">
            <text:p text:style-name="P5">1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лог как минимальная произносительная единица</text:p>
          </table:table-cell>
          <table:table-cell table:style-name="Таблица40.A4" office:value-type="float" office:value="18">
            <text:p text:style-name="P5">1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лав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6">
            <text:p text:style-name="P5">1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Гласные и согласные звуки. Слогообразующая роль гласных звуков.</text:p>
          </table:table-cell>
          <table:table-cell table:style-name="Таблица40.A4" office:value-type="float" office:value="19">
            <text:p text:style-name="P5">1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овалов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20">
            <text:p text:style-name="P5">2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овало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7">
            <text:p text:style-name="P5">1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лог как минимальная произносительная единица</text:p>
          </table:table-cell>
          <table:table-cell table:style-name="Таблица40.A4" office:value-type="float" office:value="21">
            <text:p text:style-name="P5">2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олуовало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8">
            <text:p text:style-name="P5">1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Гласные и согласные звуки. Слогообразующая роль гласных звуков.</text:p>
          </table:table-cell>
          <table:table-cell table:style-name="Таблица40.A4" office:value-type="float" office:value="22">
            <text:p text:style-name="P5">2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олуовало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19">
            <text:p text:style-name="P5">1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Ударение</text:p>
          </table:table-cell>
          <table:table-cell table:style-name="Таблица40.A4" office:value-type="float" office:value="23">
            <text:p text:style-name="P5">2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прямой линии с четвертным овалом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0">
            <text:p text:style-name="P5">2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вонкие и глухие согласные звуки, их смыслоразличительная роль.</text:p>
          </table:table-cell>
          <table:table-cell table:style-name="Таблица40.A4" office:value-type="float" office:value="24">
            <text:p text:style-name="P5">2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25">
            <text:p text:style-name="P5">2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1">
            <text:p text:style-name="P5">2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Твердые и мягкие согласные звуки, их смыслоразличительная роль</text:p>
          </table:table-cell>
          <table:table-cell table:style-name="Таблица40.A4" office:value-type="float" office:value="26">
            <text:p text:style-name="P5">2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2">
            <text:p text:style-name="P5">2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изученного материала</text:p>
          </table:table-cell>
          <table:table-cell table:style-name="Таблица40.A4" office:value-type="float" office:value="27">
            <text:p text:style-name="P5">2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3">
            <text:p text:style-name="P9">23</text:p>
          </table:table-cell>
          <table:table-cell table:style-name="Таблица40.A4">
            <text:p text:style-name="P9"/>
          </table:table-cell>
          <table:table-cell table:style-name="Таблица40.G2" office:value-type="string">
            <text:p text:style-name="P9">Повторение изученного материала.</text:p>
            <text:p text:style-name="P9">П.р. Построение звуковой модели слова.</text:p>
          </table:table-cell>
          <table:table-cell table:style-name="Таблица40.A4" office:value-type="float" office:value="28">
            <text:p text:style-name="P9">28</text:p>
          </table:table-cell>
          <table:table-cell table:style-name="Таблица40.A4">
            <text:p text:style-name="P9"/>
          </table:table-cell>
          <table:table-cell table:style-name="Таблица40.G2" office:value-type="string">
            <text:p text:style-name="P9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3" table:number-columns-spanned="9" office:value-type="string">
            <text:p text:style-name="P8">Формирование действий письма и чтения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0.A4" office:value-type="float" office:value="24">
            <text:p text:style-name="P5">2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как знак звука</text:p>
          </table:table-cell>
          <table:table-cell table:style-name="Таблица40.A4" office:value-type="float" office:value="29">
            <text:p text:style-name="P5">2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table-cell table:style-name="Таблица40.G2" table:number-rows-spanned="87" office:value-type="string">
            <text:p text:style-name="P5">Буква как знак звука. Буквы для обозначения гласных звуков(а,о,у,ы,э), их включение в звукобуквенную модель слова. Буквы для обозначения согласных <text:s/>звуков <text:soft-page-break/>(л,м,н,р).Отсутствие специальных <text:s/>букв для обозначения мягких согласных. Обозначение твердости -мягкости согласных с помощью гласных букв ( введение букв я,ё,ю,и,е), две работы гласных букв.</text:p>
            <text:p text:style-name="P5">Представление об орфограмме как элементе (части) буквенной записи, которая не может быть точно определена на основе произношения (большая буква, точка и вопросительный знак в конце высказывания). Употребление больших букв в начале высказывания и в именах собственных . Основное правило переноса слов. </text:p>
            <text:p text:style-name="P5">Отработка действий послогового письма и чтения ( в процессе введения букв, обозначающих <text:soft-page-break/>согласные звуки, парные по звонкости- глухости и твердости- мягкости: г-к, в-ф и т. д.).</text:p>
            <text:p text:style-name="P5">Обозначение твердости и мягкости согласных в позиции не перед гласным звуком ( буква ь). обозначение звука <text:s/>й <text:s/>в разных позициях ( буква й, буквы я, ё, ю,е, обозначающие сочетание звука й <text:s/>с последующим гласным). Обобщение сведений о работе гласных букв. </text:p>
            <text:p text:style-name="P5">Обозначение буквами гласных звуков после согласных, непарных по твердости- мягкости( шипящих и ц): правописание сочетаний жи- ши, же- ше, ча-ща, чу- щу. Проблематичность употребление букв и-ы после ц, букв о-ё после шипящих (наблюдения). Правописание <text:soft-page-break/>сочетаний чк, чн,чт,щн (наблюдения). Разделительные знаки ъ и ь ( наблюдения). </text:p>
            <text:p text:style-name="P5">Сопоставление звукового и буквенного состава слова. Простейшая транскрипция. Русский алфавит.</text:p>
          </table:table-cell>
          <table:table-cell table:style-name="Таблица40.G2" table:number-rows-spanned="87" office:value-type="string">
            <text:p text:style-name="P5">Учащиеся научатся:</text:p>
            <text:p text:style-name="P5">- плавному послоговому чтению и письму слов и высказываний с ориентацией на гласную букву;</text:p>
            <text:p text:style-name="P5"><text:soft-page-break/>- записывать слова и высказывания по алгоритму;</text:p>
            <text:p text:style-name="P5"><text:soft-page-break/>- получать представление об орфограмме;</text:p>
            <text:p text:style-name="P5">- употреблять большие буквы в начале предложения и в именах собственных;</text:p>
            <text:p text:style-name="P5">-переносить слова по слогам;</text:p>
            <text:p text:style-name="P5">- писать сочетания жи-ши, же- ше,ча-ща, чу- щу, чк, чн,щн,чт, цы- ци, о-ё после шипящих;</text:p>
            <text:p text:style-name="P5">употреблять ъ и ь знак;</text:p>
            <text:p text:style-name="P5">- составлять простейщую транскрипцию слов</text:p>
          </table:table-cell>
          <table:table-cell table:style-name="Таблица40.A3" table:number-rows-spanned="87" office:value-type="string">
            <text:p text:style-name="P5">Формирование способа послогового чтения слов с ориентацией на гласную букву и знак ударения (с предварительным выделением <text:soft-page-break/>слогов в слове, подлежащем прочтению). Формирование навыка смыслового чтения ( с ориентацией на тактовое ударение). </text:p>
            <text:p text:style-name="P5"><text:soft-page-break/>Запись слов и простейших высказываний (под диктовку) с предварительным составлением модели, отображающей последовательность слов в высказывании, слговую структуру каждого слова и их орфографические особенности. </text:p>
            <text:p text:style-name="P5"><text:s/>Составление простейщих транскрипций, анализ соотношения звуковой и буквенной оболочек слова. Определение функций (работы) каждой буквы русского алфавита в записи слова. Определение и обоснование <text:soft-page-break/>местоположения каждой изученной буквы в «ленте букв» в соответствии с её функциями (работами) в записанном слове.</text:p>
          </table:table-cell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30">
            <text:p text:style-name="P5">3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чертания изученных ли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5">
            <text:p text:style-name="P5">2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гласных А,О.</text:p>
          </table:table-cell>
          <table:table-cell table:style-name="Таблица40.A4" office:value-type="float" office:value="31">
            <text:p text:style-name="P5">3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строчных букв а,о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6">
            <text:p text:style-name="P5">2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гласных А,О.</text:p>
          </table:table-cell>
          <table:table-cell table:style-name="Таблица40.A4" office:value-type="float" office:value="32">
            <text:p text:style-name="P5">3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заглавных букв А,О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7">
            <text:p text:style-name="P5">2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гласных У,ы.</text:p>
          </table:table-cell>
          <table:table-cell table:style-name="Таблица40.A4" office:value-type="float" office:value="33">
            <text:p text:style-name="P5">3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<text:s/>букв Уу,ы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8">
            <text:p text:style-name="P5">2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гласного Э</text:p>
          </table:table-cell>
          <table:table-cell table:style-name="Таблица40.A4" office:value-type="float" office:value="34">
            <text:p text:style-name="P5">3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быквы Ээ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35">
            <text:p text:style-name="P5">3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29">
            <text:p text:style-name="P5">2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согласных Л,М. Способы послогового письма и чтения.</text:p>
          </table:table-cell>
          <table:table-cell table:style-name="Таблица40.A4" office:value-type="float" office:value="36">
            <text:p text:style-name="P5">3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ые буквы м,л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0">
            <text:p text:style-name="P5">3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согласных Л,М. Способы послогового письма и чтения.</text:p>
          </table:table-cell>
          <table:table-cell table:style-name="Таблица40.A4" office:value-type="float" office:value="37">
            <text:p text:style-name="P5">3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ые буквы Л,М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1">
            <text:p text:style-name="P5">3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согласных Н, Р. Представление об орфограмме</text:p>
          </table:table-cell>
          <table:table-cell table:style-name="Таблица40.A4" office:value-type="float" office:value="38">
            <text:p text:style-name="P5">3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ые буквы н,р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2">
            <text:p text:style-name="P5">3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согласных Н, Р. Представление об орфограмме. П.р 1. . Согласные буквы.</text:p>
          </table:table-cell>
          <table:table-cell table:style-name="Таблица40.A4" office:value-type="float" office:value="39">
            <text:p text:style-name="P5">3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ые буквы Н,Р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40">
            <text:p text:style-name="P5">4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3">
            <text:p text:style-name="P5">3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А,Я</text:p>
          </table:table-cell>
          <table:table-cell table:style-name="Таблица40.A4" office:value-type="float" office:value="41">
            <text:p text:style-name="P5">4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буква я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4">
            <text:p text:style-name="P5">3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А,Я</text:p>
          </table:table-cell>
          <table:table-cell table:style-name="Таблица40.A4" office:value-type="float" office:value="42">
            <text:p text:style-name="P5">4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буква Я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5">
            <text:p text:style-name="P5">3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О-Ё</text:p>
          </table:table-cell>
          <table:table-cell table:style-name="Таблица40.A4" office:value-type="float" office:value="43">
            <text:p text:style-name="P5">4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ыя буквы Ё,ё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6">
            <text:p text:style-name="P5">3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Э-Е</text:p>
          </table:table-cell>
          <table:table-cell table:style-name="Таблица40.A4" office:value-type="float" office:value="44">
            <text:p text:style-name="P5">4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Е,е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45">
            <text:p text:style-name="P5">4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7">
            <text:p text:style-name="P5">3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Ы-И</text:p>
          </table:table-cell>
          <table:table-cell table:style-name="Таблица40.A4" office:value-type="float" office:value="46">
            <text:p text:style-name="P5">4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И,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8">
            <text:p text:style-name="P5">3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твердости — мягкости согласных с помощью букв У-Ю</text:p>
          </table:table-cell>
          <table:table-cell table:style-name="Таблица40.A4" office:value-type="float" office:value="47">
            <text:p text:style-name="P5">4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Ю,ю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39">
            <text:p text:style-name="P5">3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Г, её работа.</text:p>
          </table:table-cell>
          <table:table-cell table:style-name="Таблица40.A4" office:value-type="float" office:value="48">
            <text:p text:style-name="P5">4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Г,г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0">
            <text:p text:style-name="P5">4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К, её работа</text:p>
          </table:table-cell>
          <table:table-cell table:style-name="Таблица40.A4" office:value-type="float" office:value="49">
            <text:p text:style-name="P5">4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буква к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50">
            <text:p text:style-name="P5">5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буква К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1">
            <text:p text:style-name="P5">4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Г, К, их работа. П.р.2. Согласные буквы.</text:p>
          </table:table-cell>
          <table:table-cell table:style-name="Таблица40.A4" office:value-type="float" office:value="51">
            <text:p text:style-name="P5">5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авописание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2">
            <text:p text:style-name="P5">4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<text:s text:c="2"/>Согласные буквы и их работа. Закрепление.</text:p>
          </table:table-cell>
          <table:table-cell table:style-name="Таблица40.A4" office:value-type="float" office:value="52">
            <text:p text:style-name="P5">5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исьмо с изученными <text:s/>буквам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3">
            <text:p text:style-name="P5">4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Д, <text:s text:c="2"/>её <text:s/>работа.</text:p>
          </table:table-cell>
          <table:table-cell table:style-name="Таблица40.A4" office:value-type="float" office:value="53">
            <text:p text:style-name="P5">5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и строчная буквы Д,д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4">
            <text:p text:style-name="P5">4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<text:s text:c="3"/>Т, её работа. <text:s text:c="3"/></text:p>
          </table:table-cell>
          <table:table-cell table:style-name="Таблица40.A4" office:value-type="float" office:value="54">
            <text:p text:style-name="P5">5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ыя буквы Т,т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55">
            <text:p text:style-name="P5">5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5">
            <text:p text:style-name="P5">4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В, её работа <text:s/></text:p>
          </table:table-cell>
          <table:table-cell table:style-name="Таблица40.A4" office:value-type="float" office:value="56">
            <text:p text:style-name="P5">5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и строчнаябуквы В,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6">
            <text:p text:style-name="P5">4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Ф, <text:s/>её работа <text:s/>. </text:p>
          </table:table-cell>
          <table:table-cell table:style-name="Таблица40.A4" office:value-type="float" office:value="57">
            <text:p text:style-name="P5">5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и строчная буквы Ф,ф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7">
            <text:p text:style-name="P5">4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щее правило переноса. Пр. Р. Согласные буквы.</text:p>
          </table:table-cell>
          <table:table-cell table:style-name="Таблица40.A4" office:value-type="float" office:value="58">
            <text:p text:style-name="P5">5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щее правило переноса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8">
            <text:p text:style-name="P5">4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лгоритм записи высказываний</text:p>
          </table:table-cell>
          <table:table-cell table:style-name="Таблица40.A4" office:value-type="float" office:value="59">
            <text:p text:style-name="P5">5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лгоритм записи высказываний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60">
            <text:p text:style-name="P5">6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лгоритм записи высказыва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49">
            <text:p text:style-name="P5">4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лгоритм записи высказываний.</text:p>
          </table:table-cell>
          <table:table-cell table:style-name="Таблица40.A4" office:value-type="float" office:value="61">
            <text:p text:style-name="P5">6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<text:s/>Алгоритм записи высказываний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0">
            <text:p text:style-name="P5">5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З ,её работа</text:p>
          </table:table-cell>
          <table:table-cell table:style-name="Таблица40.A4" office:value-type="float" office:value="62">
            <text:p text:style-name="P5">6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<text:s/>буквы З,з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1">
            <text:p text:style-name="P5">5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З ,её работа</text:p>
          </table:table-cell>
          <table:table-cell table:style-name="Таблица40.A4" office:value-type="float" office:value="63">
            <text:p text:style-name="P5">6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<text:s/>Строчная и заглавная <text:s/>буквы З,з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2">
            <text:p text:style-name="P5">5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С, её работа</text:p>
          </table:table-cell>
          <table:table-cell table:style-name="Таблица40.A4" office:value-type="float" office:value="64">
            <text:p text:style-name="P5">6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С,с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65">
            <text:p text:style-name="P5">6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3">
            <text:p text:style-name="P5">5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З, С и их <text:s/>работа . П.р.5 Согласные буквы. </text:p>
          </table:table-cell>
          <table:table-cell table:style-name="Таблица40.A4" office:value-type="float" office:value="66">
            <text:p text:style-name="P5">6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4">
            <text:p text:style-name="P5">5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Б, ёе работа</text:p>
          </table:table-cell>
          <table:table-cell table:style-name="Таблица40.A4" office:value-type="float" office:value="67">
            <text:p text:style-name="P5">6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<text:s/>буквы Б, б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5">
            <text:p text:style-name="P5">5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П,её работа</text:p>
          </table:table-cell>
          <table:table-cell table:style-name="Таблица40.A4" office:value-type="float" office:value="68">
            <text:p text:style-name="P5">6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<text:s/>Строчная и заглавная <text:s/>буквы П,п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6">
            <text:p text:style-name="P5">5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Б,П. П.р. 6 Согласные буквы</text:p>
          </table:table-cell>
          <table:table-cell table:style-name="Таблица40.A4" office:value-type="float" office:value="69">
            <text:p text:style-name="P5">6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70">
            <text:p text:style-name="P5">7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7">
            <text:p text:style-name="P5">5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Формирование навыка чтения.</text:p>
          </table:table-cell>
          <table:table-cell table:style-name="Таблица40.A4" office:value-type="float" office:value="71">
            <text:p text:style-name="P5">7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оверочная работа . Списывание с печатного текста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8">
            <text:p text:style-name="P5">5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Формирование навыка чтения.</text:p>
          </table:table-cell>
          <table:table-cell table:style-name="Таблица40.A4" office:value-type="float" office:value="72">
            <text:p text:style-name="P5">7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нализ работы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59">
            <text:p text:style-name="P5">5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Х</text:p>
          </table:table-cell>
          <table:table-cell table:style-name="Таблица40.A4" office:value-type="float" office:value="73">
            <text:p text:style-name="P5">7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буква х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0">
            <text:p text:style-name="P5">6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Х</text:p>
          </table:table-cell>
          <table:table-cell table:style-name="Таблица40.A4" office:value-type="float" office:value="74">
            <text:p text:style-name="P5">7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ая буква Х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75">
            <text:p text:style-name="P5">7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ая и заглавная буквы Х х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1">
            <text:p text:style-name="P5">6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Ь .</text:p>
          </table:table-cell>
          <table:table-cell table:style-name="Таблица40.A4" office:value-type="float" office:value="76">
            <text:p text:style-name="P5">7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буквы ь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2">
            <text:p text:style-name="P5">6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звуков с помощью буквы Ь.</text:p>
          </table:table-cell>
          <table:table-cell table:style-name="Таблица40.A4" office:value-type="float" office:value="77">
            <text:p text:style-name="P5">7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исьмо слов с буквой ь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3">
            <text:p text:style-name="P5">6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звуков с помощью буквы Ь.</text:p>
          </table:table-cell>
          <table:table-cell table:style-name="Таблица40.A4" office:value-type="float" office:value="78">
            <text:p text:style-name="P5">7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исьмо слов с буквой ь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4">
            <text:p text:style-name="P5">6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звуков с помощью буквы Ь.</text:p>
          </table:table-cell>
          <table:table-cell table:style-name="Таблица40.A4" office:value-type="float" office:value="79">
            <text:p text:style-name="P5">7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исьмо слов с буквой ь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80">
            <text:p text:style-name="P5">8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овторение написания изученных бук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5">
            <text:p text:style-name="P5">6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звука й с помощью буквы Й</text:p>
          </table:table-cell>
          <table:table-cell table:style-name="Таблица40.A4" office:value-type="float" office:value="81">
            <text:p text:style-name="P5">8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учение написанию буквы Й й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6">
            <text:p text:style-name="P5">6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звука й с помощью букв Я,Е, Ё , Ю.</text:p>
          </table:table-cell>
          <table:table-cell table:style-name="Таблица40.A4" office:value-type="float" office:value="82">
            <text:p text:style-name="P5">8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с помощью букв я,ё, е,ю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7">
            <text:p text:style-name="P5">6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звука й с помощью букв Я,Е, Ё , Ю.</text:p>
          </table:table-cell>
          <table:table-cell table:style-name="Таблица40.A4" office:value-type="float" office:value="83">
            <text:p text:style-name="P5">8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с помощью букв я,ё, е,ю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8">
            <text:p text:style-name="P5">6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звука й с помощью букв Я,Е, Ё , Ю. П.р. Йотированные гласные. </text:p>
          </table:table-cell>
          <table:table-cell table:style-name="Таблица40.A4" office:value-type="float" office:value="84">
            <text:p text:style-name="P5">8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с помощью букв я,ё, е,ю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85">
            <text:p text:style-name="P5">8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значение мягкости согласных с помощью букв я,ё, е,ю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69">
            <text:p text:style-name="P5">6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гласных букв <text:soft-page-break/>(систематизация)</text:p>
          </table:table-cell>
          <table:table-cell table:style-name="Таблица40.A4" office:value-type="float" office:value="86">
            <text:p text:style-name="P5">8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букв гласных звуков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0">
            <text:p text:style-name="P5">7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гласных букв. <text:s text:c="226"/>Контрольный срез. Звукобуквенный анализ слов.</text:p>
          </table:table-cell>
          <table:table-cell table:style-name="Таблица40.A4" office:value-type="float" office:value="87">
            <text:p text:style-name="P5">8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букв гласных звуко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1">
            <text:p text:style-name="P5">7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Ж,Ш, и их работа.</text:p>
            <text:p text:style-name="P5"/>
          </table:table-cell>
          <table:table-cell table:style-name="Таблица40.A4" office:value-type="float" office:value="88">
            <text:p text:style-name="P5">8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ый буквы ш,ж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2">
            <text:p text:style-name="P5">7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Ж,Ш, и их работа.</text:p>
          </table:table-cell>
          <table:table-cell table:style-name="Таблица40.A4" office:value-type="float" office:value="89">
            <text:p text:style-name="P5">8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ые буквы Ж,Ш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90">
            <text:p text:style-name="P5">9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слов и предложений с изученными буквам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3">
            <text:p text:style-name="P5">7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Ж и Ш. Орфограмма ЖИ-ШИ</text:p>
          </table:table-cell>
          <table:table-cell table:style-name="Таблица40.A4" office:value-type="float" office:value="91">
            <text:p text:style-name="P5">9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рфограмма <text:s/>ЖИ- Ш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4">
            <text:p text:style-name="P5">7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Ж и Ш. Орфограмма ЖИ-ШИ. П.р. Правописание жи- ши, же- ше.</text:p>
          </table:table-cell>
          <table:table-cell table:style-name="Таблица40.A4" office:value-type="float" office:value="92">
            <text:p text:style-name="P5">9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рфограмма <text:s/>ЖИ- Ш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5">
            <text:p text:style-name="P5">7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Ч,Щ,их работа</text:p>
          </table:table-cell>
          <table:table-cell table:style-name="Таблица40.A4" office:value-type="float" office:value="93">
            <text:p text:style-name="P5">9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Строчные <text:s/>буквы ч,щ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6">
            <text:p text:style-name="P5">7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ы Ч,Щ,их работа</text:p>
          </table:table-cell>
          <table:table-cell table:style-name="Таблица40.A4" office:value-type="float" office:value="94">
            <text:p text:style-name="P5">9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Заглавные буквы Ч,Щ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95">
            <text:p text:style-name="P5">9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слов и предложений с изученными буквами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7">
            <text:p text:style-name="P5">7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Ч и Щ. Орфограммы ЧА-ЩА, ЧУ-ЩУ</text:p>
          </table:table-cell>
          <table:table-cell table:style-name="Таблица40.A4" office:value-type="float" office:value="96">
            <text:p text:style-name="P5">9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рфограммы ЧА- ЩА, ЧУ- ЩУ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8">
            <text:p text:style-name="P5">7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Ч и Щ. Орфограммы ЧА-ЩА, ЧУ-ЩУ. П.р. Сочетания ча- ща, чу-щу.</text:p>
          </table:table-cell>
          <table:table-cell table:style-name="Таблица40.A4" office:value-type="float" office:value="97">
            <text:p text:style-name="P5">9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рфограммы ЧА- ЩА, ЧУ- ЩУ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79">
            <text:p text:style-name="P5">7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остейшая транскрипция.</text:p>
          </table:table-cell>
          <table:table-cell table:style-name="Таблица40.A4" office:value-type="float" office:value="98">
            <text:p text:style-name="P5">9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остейшая транскрипция. 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0">
            <text:p text:style-name="P5">8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Правописание сочетаний ЧК, ЧН,Ч Т, ЩН. Обозначение мягкости звука[Л’] перед согласным звуком</text:p>
          </table:table-cell>
          <table:table-cell table:style-name="Таблица40.A4" office:value-type="float" office:value="99">
            <text:p text:style-name="P5">9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Правописание сочетаний ЧК, ЧН, <text:s text:c="2"/>ЧТ, ЩН.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100">
            <text:p text:style-name="P5">10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Правописание сочетаний ЧК, ЧН, <text:s text:c="2"/>ЧТ, ЩН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1">
            <text:p text:style-name="P5">8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Правописание сочетаний ЧК, ЧН,Ч Т, ЩН. Обозначение мягкости звука[Л’] перед согласным звуком</text:p>
          </table:table-cell>
          <table:table-cell table:style-name="Таблица40.A4" office:value-type="float" office:value="101">
            <text:p text:style-name="P5">10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мягкости согласных звуков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2">
            <text:p text:style-name="P5">8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мягкости согласных звуков (систематизация)</text:p>
          </table:table-cell>
          <table:table-cell table:style-name="Таблица40.A4" office:value-type="float" office:value="102">
            <text:p text:style-name="P5">10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мягкости согласных звуков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3">
            <text:p text:style-name="P5">8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Выбор букв О-Ё после букв, обозначающих шипящие согласные звуки (наблюдения)</text:p>
          </table:table-cell>
          <table:table-cell table:style-name="Таблица40.A4" office:value-type="float" office:value="103">
            <text:p text:style-name="P5">10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букв О- Ё после шипящих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4">
            <text:p text:style-name="P5">8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Буква Ц, её работа.</text:p>
          </table:table-cell>
          <table:table-cell table:style-name="Таблица40.A4" office:value-type="float" office:value="104">
            <text:p text:style-name="P5">10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учение написанию буквы Цц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105">
            <text:p text:style-name="P5">10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учение написанию буквы Цц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5">
            <text:p text:style-name="P5">8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Ц. Выбор букв И-Ы после Ц (наблюдения). Отработка способов письма и чтения</text:p>
          </table:table-cell>
          <table:table-cell table:style-name="Таблица40.A4" office:value-type="float" office:value="106">
            <text:p text:style-name="P5">10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букв И- Ы после Ц. Отработка способов письма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6">
            <text:p text:style-name="P5">86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означение гласных звуков после Ц. Выбор букв И-Ы после Ц (наблюдения). Отработка способов <text:soft-page-break/>письма и чтения</text:p>
          </table:table-cell>
          <table:table-cell table:style-name="Таблица40.A4" office:value-type="float" office:value="107">
            <text:p text:style-name="P5">10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Написание букв И- Ы после Ц. Отработка способов письма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7">
            <text:p text:style-name="P5">87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1">Обозначение звука [Й’] с помощью разделительных Ъ и Ь. </text:p>
          </table:table-cell>
          <table:table-cell table:style-name="Таблица40.A4" office:value-type="float" office:value="108">
            <text:p text:style-name="P5">10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2">Обучение написанию буквы ъ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8">
            <text:p text:style-name="P5">88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1">Обозначение звука [Й’] с помощью разделительных Ъ и Ь. </text:p>
          </table:table-cell>
          <table:table-cell table:style-name="Таблица40.A4" office:value-type="float" office:value="109">
            <text:p text:style-name="P5">10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18">Обозначение звука [й] с помощью разделительных ь и ъ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110">
            <text:p text:style-name="P5">11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тработка способов письма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89">
            <text:p text:style-name="P5">89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усский алфавит.</text:p>
          </table:table-cell>
          <table:table-cell table:style-name="Таблица40.A4" office:value-type="float" office:value="111">
            <text:p text:style-name="P5">11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с деформированным текстом.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90">
            <text:p text:style-name="P5">90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Обобщение способов письма и чтения.</text:p>
          </table:table-cell>
          <table:table-cell table:style-name="Таблица40.A4" office:value-type="float" office:value="112">
            <text:p text:style-name="P5">11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Контрольное списывание. 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91">
            <text:p text:style-name="P5">91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Проверочная работа.</text:p>
          </table:table-cell>
          <table:table-cell table:style-name="Таблица40.A4" office:value-type="float" office:value="113">
            <text:p text:style-name="P5">113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Диктант . </text:p>
          </table:table-cell>
          <table:covered-table-cell/>
          <table:covered-table-cell/>
          <table:covered-table-cell/>
        </table:table-row>
        <table:table-row>
          <table:table-cell table:style-name="Таблица40.A4" office:value-type="float" office:value="92">
            <text:p text:style-name="P5">92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Анализ проверочной работы. Прощание с Букварем.</text:p>
          </table:table-cell>
          <table:table-cell table:style-name="Таблица40.A4" office:value-type="float" office:value="114">
            <text:p text:style-name="P5">114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>Работа над ошибками. </text:p>
          </table:table-cell>
          <table:covered-table-cell/>
          <table:covered-table-cell/>
          <table:covered-table-cell/>
        </table:table-row>
        <table:table-row>
          <table:table-cell table:style-name="Таблица40.A4">
            <text:p text:style-name="P5"/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table-cell table:style-name="Таблица40.A4" office:value-type="float" office:value="115">
            <text:p text:style-name="P5">115</text:p>
          </table:table-cell>
          <table:table-cell table:style-name="Таблица40.A4">
            <text:p text:style-name="P5"/>
          </table:table-cell>
          <table:table-cell table:style-name="Таблица40.G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4S</meta:editing-duration>
    <meta:editing-cycles>3</meta:editing-cycles>
    <meta:generator>OpenOffice.org/3.3$Win32 OpenOffice.org_project/330m20$Build-9567</meta:generator>
    <dc:date>2013-01-04T11:28:39.14</dc:date>
    <meta:document-statistic meta:table-count="1" meta:image-count="0" meta:object-count="0" meta:page-count="11" meta:paragraph-count="469" meta:word-count="2041" meta:character-count="13745"/>
    <dc:creator>Светлана Масова</dc:creator>
    <meta:user-defined meta:name="Info 1"/>
    <meta:user-defined meta:name="Info 2"/>
    <meta:user-defined meta:name="Info 3"/>
    <meta:user-defined meta:name="Info 4"/>
  </office:meta>
</office:document-meta>
</file>