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language="uk" fo:country="UA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3b3b3b" style:font-name="Times New Roman1" fo:font-size="12pt" fo:letter-spacing="normal" fo:font-style="normal" style:text-underline-style="none" fo:font-weight="normal" style:font-size-asian="12pt" style:font-size-complex="12pt"/>
    </style:style>
    <style:style style:name="P15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1" fo:font-size="11pt" fo:letter-spacing="normal" fo:font-style="normal" style:text-underline-style="none" fo:font-weight="normal" style:font-size-asian="11pt" style:font-size-complex="11pt"/>
    </style:style>
    <style:style style:name="P16" style:family="paragraph" style:parent-style-name="Text_20_body">
      <style:paragraph-properties fo:margin-left="0.529cm" fo:margin-right="0.397cm" fo:margin-top="0cm" fo:margin-bottom="0cm" fo:text-indent="0cm" style:auto-text-indent="false"/>
    </style:style>
    <style:style style:name="P17" style:family="paragraph" style:parent-style-name="Text_20_body">
      <style:paragraph-properties fo:margin-left="0.529cm" fo:margin-right="0.397cm" fo:margin-top="0cm" fo:margin-bottom="0cm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8" style:family="paragraph" style:parent-style-name="Text_20_body">
      <style:paragraph-properties fo:margin-left="0.529cm" fo:margin-right="0.397cm" fo:margin-top="0cm" fo:margin-bottom="0cm" fo:text-indent="0cm" style:auto-text-indent="false"/>
      <style:text-properties fo:font-variant="normal" fo:text-transform="none" fo:color="#000000" fo:font-size="11pt" fo:letter-spacing="normal" style:font-size-asian="11pt" style:font-size-complex="11pt"/>
    </style:style>
    <style:style style:name="P19" style:family="paragraph" style:parent-style-name="Text_20_body">
      <style:paragraph-properties fo:margin-left="0.529cm" fo:margin-right="0.397cm" fo:margin-top="0cm" fo:margin-bottom="0cm" fo:text-indent="0cm" style:auto-text-indent="false"/>
      <style:text-properties fo:font-variant="normal" fo:text-transform="none" fo:color="#000080" style:font-name="Times New Roman1" fo:font-size="11pt" fo:letter-spacing="normal" fo:font-style="italic" fo:font-weight="bold" style:font-size-asian="11pt" style:font-size-complex="11pt"/>
    </style:style>
    <style:style style:name="P20" style:family="paragraph" style:parent-style-name="Text_20_body">
      <style:paragraph-properties fo:text-align="start" style:justify-single-word="false"/>
      <style:text-properties fo:font-variant="normal" fo:text-transform="none" fo:color="#000080" style:font-name="Times New Roman1" fo:font-size="11pt" fo:letter-spacing="normal" fo:font-style="italic" fo:font-weight="bold" style:font-size-asian="11pt" style:font-size-complex="11pt"/>
    </style:style>
    <style:style style:name="P21" style:family="paragraph" style:parent-style-name="Text_20_body">
      <style:paragraph-properties fo:margin-left="0.529cm" fo:margin-right="0.397cm" fo:margin-top="0cm" fo:margin-bottom="0cm" fo:text-indent="0cm" style:auto-text-indent="false"/>
      <style:text-properties fo:font-variant="normal" fo:text-transform="none" fo:color="#000080" fo:font-size="11pt" fo:letter-spacing="normal" fo:font-weight="bold" style:font-size-asian="11pt" style:font-size-complex="11pt"/>
    </style:style>
    <style:style style:name="P22" style:family="paragraph" style:parent-style-name="Text_20_body">
      <style:paragraph-properties fo:margin-left="0.529cm" fo:margin-right="0.397cm" fo:margin-top="0cm" fo:margin-bottom="0cm" fo:text-indent="0cm" style:auto-text-indent="false"/>
      <style:text-properties fo:font-variant="normal" fo:text-transform="none" fo:color="#000080" style:font-name="Times New Roman1" fo:font-size="11pt" fo:letter-spacing="normal" fo:font-style="italic" fo:font-weight="bold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3b3b3b" style:font-name="Times New Roman1" fo:letter-spacing="normal" fo:font-style="normal" style:text-underline-style="none" fo:font-weight="normal"/>
    </style:style>
    <style:style style:name="T3" style:family="text">
      <style:text-properties fo:font-variant="normal" fo:text-transform="none" fo:color="#3b3b3b" style:font-name="Times New Roman1" fo:letter-spacing="normal" fo:font-style="normal" style:text-underline-style="none" fo:font-weight="bold" style:font-weight-asian="bold" style:font-weight-complex="bold"/>
    </style:style>
    <style:style style:name="T4" style:family="text">
      <style:text-properties fo:font-variant="normal" fo:text-transform="none" fo:color="#000080" style:font-name="Times New Roman1" fo:font-size="11pt" fo:letter-spacing="normal" fo:font-style="italic" fo:font-weight="bold" style:font-size-asian="11pt" style:font-size-complex="11pt"/>
    </style:style>
    <style:style style:name="T5" style:family="text">
      <style:text-properties fo:font-variant="normal" fo:text-transform="none" fo:color="#cc0000" style:text-line-through-style="none" style:font-name="Times New Roman1" fo:font-size="11pt" fo:letter-spacing="normal" fo:font-style="normal" style:text-underline-style="none" fo:font-weight="normal" style:text-blinking="false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cc0000"/>
    </style:style>
    <style:style style:name="T8" style:family="text">
      <style:text-properties fo:color="#cc0000" fo:font-weight="bold"/>
    </style:style>
    <style:style style:name="T9" style:family="text">
      <style:text-properties fo:color="#cc3300" fo:font-weight="bold"/>
    </style:style>
    <style:style style:name="T10" style:family="text">
      <style:text-properties fo:color="#000080" fo:font-weight="bold"/>
    </style:style>
    <style:style style:name="T11" style:family="text">
      <style:text-properties fo:color="#000080"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еодосийская общеобразовательная школа № 10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Внеклассное мероприятие</text:p>
      <text:p text:style-name="P2">Сценарий Нового года.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Учитель начальных классов</text:p>
      <text:p text:style-name="P3">Чернюк Т.Е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2014г.</text:p>
      <text:p text:style-name="P4"/>
      <text:p text:style-name="P5"><text:soft-page-break/>Сценарий Нового года</text:p>
      <text:p text:style-name="P11">Действующие лица:</text:p>
      <text:p text:style-name="P6">Снегурочка</text:p>
      <text:p text:style-name="P6">Дед Мороз</text:p>
      <text:p text:style-name="P6">Баба Яга</text:p>
      <text:p text:style-name="P6"><text:span text:style-name="T6">Сн.:</text:span> Здравствуйте дети!</text:p>
      <text:p text:style-name="P6">Незаметным тихим шагом,</text:p>
      <text:p text:style-name="P6">Старый год ушел от нас,</text:p>
      <text:p text:style-name="P6">С Новым годом, </text:p>
      <text:p text:style-name="P6">С новым счастьем,</text:p>
      <text:p text:style-name="P6">Я спешу поздравить Вас!</text:p>
      <text:p text:style-name="P6">А вы хоровод умеете водить вокруг ёлочки?</text:p>
      <text:p text:style-name="P6"><text:span text:style-name="T6">Дети:</text:span> Да</text:p>
      <text:p text:style-name="P6"><text:span text:style-name="T6">Сн.:</text:span>А петь умеете?</text:p>
      <text:p text:style-name="P6"><text:span text:style-name="T6">Дети:</text:span> Да</text:p>
      <text:p text:style-name="P6"><text:span text:style-name="T6">Сн.:</text:span>Становись честной народ</text:p>
      <text:p text:style-name="P6">Вокруг ёлочки лесной!</text:p>
      <text:p text:style-name="P6">Дети водят хоровод под песню «В лесу родилась ёлочка».</text:p>
      <text:p text:style-name="P6"><text:span text:style-name="T6">Сн.:</text:span> Зима, Новый год, в зале у нас красивая ёлка. Только почему-то на ней не горят огоньки? Давайте вместе скажем: </text:p>
      <text:p text:style-name="P6">Ёлка, ёлка, ёлочка!</text:p>
      <text:p text:style-name="P6">Зелёная иголочка</text:p>
      <text:p text:style-name="P6">Зажгись огнями разными,</text:p>
      <text:p text:style-name="P6">Зелёными и красными.</text:p>
      <text:p text:style-name="P6">Ой, ничего не вышло. Наверно кого-то не хватает у нас на празднике! Кого дети?</text:p>
      <text:p text:style-name="P6"><text:span text:style-name="T6">Дети:</text:span> Деда Мороза!</text:p>
      <text:p text:style-name="P6"><text:span text:style-name="T6">Сн.:</text:span> А сейчас я проверю как хорошо вызнаете Деда Мороза! Ответьте на вопросы ДА или НЕТ.</text:p>
      <text:p text:style-name="P6">Дед Мороз известен всем, верно?</text:p>
      <text:p text:style-name="P6">Он приходит ровно в семь, верно?</text:p>
      <text:p text:style-name="P7">Дед Мороз старик хороший, верно?</text:p>
      <text:p text:style-name="P7">Носит шляпу и калоши, верно?</text:p>
      <text:p text:style-name="P7">Скоро Дед Мороз прийдёт, верно?</text:p>
      <text:p text:style-name="P7">Он подарки принесёт, верно?</text:p>
      <text:p text:style-name="P7">Ствол хорош у нашей ёлки, верно?</text:p>
      <text:p text:style-name="P7"><text:span text:style-name="T1">Был</text:span> он срублен из двухстволки, верно?</text:p>
      <text:p text:style-name="P7">Что растет на ёлки? Шишки, верно?</text:p>
      <text:p text:style-name="P7"><text:span text:style-name="T1">Помидоры и</text:span> коврижки, верно?</text:p>
      <text:p text:style-name="P9">Вид красив у нашей ёлки, верно?</text:p>
      <text:p text:style-name="P9">Всюду красные иголки, верно?</text:p>
      <text:p text:style-name="P9">Дед Мороз боится стужи, верно?</text:p>
      <text:p text:style-name="P9">Со снегурочкой он дружит, верно?</text:p>
      <text:p text:style-name="P9">Что ж, ответы даны на вопросы, </text:p>
      <text:p text:style-name="P9">Знаете все вы про Деда Мороза,</text:p>
      <text:p text:style-name="P9">А это значит — настала пора,</text:p>
      <text:p text:style-name="P9">Ждёт которую вся детвора.</text:p>
      <text:p text:style-name="P9">А теперь давайте вместе позовём Деда Мороза!</text:p>
      <text:p text:style-name="P9"><text:span text:style-name="T6">Дети:</text:span> Дедушка Мороз! (несколько раз)</text:p>
      <text:p text:style-name="P10">Появляется Баба Яга.</text:p>
      <text:p text:style-name="P8"/>
      <text:p text:style-name="P6"><text:span text:style-name="T6">Б.Я.: </text:span>Как народу много в зале! Славный праздник будет тут. </text:p>
      <text:p text:style-name="P6"><text:s text:c="9"/>Значит, верно, мне сказали, что ребята здесь живут!</text:p>
      <text:p text:style-name="P6"><text:soft-page-break/><text:span text:style-name="T6">Сн.: </text:span>Баба Яга, а где Дедушка Мороз?</text:p>
      <text:p text:style-name="P6">Б.Я.: Не будет у вас праздника! Заколдовала я Деда Мороза. Меня никто не позвал на карнавал! Я тоже хочу веселиться, смеяться, петь и в конкурсы играть!</text:p>
      <text:p text:style-name="P6"><text:span text:style-name="T6">Сн.: </text:span>Ну, что, ребята, развеселим Бабу Ягу? Позовём на наш праздник?</text:p>
      <text:p text:style-name="P6">Дети: Да.</text:p>
      <text:p text:style-name="P6"><text:span text:style-name="T6">Сн.: </text:span>Становитесь-ка, ребятки,</text:p>
      <text:p text:style-name="P6">Все скорее в хоровод.</text:p>
      <text:p text:style-name="P6">Песней, пляской и весельем</text:p>
      <text:p text:style-name="P6">Встретим с вами Новый год!</text:p>
      <text:p text:style-name="P6">Дети водят хоровод под песню «Маленькой ёлочке холодно зимой»</text:p>
      <text:p text:style-name="P6"><text:span text:style-name="T6">Б.Я.:</text:span> А давайте напишем Деду Морозу телеграмму? И он быстрее к нам придёт.</text:p>
      <text:p text:style-name="P11">Телеграмма Деду Мороза</text:p>
      <text:p text:style-name="P6">Ребят просят назвать 13 прилагательных. Когда все прилагательные записаны,Баба Яга достает текст телеграммы, и вставляет в него недостающие прилагательные по списку.</text:p>
      <text:p text:style-name="P12">Текст телеграммы:</text:p>
      <text:p text:style-name="P13">«...Дедушка Мороз! Все … дети с нетерпением ожидают твоего … прихода. Новый год это самый … праздник в году. Мы будем петь для тебя … песни, танцевать … танцы! Наконец — то наступает … Новый год! Как не хочется говорить о … учёбе. Мы обещаем, что будем получать только … оценки. Так что открывай поскорее свой … мешок и вручай нам … подарки.»</text:p>
      <text:p text:style-name="P13"/>
      <text:p text:style-name="P13">Ха-ха-ха, обдурила, обдурила. Не придет сейчас Дед Мороз, я ещё с вами не наигралась!</text:p>
      <text:p text:style-name="P13"><text:span text:style-name="T6">Сн.</text:span> Так давайте поиграем! Сейчас мы узнаем, кто самый гибкий!</text:p>
      <text:p text:style-name="P13">(Снегурочка и Баба Яга держат веревку, а дети не касаясь её должны пройти. Веревку опускают все ниже и ниже).</text:p>
      <text:p text:style-name="P13"><text:span text:style-name="T6">Сн. </text:span>А сейчас узнаем кто самый ловкий. Необходимо на венике пронести шарик, чтобы он не упал. (Дети разбиваются на 2-3 команды).</text:p>
      <text:p text:style-name="P13"><text:span text:style-name="T6">Б.Я.</text:span> Снегурочка, а кто у нас самый сильный?</text:p>
      <text:p text:style-name="P13"><text:span text:style-name="T6">Сн.</text:span> Сейчас мы это проверим! Кто первый сомнет бумагу в кулак. (Под музыку дети мнут бумагу).</text:p>
      <text:p text:style-name="P13"><text:span text:style-name="T6">Сн. </text:span>А теперь узнаем, кто самый меткий! Надо этим шариком из бумаги попасть в ведро.</text:p>
      <text:p text:style-name="P13"><text:span text:style-name="T6">Сн. </text:span>Ну что развеселили мы тебя? Посмотри, какие детки у нас смелые, быстрые, находчивые.</text:p>
      <text:p text:style-name="P13"><text:span text:style-name="T6">Б.Я.: </text:span>Порадовали вы меня. Так и быть отпущу я Деда Мороза, расколдую. Какой же Новый год без Деда Мороза?</text:p>
      <text:p text:style-name="P13">(Звучит музыка и Баба Яга говорит какое-то заклинание)</text:p>
      <text:p text:style-name="P13"><text:span text:style-name="T6">Б.Я.: </text:span>Что-то не получается. Ребята, давайте дружно позовём Дедушку Мороза?</text:p>
      <text:p text:style-name="P13"><text:span text:style-name="T6">Дети:</text:span> Дедушка Мороз!</text:p>
      <text:p text:style-name="P13">(Заходит Дед Мороз)</text:p>
      <text:p text:style-name="P13"><text:span text:style-name="T6">Д.М.: </text:span>Я пришел из доброй сказки. </text:p>
      <text:p text:style-name="P13">Начинайте игры, пляски, </text:p>
      <text:p text:style-name="P13">Становитесь в хоровод. </text:p>
      <text:p text:style-name="P13">Дружно встретим Новый год!</text:p>
      <text:p text:style-name="P13">Звучит песня «Ёлочка, ёлка, лесной аромат». Дети водят хоровод.</text:p>
      <text:p text:style-name="P13"><text:span text:style-name="T6">Сн.</text:span> Дед Мороз! А мыс ребятами из круга не выпустим.</text:p>
      <text:p text:style-name="P13"><text:span text:style-name="T6">Д.М.: </text:span>Как не выпустите? А я вот тут пройду.</text:p>
      <text:p text:style-name="P13">(Дети берутся за руки и не выпускают Деда Мороза).</text:p>
      <text:p text:style-name="P13"><text:span text:style-name="T6">Д.М.: </text:span>Ну тогда я тут прыгну.</text:p>
      <text:p text:style-name="P13">(Дети поднимают руки вверх)</text:p>
      <text:p text:style-name="P13"><text:span text:style-name="T6">Д.М.: </text:span>Ах проказники! Но я вас перехитрю и вот тут пролезу, как мышка.</text:p>
      <text:p text:style-name="P13">(Дети опускают руки вниз)</text:p>
      <text:p text:style-name="P13"><text:span text:style-name="T6">Д.М.:</text:span> А как же мне выйти?</text:p>
      <text:p text:style-name="P13"><text:span text:style-name="T6">Сн.:</text:span> Дедушка, а ты нам спляши?</text:p>
      <text:p text:style-name="P13"><text:soft-page-break/><text:span text:style-name="T6">Д.М.: </text:span>Ребята, а вы мне поможете?</text:p>
      <text:p text:style-name="P13"><text:span text:style-name="T6">Дети: </text:span>Да.</text:p>
      <text:p text:style-name="P13">(Дед Мороз и дети танцуют. Устаёт и просит стул.)</text:p>
      <text:p text:style-name="P13"><text:span text:style-name="T6">Б.Я.:</text:span> Дед Мороз, смотри, что я нашла под ёлкой? Это загадки! Их наверно снеговик оставил для наших деток.</text:p>
      <text:p text:style-name="P13"><text:span text:style-name="T6">Сн.: </text:span>Баба Яна, читай загадки, а дети будут отгадывать.</text:p>
      <text:p text:style-name="P13">***</text:p>
      <text:p text:style-name="P14">Старик у ворот </text:p>
      <text:p text:style-name="P14">Тепло уволок. Сам не бежит </text:p>
      <text:p text:style-name="P14">И стоять не велит. (Мороз) </text:p>
      <text:p text:style-name="P14">*** </text:p>
      <text:p text:style-name="P14">Детки сели на карниз </text:p>
      <text:p text:style-name="P14">И растут всё время вниз. (Сосульки)</text:p>
      <text:p text:style-name="P14"/>
      <text:p text:style-name="P14"><text:s/>На дворе горой, а в избе водой. (Снег)</text:p>
      <text:p text:style-name="P14"><text:s/>*** </text:p>
      <text:p text:style-name="P14">Растёт она вниз головою, </text:p>
      <text:p text:style-name="P14">Не летом растёт, а зимою. </text:p>
      <text:p text:style-name="P14">Но солнце её припечёт — </text:p>
      <text:p text:style-name="P14">Заплачет она и умрёт. (Сосулька) </text:p>
      <text:p text:style-name="P14">*** </text:p>
      <text:p text:style-name="P14">Без рук, без ног, </text:p>
      <text:p text:style-name="P14">А рисовать умеет. (Мороз) </text:p>
      <text:p text:style-name="P14">*** </text:p>
      <text:p text:style-name="P14">Ночью он, пока я спал,</text:p>
      <text:p text:style-name="P14"><text:s/>Пришёл с волшебной кистью </text:p>
      <text:p text:style-name="P14">И на окне нарисовал </text:p>
      <text:p text:style-name="P14">Сверкающие листья. (Мороз)</text:p>
      <text:p text:style-name="P14"><text:s/>*** </text:p>
      <text:p text:style-name="P14">Всё лето стояли, </text:p>
      <text:p text:style-name="P14">Зимы ожидали, </text:p>
      <text:p text:style-name="P14">Дождались поры — </text:p>
      <text:p text:style-name="P14">Помчались с горы. (Санки)</text:p>
      <text:p text:style-name="P14"><text:s/>*** </text:p>
      <text:p text:style-name="P14">Два берёзовых коня </text:p>
      <text:p text:style-name="P14">По снегам несут меня. </text:p>
      <text:p text:style-name="P14">Кони эти рыжи, </text:p>
      <text:p text:style-name="P14">А зовут их ... (Лыжи) </text:p>
      <text:p text:style-name="P14">*** </text:p>
      <text:p text:style-name="P14">Зимой спит, </text:p>
      <text:p text:style-name="P14">Летом – ульи ворошит. (Медведь) </text:p>
      <text:p text:style-name="P14">*** </text:p>
      <text:p text:style-name="P14">Ног от радости не чуя, </text:p>
      <text:p text:style-name="P14">С горки снежной вниз лечу я! </text:p>
      <text:p text:style-name="P14">Стал мне спорт родней и ближе.</text:p>
      <text:p text:style-name="P14"><text:s/>Кто помог мне в этом?.. (Лыжи)</text:p>
      <text:p text:style-name="P14"><text:s/>*** </text:p>
      <text:p text:style-name="P14">А ну-ка, ребята, </text:p>
      <text:p text:style-name="P14">Кто угадает:</text:p>
      <text:p text:style-name="P14"><text:s/>На десятерых братьев </text:p>
      <text:p text:style-name="P14">Двух шуб хватает. (Варежки)</text:p>
      <text:p text:style-name="P14"><text:s/>*** </text:p>
      <text:p text:style-name="P14"><text:soft-page-break/>Их треплют, катают, </text:p>
      <text:p text:style-name="P14">А зиму таскают. (Валенки)</text:p>
      <text:p text:style-name="P14"><text:s/>*** </text:p>
      <text:p text:style-name="P14">Он и ёлку, и подарки, </text:p>
      <text:p text:style-name="P14">И конфет для нас принёс. </text:p>
      <text:p text:style-name="P14">Это добрый и весёлый <text:s/>любимый... (Дед Мороз) </text:p>
      <text:p text:style-name="P14">*** </text:p>
      <text:p text:style-name="P14">Кто ребят под Новый год </text:p>
      <text:p text:style-name="P14">Веселить не устаёт? </text:p>
      <text:p text:style-name="P14">Кто подарки дарит детям?</text:p>
      <text:p text:style-name="P14"><text:s/>Кто ребятам всем на свете </text:p>
      <text:p text:style-name="P14">Ёлку из лесу привёз? Отгадайте! (Дед Мороз)</text:p>
      <text:p text:style-name="P14"><text:s/>***</text:p>
      <text:p text:style-name="P14"><text:s/>Он приходит в зимний вечер </text:p>
      <text:p text:style-name="P14">Зажигать на ёлке свечи. </text:p>
      <text:p text:style-name="P14">Бородой седой оброс,</text:p>
      <text:p text:style-name="P14"><text:s/>Кто же это?.. (Дед Мороз)</text:p>
      <text:p text:style-name="P14"><text:s/>*** </text:p>
      <text:p text:style-name="P14">Он приходит в зимний вечер </text:p>
      <text:p text:style-name="P14">Зажигать на ёлке свечи.</text:p>
      <text:p text:style-name="P14"><text:s/>Он заводит хоровод — </text:p>
      <text:p text:style-name="P14">Это праздник… (Новый год)</text:p>
      <text:p text:style-name="P6"><text:span text:style-name="T3">Сн.</text:span><text:span text:style-name="T2"> Дедушка Мороз, что-то наша красавица не горит.</text:span></text:p>
      <text:p text:style-name="P6"><text:span text:style-name="T3">Д.М.: </text:span><text:span text:style-name="T2">Дети, поможете мне зажечь ёлочку? Мы сыграем в интересную игру. Она называется «Ёлочные украшения».</text:span></text:p>
      <text:p text:style-name="P14">То, чем ёлку наряжаем, я детишкам назову. Вы послушайте внимательно и ответьте обязательно. Если мы вам скажем верно, говорите ДА в ответ. Ну а если вдруг неверно, говорите смело НЕТ.</text:p>
      <text:p text:style-name="P14">Разноцветные хлопушки?</text:p>
      <text:p text:style-name="P14">Одеяло и подушки?</text:p>
      <text:p text:style-name="P14">Раскладушки и кровати?</text:p>
      <text:p text:style-name="P14">Мармеладки, шоколадки?</text:p>
      <text:p text:style-name="P14">Шарики стеклянные?</text:p>
      <text:p text:style-name="P14">Стулья деревянные?</text:p>
      <text:p text:style-name="P14">Плюшевые мишки?</text:p>
      <text:p text:style-name="P14">Буквари и книжки?</text:p>
      <text:p text:style-name="P14">Бусы разноцветные?</text:p>
      <text:p text:style-name="P14">А гирлянды светлые?</text:p>
      <text:p text:style-name="P14">Снег из ваты белой?</text:p>
      <text:p text:style-name="P14">Ранцы и портфели?</text:p>
      <text:p text:style-name="P14">Туфли и сапожки?</text:p>
      <text:p text:style-name="P14">Чашки, туфли, ложки?</text:p>
      <text:p text:style-name="P14">Конфеты блестящие?</text:p>
      <text:p text:style-name="P14">Тигры настоящие?</text:p>
      <text:p text:style-name="P14">Шишки золотистые?</text:p>
      <text:p text:style-name="P14">Звёздочки лучистые?</text:p>
      <text:p text:style-name="P14">Давайте скажем дружно:</text:p>
      <text:p text:style-name="P14">Ёлка, ёлка, ёлочка</text:p>
      <text:p text:style-name="P14">Зелёная иголочка.</text:p>
      <text:p text:style-name="P14">Зажгись огнями разными</text:p>
      <text:p text:style-name="P14">Зелёными и красными.</text:p>
      <text:p text:style-name="P14">(Зажигается ёлочка.)</text:p>
      <text:p text:style-name="P6"><text:soft-page-break/><text:span text:style-name="T3">Д.М.</text:span><text:span text:style-name="T2"> Что не слышу я стихов.</text:span></text:p>
      <text:p text:style-name="P14">Кто прочесть стихи готов.</text:p>
      <text:p text:style-name="P14">(Дети читают стихи).</text:p>
      <text:p text:style-name="P6"><text:span text:style-name="T3">Д.М.:</text:span><text:span text:style-name="T2"> А танцы вы мне приготовили?</text:span></text:p>
      <text:p text:style-name="P14">(Дети танцуют.)</text:p>
      <text:p text:style-name="P6"><text:span text:style-name="T3">Б.Я.: </text:span><text:span text:style-name="T2">А я тоже могу станцевать. А смогут ли ребята за мной повторить?</text:span></text:p>
      <text:p text:style-name="P14">Игра танец «Делай так».</text:p>
      <text:p text:style-name="P6"><text:span text:style-name="T3">Д.М.:</text:span><text:span text:style-name="T2"> Молодцы какие! А вот что-то я не рассмотрел ваших костюмов! Под музыку покрутитесь, а я получше вас рассмотрю.</text:span></text:p>
      <text:p text:style-name="P14">(Дети под музыку танцуют).</text:p>
      <text:p text:style-name="P6"><text:span text:style-name="T3">Д.М.</text:span><text:span text:style-name="T2"> Какие все нарядные, красивые. И танцевать умеют, и стихи читают, и песни поют.</text:span></text:p>
      <text:p text:style-name="P6"><text:span text:style-name="T3">Сн.: </text:span><text:span text:style-name="T2">Милый Дедушка Мороз</text:span></text:p>
      <text:p text:style-name="P14">А подарки ты принёс?</text:p>
      <text:p text:style-name="P6"><text:span text:style-name="T3">Д.М.: </text:span><text:span text:style-name="T2">Ну а как же! Я для всех подарочки принёс!</text:span></text:p>
      <text:p text:style-name="P14">Я принёс для вас мешок</text:p>
      <text:p text:style-name="P14">Полный шоколадок.</text:p>
      <text:p text:style-name="P14">9,10,8,7</text:p>
      <text:p text:style-name="P14">Покажись мешочек всем!</text:p>
      <text:p text:style-name="P14">(Достаёт около ёлки мешок)</text:p>
      <text:p text:style-name="P14">Раздают детям подарки.</text:p>
      <text:p text:style-name="P6"><text:span text:style-name="T3">Д.М.: </text:span><text:span text:style-name="T2">Снегурочка и Баба Яга, а нам пришла пора прощаться с детками. До свидания, дорогие ребята!</text:span></text:p>
      <text:p text:style-name="P14"/>
      <text:p text:style-name="P14"><text:line-break/><text:lin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ня Чернюк</meta:initial-creator>
    <meta:creation-date>2014-11-30T17:20:06.16</meta:creation-date>
    <dc:date>2014-12-24T17:41:28.68</dc:date>
    <dc:creator>Таня Чернюк</dc:creator>
    <meta:editing-duration>PT1H49M50S</meta:editing-duration>
    <meta:editing-cycles>7</meta:editing-cycles>
    <meta:generator>OpenOffice/4.1.0$Win32 OpenOffice.org_project/410m18$Build-9764</meta:generator>
    <meta:printed-by>Таня Чернюк</meta:printed-by>
    <meta:print-date>2014-12-23T17:39:38.23</meta:print-date>
    <meta:document-statistic meta:table-count="0" meta:image-count="0" meta:object-count="0" meta:page-count="7" meta:paragraph-count="216" meta:word-count="1217" meta:character-count="7270"/>
  </office:meta>
</office:document-meta>
</file>