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  <style:text-properties style:font-name="Times New Roman1" fo:font-size="20pt" fo:font-weight="bold"/>
    </style:style>
    <style:style style:name="P2" style:family="paragraph" style:parent-style-name="Text_20_body">
      <style:paragraph-properties fo:text-align="center" style:justify-single-word="false"/>
      <style:text-properties style:font-name="Times New Roman1" fo:font-size="18pt" fo:font-weight="bold"/>
    </style:style>
    <style:style style:name="P3" style:family="paragraph" style:parent-style-name="Text_20_body">
      <style:text-properties style:font-name="Times New Roman1" fo:font-size="12pt" fo:font-weight="bold" style:font-size-asian="12pt" style:font-size-complex="12pt"/>
    </style:style>
    <style:style style:name="P4" style:family="paragraph" style:parent-style-name="Text_20_body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text-properties style:font-name="Times New Roman1" fo:font-size="12pt" style:font-size-asian="12pt" style:font-size-complex="12pt"/>
    </style:style>
    <style:style style:name="P6" style:family="paragraph" style:parent-style-name="Text_20_body">
      <style:paragraph-properties fo:line-height="115%"/>
      <style:text-properties style:font-name="Times New Roman1" fo:font-size="12pt" style:font-size-asian="12pt" style:font-size-complex="12pt"/>
    </style:style>
    <style:style style:name="P7" style:family="paragraph" style:parent-style-name="Text_20_body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line-height="115%" fo:text-align="center" style:justify-single-word="false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ext_20_body">
      <style:text-properties fo:font-size="12pt" style:font-size-asian="12pt" style:font-size-complex="12pt"/>
    </style:style>
    <style:style style:name="P11" style:family="paragraph" style:parent-style-name="Text_20_body">
      <style:paragraph-properties fo:line-height="115%"/>
      <style:text-properties fo:font-size="12pt" style:font-size-asian="12pt" style:font-size-complex="12pt"/>
    </style:style>
    <style:style style:name="P12" style:family="paragraph" style:parent-style-name="Text_20_body">
      <style:paragraph-properties fo:line-height="115%" fo:text-align="center" style:justify-single-word="false"/>
      <style:text-properties fo:font-size="12pt" style:font-size-asian="12pt" style:font-size-complex="12pt"/>
    </style:style>
    <style:style style:name="P13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text-properties style:font-name="Times New Roman1" fo:font-size="12pt" style:font-size-asian="12pt" style:font-size-complex="12pt"/>
    </style:style>
    <style:style style:name="P15" style:family="paragraph" style:parent-style-name="Text_20_body">
      <style:paragraph-properties fo:line-height="115%"/>
      <style:text-properties style:font-name="Times New Roman1" fo:font-size="12pt" style:font-size-asian="12pt" style:font-size-complex="12pt"/>
    </style:style>
    <style:style style:name="P16" style:family="paragraph" style:parent-style-name="Text_20_body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ext_20_body">
      <style:text-properties fo:font-size="12pt" style:font-size-asian="12pt" style:font-size-complex="12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неклассное мероприятие «По дорогам сказок»</text:p>
      <text:p text:style-name="P6">Учитель начальных классов Чернюк Татьяна Евгеньевна</text:p>
      <text:p text:style-name="P6">Класс 2-А</text:p>
      <text:p text:style-name="P6">Дата 21.11.2014г.</text:p>
      <text:p text:style-name="P11"><text:span text:style-name="T2">Цель:</text:span> <text:span text:style-name="T1">показать красоту и многообразие русских народных, авторских и зарубежных сказок;     </text:span></text:p>
      <text:p text:style-name="P10"><text:span text:style-name="T2">Задачи:</text:span>  <text:span text:style-name="T1">прививать интерес и любовь к русской и зарубежной литературе, к устному народному творчеству, к сказкам; развивать  устную речь учащихся; </text:span>  <text:span text:style-name="T1">воспитывать понимание добра и неприятие зла; развивать творчество детей,</text:span> <text:span text:style-name="T1">привлечь родителей в помощь для проведения мероприятия.</text:span></text:p>
      <text:p text:style-name="P10"><text:span text:style-name="T2">Девиз праздника: </text:span><text:span text:style-name="T1">«Сказка – ложь, да в ней намёк, добрым молодцам урок»</text:span>  <text:span text:style-name="T1">А.С. Пушкин.</text:span></text:p>
      <text:p text:style-name="P10">                                    <text:span text:style-name="T1">«От сказки душе счастье и уму раздумье» А. Платонов.</text:span></text:p>
      <text:p text:style-name="P10"><text:span text:style-name="T2">Оборудование: </text:span>   1<text:span text:style-name="T2">. </text:span><text:span text:style-name="T1">Иллюстрации к сказкам.</text:span></text:p>
      <text:p text:style-name="P10">                               2<text:span text:style-name="T2">. </text:span><text:span text:style-name="T1">Выставка книг со сказками.</text:span></text:p>
      <text:p text:style-name="P10">                               3<text:span text:style-name="T2">. </text:span><text:span text:style-name="T1">Рисунки детей к сказкам.</text:span></text:p>
      <text:p text:style-name="P10"><text:span text:style-name="T2">Список используемой литературы: </text:span><text:span text:style-name="T1">1.Авторские сценарии внеклассных мероприятий в начальной школе 1 – 4 классы Е. Н. Арсенина;</text:span></text:p>
      <text:p text:style-name="P5">2. «Внеклассные мероприятия 1 класс» Л.Н. Яровая;</text:p>
      <text:p text:style-name="P10"> </text:p>
      <text:p text:style-name="Text_20_body"> </text:p>
      <text:p text:style-name="P2">Ход мероприятия</text:p>
      <text:p text:style-name="P9"><text:span text:style-name="T3">Звучит песня «Сказки гуляют по свету»</text:span>. </text:p>
      <text:p text:style-name="P10"><text:span text:style-name="T2">Учитель.</text:span> </text:p>
      <text:p text:style-name="P10"><text:s text:c="3"/>- Здравствуйте уважаемые родители и гости нашего праздника! Мы рады Вас видеть на внеклассном мероприятии «По дорогам сказок».</text:p>
      <text:p text:style-name="P10"><text:span text:style-name="T1"><text:s text:c="3"/>- Итак, Путешествие в страну сказок начинается.</text:span></text:p>
      <text:p text:style-name="P3">1 чтец. (Ермилова А.)</text:p>
      <text:p text:style-name="P5">У лукоморья дуб зелёный,</text:p>
      <text:p text:style-name="P5">Злая цепь на дубе том.</text:p>
      <text:p text:style-name="P5">И днём, и ночью кот учёный</text:p>
      <text:p text:style-name="P5">Всё ходит по цепи кругом.</text:p>
      <text:p text:style-name="P5">Идет направо – песнь заводит,</text:p>
      <text:p text:style-name="P5">Налево – сказку говорит…</text:p>
      <text:p text:style-name="P3">Ведущий:(Разиньков Д.)</text:p>
      <text:p text:style-name="P5"><text:s text:c="3"/>-Добрый день, дорогие друзья! В эфире – криминальные новости. Чрезвычайное происшествие. Несколько часов назад Колобок покинул своих дедушку и бабушку и <text:soft-page-break/>отправился путешествовать по сказочному лесу с любимой книгой Сказок. Если гон потеряет эту книгу, то мы больше никогда не прочитаем ни одной сказки. Это так грустно! Что же делать?</text:p>
      <text:p text:style-name="P5">( Появляется Колобок и напевает песню на мотив песни Ю. Никулина)</text:p>
      <text:p text:style-name="P4">Колобок. (Собченко Н.)</text:p>
      <text:p text:style-name="P5">- В тёмно – синем лесу, где трепещут осины, в деревянной избе, где четыре угла, бабка с дедом меня из муки замесили и при этом напевали странные слова:</text:p>
      <text:p text:style-name="P10"> </text:p>
      <text:p text:style-name="P10"><text:span text:style-name="T2">Хор</text:span> <text:span text:style-name="T1">( поёт на мотив песни « Солнечный круг»)</text:span></text:p>
      <text:p text:style-name="P5">Жёлтенький круг, тесто вокруг,</text:p>
      <text:p text:style-name="P5">И получился мальчишка.</text:p>
      <text:p text:style-name="P5">Часто шалил, сказки любил,</text:p>
      <text:p text:style-name="P5">Всем и всегда говорил:</text:p>
      <text:p text:style-name="P3">Колобок: (Собченко Н.)</text:p>
      <text:p text:style-name="P5">Пусть всегда будет солнце!</text:p>
      <text:p text:style-name="P5">Пусть всегда будет тесто!</text:p>
      <text:p text:style-name="P5">Пусть всегда будет сказка!</text:p>
      <text:p text:style-name="P5">Пусть всегда буду я!</text:p>
      <text:p text:style-name="P3">(Неожиданно появляется Волк)</text:p>
      <text:p text:style-name="P3">Волк (Мерзленко М.)</text:p>
      <text:p text:style-name="P5">- Здравствуй, здравствуй, Колобок!</text:p>
      <text:p text:style-name="P5">Здравствуй, кругленький дружок.</text:p>
      <text:p text:style-name="P5">Жаль, что весь ты из муки,</text:p>
      <text:p text:style-name="P5">Не годишься в шашлыки.</text:p>
      <text:p text:style-name="P3">(Облизывается и подходит ближе к Колобку)</text:p>
      <text:p text:style-name="P5">- Что за книга у тебя?</text:p>
      <text:p text:style-name="P5">Сказки? Дай – ка их сюда?</text:p>
      <text:p text:style-name="P3">Колобок:(Собченко Н.)</text:p>
      <text:p text:style-name="P5">- Как мне Волка одолеть?</text:p>
      <text:p text:style-name="P5">Как мне сказки уберечь?</text:p>
      <text:p text:style-name="P5">Если б шапочка была,</text:p>
      <text:p text:style-name="P5">Помогла бы мне она.</text:p>
      <text:p text:style-name="P5">-Ребята, помогите  мне, пожалуйста. Если вы отгадаете загадки, Красная Шапочка обязательно придёт к нам и поможет.</text:p>
      <text:p text:style-name="P4">Учитель:</text:p>
      <text:p text:style-name="P7"><text:s/>-Ну что, поможем колобку?</text:p>
      <text:p text:style-name="P7"><text:soft-page-break/><text:span text:style-name="T6">Колобок:</text:span></text:p>
      <text:p text:style-name="P5">- Скачет лошадь  не простая,</text:p>
      <text:p text:style-name="P5">Чудо – грива золотая,</text:p>
      <text:p text:style-name="P5">По горам парнишку носит,</text:p>
      <text:p text:style-name="P5">Да никак его не сбросит.</text:p>
      <text:p text:style-name="P5">Есть у лошади сынок-</text:p>
      <text:p text:style-name="P5">Удивительный конёк-</text:p>
      <text:p text:style-name="P5">По прозванью…(Горбунок.)</text:p>
      <text:p text:style-name="P5">- И на мачеху стирала, и горох перебирала</text:p>
      <text:p text:style-name="P5">По ночам при свечке. А спала у печки.</text:p>
      <text:p text:style-name="P5">Хороша, как солнышко, кто же это? (Золушка.)</text:p>
      <text:p text:style-name="P5">- Маленькая девочка весело бежит</text:p>
      <text:p text:style-name="P5">По тропинке к домику,</text:p>
      <text:p text:style-name="P5">Что в лесу стоит.</text:p>
      <text:p text:style-name="P5">Нужно этой девочке к бабушке скорей</text:p>
      <text:p text:style-name="P5">Отнести корзиночку, посланную с ней. ( Красная Шапочка.)</text:p>
      <text:p text:style-name="P3">(Слышится ля-ля-ля. Появляется Красная Шапочка. Гладит Волка по голове и поёт)</text:p>
      <text:p text:style-name="P3">Красная Шапочка:(Мангуби А.)</text:p>
      <text:p text:style-name="P5">-Посмотри – ка, Колобок, Волк уселся, как щенок.</text:p>
      <text:p text:style-name="P3">Волк:(Собченко Н.)</text:p>
      <text:p text:style-name="P5">Я три ночи не спал – ууу!</text:p>
      <text:p text:style-name="P5">Я три ночи не ел - ууу!</text:p>
      <text:p text:style-name="P5">Как тебя увидал – ууу!</text:p>
      <text:p text:style-name="P5">Заболел и присмирел – ууу!</text:p>
      <text:p text:style-name="P5">(Волк садится на корточки у ног Красной Шапочки, она поглаживает его по голове)</text:p>
      <text:p text:style-name="P10"><text:span text:style-name="T2">Красная Шапочка (Мангуби А.)</text:span><text:span text:style-name="T1">( обращается к ведущему)</text:span></text:p>
      <text:p text:style-name="P5">- А почему здесь так много людей: ребятишек и гостей?</text:p>
      <text:p text:style-name="P3">Ведущий:(Разиньков Д.)</text:p>
      <text:p text:style-name="P5">У ребят сегодня праздник – Путешествие по сказкам. Друзья! Красная Шапочка и ты, Волк, оставайтесь на нашем празднике. Ребята будут рады.</text:p>
      <text:p text:style-name="P3">Красная Шапочка:(Мангуби А.)</text:p>
      <text:p text:style-name="P5">-Спасибо. Мы с удовольствием останемся. Тогда у меня к ребятам есть задания. (достает из корзины карточки с вопросами).</text:p>
      <text:p text:style-name="P5">1. Кто помог Ивану – царевичу?(Волк)</text:p>
      <text:p text:style-name="P5">2.Кто ехал на печи, уплетая калачи?(Емеля)</text:p>
      <text:p text:style-name="P5">3.Что за скатерть кормит всех досыта?(Самобранка)</text:p>
      <text:p text:style-name="P5"><text:soft-page-break/>4.Как звали трёх поросят из сказки «Три поросёнка»?(Наф-Наф,Нуф-Нуф,Ниф-Ниф)</text:p>
      <text:p text:style-name="P3">Волк:(Мерзленко М.)</text:p>
      <text:p text:style-name="P5">-И у меня для ребят есть задания.</text:p>
      <text:p text:style-name="P5">Как зовут литературного героя, который посеял деньги? (Буратино).</text:p>
      <text:p text:style-name="P5">Как называется летательный аппарат, на котором женщина впервые поднялась в воздух? (Метла).</text:p>
      <text:p text:style-name="P5">Как называется деталь женского платья, в которой помещаются реки, озёра, лебеди и другие элементы окружающей среды? (Рукав).</text:p>
      <text:p text:style-name="P5">Как называется швейная принадлежность, в которой таится смертельная опасность для сказочных  долгожителей? (игла).</text:p>
      <text:p text:style-name="P5">Какой исходный продукт нужен для варки сказочной каши? (Топор).</text:p>
      <text:p text:style-name="P3">Красная Шапочка:(Мангуби А.)</text:p>
      <text:p text:style-name="P5">-А теперь нам надо уходить. До свидания, ребята!</text:p>
      <text:p text:style-name="P3">Волк:(Мерзленко М.)</text:p>
      <text:p text:style-name="P5">-До свидания, Колобок! Всем пока!</text:p>
      <text:p text:style-name="P3">Колобок:(Собченко М.)</text:p>
      <text:p text:style-name="P5">-До свидания, Красная Шапочка и Волк! Спасибо вам!</text:p>
      <text:p text:style-name="P3">(Появляется кот Матроскин, напевая под гитару.)</text:p>
      <text:p text:style-name="P3">Кот Матроскин(Белоусов Р.)</text:p>
      <text:p text:style-name="P5">-А я всё чаще замечаю! </text:p>
      <text:p text:style-name="P5">Что меня как будто кто – то подменил!</text:p>
      <text:p text:style-name="P5">О морях и не мечтаю!</text:p>
      <text:p text:style-name="P5">Телевизор мне природу заменил!</text:p>
      <text:p text:style-name="P5">-Здравствуйте, ребята! Решил к вам заглянуть! Давай – ка , Колобок, румяный бок, с ребятами поиграем, трудные вопросы им загадаем.(Достает из шляпы задание).</text:p>
      <text:p text:style-name="P5">-Вспомните, ребята, всех котов и кошек, моих родственников, из известных вам сказок.</text:p>
      <text:p text:style-name="P5">-Как – то однажды кот стал главным в лесу и напугал медведя, волка и лису.</text:p>
      <text:p text:style-name="P5">Как отчество этого кота? (Котофеевич).</text:p>
      <text:p text:style-name="P5">-Умный кот достался в наследство младшему брату. Как называется эта сказка?( Кот в сапогах)</text:p>
      <text:p text:style-name="P5">-Как зовут кота, товарища лисы Алисы? (Базилио).</text:p>
      <text:p text:style-name="P3">Ведущий:(Разиньков Д.)</text:p>
      <text:p text:style-name="P5">-Спасибо за интересные задания. Оставайся на нашем празднике.</text:p>
      <text:p text:style-name="P3">Матроскин:(Белоусов Р.)</text:p>
      <text:p text:style-name="P5">-Премного вам благодарен. А танцевать здесь умеют? Очень люблю русские душевные хороводы!</text:p>
      <text:p text:style-name="P5"/>
      <text:p text:style-name="P4"><text:soft-page-break/>Ведущий:(Разиньков Д.)</text:p>
      <text:p text:style-name="P7">-Ребята у нас талантливые! Присаживайся и посмотри.</text:p>
      <text:p text:style-name="P4">(Танцуют дети русский народный хоровод)</text:p>
      <text:p text:style-name="P10">  <text:span text:style-name="T2">Забегают Баба Яга и Кощей.(Батурина Д. и Тамбов А.)</text:span></text:p>
      <text:p text:style-name="P5">-Ага, попался, голубчик! Мы сейчас на тебя пахнём дымом и огнём. Книгу Сказок у тебя отберем. </text:p>
      <text:p text:style-name="P10">     <text:span text:style-name="T2">Колобок:(Собченко Н.)</text:span></text:p>
      <text:p text:style-name="P5">-Ой, спасите! Помогите! Бабу Ягу и Кощея от меня отгоните!(закрывается книгой).</text:p>
      <text:p text:style-name="P3">Баба Яга:(Батурина Д.)</text:p>
      <text:p text:style-name="P5">- Ладно, ладно! Не пугайся так сильно. Мы пошутили. Мы сегодня добрые, решили не портить вам праздник. А вот задания наши придётся выполнить.</text:p>
      <text:p text:style-name="P3">Кощей:(Тамбов А.)</text:p>
      <text:p text:style-name="P5">- А то мы можем и передумать. Ну что , согласен, Колобочек?</text:p>
      <text:p text:style-name="P3">Колобок:(Собченко Н.)</text:p>
      <text:p text:style-name="P5">- Конечно, согласен. Ведь ребята мне помогут. Да мы и у родителей можем попросить помощи.   </text:p>
      <text:p text:style-name="P3">Баба – Яга:(Батурина Д.)</text:p>
      <text:p text:style-name="P5">-На какой птице летала Дюймовочка?</text:p>
      <text:p text:style-name="P5">А) ласточка</text:p>
      <text:p text:style-name="P5">Б)стриж</text:p>
      <text:p text:style-name="P5">В)воробей</text:p>
      <text:p text:style-name="P5">Г)сова</text:p>
      <text:p text:style-name="P4">Кощей:(Тамбов А.)</text:p>
      <text:p text:style-name="P5">-Из какого инструмента солдат сварил суп в русской сказке?</text:p>
      <text:p text:style-name="P5">А) из рубанка</text:p>
      <text:p text:style-name="P5">Б) из топора</text:p>
      <text:p text:style-name="P5">В) из молотка</text:p>
      <text:p text:style-name="P5">Г) из электродрели</text:p>
      <text:p text:style-name="P3">Баба – Яга:(Батурина Д.)</text:p>
      <text:p text:style-name="P5">- Что разбудило Спящую красавицу?</text:p>
      <text:p text:style-name="P5">А) будильник</text:p>
      <text:p text:style-name="P5">Б) поцелуй принца</text:p>
      <text:p text:style-name="P5">В) телефонный звонок</text:p>
      <text:p text:style-name="P5">Г) шумные соседи</text:p>
      <text:p text:style-name="P4">Кощей:(Тамбов А.)</text:p>
      <text:p text:style-name="P5">- Какого персонажа не было среди Бременских музыкантов?</text:p>
      <text:p text:style-name="P5"><text:soft-page-break/>А) осёл</text:p>
      <text:p text:style-name="P5">Б) гусь</text:p>
      <text:p text:style-name="P5">В) кот</text:p>
      <text:p text:style-name="P5">Г) лебедь</text:p>
      <text:p text:style-name="P3">Баба – Яга:(Батурина Д.)</text:p>
      <text:p text:style-name="P5">- По какой примете можно узнать Бабу Ягу?</text:p>
      <text:p text:style-name="P5">А) золотой зуб</text:p>
      <text:p text:style-name="P5">Б) костяная нога</text:p>
      <text:p text:style-name="P5">В) бриллиантовая рука</text:p>
      <text:p text:style-name="P5">Г) пышный парик</text:p>
      <text:p text:style-name="P3">Баба Яга:(Батурина Д.)</text:p>
      <text:p text:style-name="P5">- Ну что же, справились.</text:p>
      <text:p text:style-name="P3">Кощей:(Тамбов А.)</text:p>
      <text:p text:style-name="P5">- Ладно, отправимся мы дальше по лесу гулять. Может ещё кого- нибудь испугаем. Всем пока.</text:p>
      <text:p text:style-name="P5">(Уходят.)</text:p>
      <text:p text:style-name="P3">Колобок:(Собченко Н.)</text:p>
      <text:p text:style-name="P5">- Вот спасибо, вам ребята.</text:p>
      <text:p text:style-name="P3">Чтец 2:(Волошина Н.)</text:p>
      <text:p text:style-name="P10"><text:span text:style-name="T2">- </text:span><text:span text:style-name="T1">Если ты попал в беду,</text:span></text:p>
      <text:p text:style-name="P5">Если трудно одному,</text:p>
      <text:p text:style-name="P5">Ты ищи себе друзей,</text:p>
      <text:p text:style-name="P5">С ними вместе поскорей</text:p>
      <text:p text:style-name="P5">Ты за дело принимайся</text:p>
      <text:p text:style-name="P5">И один не оставайся.</text:p>
      <text:p text:style-name="P3">Колобок:(Собченко Н.)</text:p>
      <text:p text:style-name="P5"><text:s text:c="3"/>-Ребята, я решил оставить вам книгу сказок. А сам я пойду к своим деду и бабе. ( отдаёт книгу ведущему и уходит). До свидания, ребята!</text:p>
      <text:p text:style-name="P10"> </text:p>
      <text:p text:style-name="P3">Ведущий: (Разиньков Д.)</text:p>
      <text:p text:style-name="P5">- Ребята, вы знаете, что в каждой сказке есть главные герои. Они бывают добрые и злые, весёлые и грустные, коварные и простые. Мы сейчас со Сказочницей проверим, всех ли героев сказок вы знаете. ( Появляется Сказочница, с ней мальчик – паж).</text:p>
      <text:p text:style-name="P3">Сказочница:(Костенко В.)</text:p>
      <text:p text:style-name="P5">- Здравствуйте, ребята! Отгадайте мои загадки и назовите героев сказок.</text:p>
      <text:p text:style-name="P5">1) Всех на свете он добрей,</text:p>
      <text:p text:style-name="P5"><text:soft-page-break/>Лечит он больных зверей.</text:p>
      <text:p text:style-name="P5">И однажды из болота</text:p>
      <text:p text:style-name="P5">Вытащил он бегемота.</text:p>
      <text:p text:style-name="P5">Он известен, знаменит,</text:p>
      <text:p text:style-name="P5">Добрый доктор… (Айболит).</text:p>
      <text:p text:style-name="P5">2) В лесу жил в избушке </text:p>
      <text:p text:style-name="P5">Смешной толстячок</text:p>
      <text:p text:style-name="P5">С ним был неразлучен сосед –</text:p>
      <text:p text:style-name="P5">Пятачок. Читал он вопилки</text:p>
      <text:p text:style-name="P5">Приятелю вслух. Скажите,</text:p>
      <text:p text:style-name="P5">Кто он? (Винни – Пух)</text:p>
      <text:p text:style-name="P5">3) Была у злодея до пят борода.</text:p>
      <text:p text:style-name="P5">В театре всех кукол</text:p>
      <text:p text:style-name="P5">Он мучил всегда.</text:p>
      <text:p text:style-name="P5">-Подайте мне плётку! –гремел его бас.</text:p>
      <text:p text:style-name="P5">Скажите скорее, кто он? (Карабас – Барабас).</text:p>
      <text:p text:style-name="P5">4) Месяц под косой блестит,</text:p>
      <text:p text:style-name="P5">А во лбу звезда горит.</text:p>
      <text:p text:style-name="P5">А сама – то величава,</text:p>
      <text:p text:style-name="P5">Выплывает, будто пава.</text:p>
      <text:p text:style-name="P5">А как речь – то говорит,</text:p>
      <text:p text:style-name="P5">Словно реченька журчит. (Царевна – лебедь).</text:p>
      <text:p text:style-name="P5">5) Приходите, тараканы, я вас чаем угощу. (Муха – цокотуха).</text:p>
      <text:p text:style-name="P5">6) Ой вы, бедные сиротки мои, утюги и сковородки мои! Чьи это слова?(Федора).</text:p>
      <text:p text:style-name="P3">Мальчик – паж: (Дука В.)</text:p>
      <text:p text:style-name="P5">- Милая Сказочница, я понял, что ребята очень хорошо знают сказки. А вот интересно, родители тоже помнят сказки? Можно им загадать  загадки?</text:p>
      <text:p text:style-name="P3">Сказочница:(Костенко В.)</text:p>
      <text:p text:style-name="P5">- Молодец! Ты очень здорово придумал. Ну что же, загадывай свои загадки.</text:p>
      <text:p text:style-name="P3">Мальчик – паж:(Дука В.)</text:p>
      <text:p text:style-name="P5">- Уважаемые родители, угадайте, какие волшебные средства были у некоторых сказочных героев?</text:p>
      <text:p text:style-name="P5">1) У солдата из сказки Андерсена (огниво)</text:p>
      <text:p text:style-name="P5">2) У Буратино (золотой ключик)</text:p>
      <text:p text:style-name="P5">3) У Незнайки (волшебная палочка)</text:p>
      <text:p text:style-name="P5">4) У Золушки ( хрустальная туфелька)</text:p>
      <text:p text:style-name="P5"><text:soft-page-break/>5) У Снежной Королевы(волшебное зеркало)</text:p>
      <text:p text:style-name="P5">6) У Бабы Яги (метла)</text:p>
      <text:p text:style-name="P5">7) У Кощея (яйцо с иглой)</text:p>
      <text:p text:style-name="P3">Сказочница:(Костенко В.)</text:p>
      <text:p text:style-name="P5"><text:s text:c="5"/>- Все вы просто молодцы! Умники и умницы! Книги вы читаете и сказки тоже знаете.</text:p>
      <text:p text:style-name="P5"><text:span text:style-name="T5">Мальчик – паж:</text:span></text:p>
      <text:p text:style-name="P5"><text:span text:style-name="T5"><text:s text:c="4"/>-</text:span>Ох, и молодцы же вы, ребятки! Отгадали все наши загадки.</text:p>
      <text:p text:style-name="P4">Ведущий: (Разиньков Д.)</text:p>
      <text:p text:style-name="P10"> -У нас все ребята любят читать сказки, ведь в них вся мудрость народная. Они нас учат добру, учат не бояться трудностей, любить своих родителей, свою Родину. <text:span text:style-name="T4">А самое главное, чему учит нас сказка — оставаться в душе ребёнком, а значит чуть-чуть Волшебником!</text:span></text:p>
      <text:p text:style-name="P10">А в конце нашего путешествия хотим спеть песню «Приходите в гости к нам».</text:p>
      <text:p text:style-name="P10">(Все дети поют песню «Приходите в гости к нам»)</text:p>
      <text:p text:style-name="P13">Учитель.</text:p>
      <text:p text:style-name="P10">-Путешествие в страну сказок закончилось.</text:p>
      <text:p text:style-name="P10"> </text:p>
      <text:p text:style-name="P10"> </text:p>
      <text:p text:style-name="P10"> </text:p>
      <text:p text:style-name="P10">                 </text:p>
      <text:p text:style-name="P11"> </text:p>
      <text:p text:style-name="P12"> </text:p>
      <text:p text:style-name="P12"> </text:p>
      <text:p text:style-name="P8"> </text:p>
      <text:p text:style-name="P8"> </text:p>
      <text:p text:style-name="P8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8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ня Чернюк</meta:initial-creator>
    <meta:creation-date>2014-10-11T16:21:17.70</meta:creation-date>
    <dc:date>2014-11-23T08:51:07.22</dc:date>
    <dc:creator>Таня Чернюк</dc:creator>
    <meta:editing-duration>PT59M37S</meta:editing-duration>
    <meta:editing-cycles>5</meta:editing-cycles>
    <meta:generator>OpenOffice/4.1.0$Win32 OpenOffice.org_project/410m18$Build-9764</meta:generator>
    <meta:printed-by>Таня Чернюк</meta:printed-by>
    <meta:print-date>2014-10-21T20:30:42.55</meta:print-date>
    <meta:document-statistic meta:table-count="0" meta:image-count="0" meta:object-count="0" meta:page-count="8" meta:paragraph-count="247" meta:word-count="1542" meta:character-count="9903"/>
  </office:meta>
</office:document-meta>
</file>