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+mn-ea" svg:font-family="+mn-e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name-asian="+mn-ea" style:font-size-asian="14pt" style:font-name-complex="Times New Roman" style:font-size-complex="14pt"/>
    </style:style>
    <style:style style:name="P3" style:family="paragraph" style:parent-style-name="Standard">
      <style:paragraph-properties fo:margin-left="1.249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cm" style:auto-text-indent="false">
        <style:tab-stops>
          <style:tab-stop style:position="7.938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left="1.249cm" fo:margin-right="0cm" fo:margin-top="0cm" fo:margin-bottom="0cm" fo:line-height="100%" fo:text-align="end" style:justify-single-word="false" fo:orphans="0" fo:widows="0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1.24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cm" style:auto-text-indent="false">
        <style:tab-stops>
          <style:tab-stop style:position="7.93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cm" style:auto-text-indent="false">
        <style:tab-stops>
          <style:tab-stop style:position="7.938cm"/>
        </style:tab-stops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10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cm" style:auto-text-indent="false">
        <style:tab-stops>
          <style:tab-stop style:position="1.27cm"/>
          <style:tab-stop style:position="7.938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cm" style:auto-text-indent="false">
        <style:tab-stops>
          <style:tab-stop style:position="7.938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left="1.249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1.249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ize="28pt" fo:font-weight="bold" style:font-size-asian="28pt" style:font-weight-asian="bold" style:font-name-complex="Times New Roman" style:font-size-complex="28pt"/>
    </style:style>
    <style:style style:name="P16" style:family="paragraph" style:parent-style-name="Standard">
      <style:paragraph-properties fo:margin-left="1.249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ize="48pt" style:font-size-asian="48pt" style:font-name-complex="Times New Roman" style:font-size-complex="48pt"/>
    </style:style>
    <style:style style:name="P17" style:family="paragraph" style:parent-style-name="Standard">
      <style:paragraph-properties fo:margin-left="1.249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ize="54pt" style:font-size-asian="54pt" style:font-name-complex="Times New Roman" style:font-size-complex="54pt"/>
    </style:style>
    <style:style style:name="P18" style:family="paragraph" style:parent-style-name="Standard">
      <style:paragraph-properties fo:margin-left="1.249cm" fo:margin-right="0cm" fo:margin-top="0cm" fo:margin-bottom="0cm" fo:line-height="100%" fo:text-align="end" style:justify-single-word="false" fo:orphans="0" fo:widows="0" fo:text-indent="0cm" style:auto-text-indent="false" style:text-autospace="none"/>
      <style:text-properties style:font-name="Times New Roman" fo:font-size="16pt" style:font-size-asian="16pt" style:font-name-complex="Times New Roman" style:font-size-complex="16pt"/>
    </style:style>
    <style:style style:name="P19" style:family="paragraph" style:parent-style-name="Standard">
      <style:paragraph-properties fo:margin-left="1.249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ize="16pt" style:font-size-asian="16pt" style:font-name-complex="Times New Roman" style:font-size-complex="16pt"/>
    </style:style>
    <style:style style:name="P20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cm" style:auto-text-indent="false"/>
    </style:style>
    <style:style style:name="P21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cm" style:auto-text-indent="false">
        <style:tab-stops>
          <style:tab-stop style:position="7.938cm"/>
        </style:tab-stops>
      </style:paragraph-properties>
    </style:style>
    <style:style style:name="P22" style:family="paragraph" style:parent-style-name="Standard">
      <style:paragraph-properties fo:margin-left="1.249cm" fo:margin-right="0cm" fo:margin-top="0cm" fo:margin-bottom="0cm" fo:line-height="100%" fo:text-align="center" style:justify-single-word="false" fo:text-indent="0cm" style:auto-text-indent="false">
        <style:tab-stops>
          <style:tab-stop style:position="7.938cm"/>
        </style:tab-stops>
      </style:paragraph-properties>
    </style:style>
    <style:style style:name="P23" style:family="paragraph" style:parent-style-name="Standard">
      <style:paragraph-properties fo:margin-left="1.249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1.249cm" fo:margin-right="0cm" fo:line-height="100%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5" style:family="paragraph" style:parent-style-name="Standard">
      <style:paragraph-properties fo:margin-left="1.249cm" fo:margin-right="0cm" fo:line-height="100%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.27cm"/>
          <style:tab-stop style:position="7.93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top="0cm" fo:margin-bottom="0cm" fo:line-height="100%" fo:text-align="start" style:justify-single-word="false"/>
    </style:style>
    <style:style style:name="P32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7.938cm"/>
        </style:tab-stops>
      </style:paragraph-properties>
    </style:style>
    <style:style style:name="P33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.27cm"/>
          <style:tab-stop style:position="7.938cm"/>
        </style:tab-stops>
      </style:paragraph-properties>
    </style:style>
    <style:style style:name="P34" style:family="paragraph" style:parent-style-name="Standard">
      <style:paragraph-properties fo:margin-left="2.498cm" fo:margin-right="0cm" fo:margin-top="0cm" fo:margin-bottom="0cm" fo:line-height="100%" fo:text-align="start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1.251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37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1.251cm" style:auto-text-indent="false"/>
      <style:text-properties style:font-name="Times New Roman" fo:font-size="14pt" fo:font-style="italic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38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1.251cm" style:auto-text-indent="false"/>
    </style:style>
    <style:style style:name="P39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.635cm" style:auto-text-indent="false">
        <style:tab-stops>
          <style:tab-stop style:position="1.27cm"/>
          <style:tab-stop style:position="7.938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40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.635cm" style:auto-text-indent="false">
        <style:tab-stops>
          <style:tab-stop style:position="1.27cm"/>
          <style:tab-stop style:position="7.938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41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.635cm" style:auto-text-indent="false">
        <style:tab-stops>
          <style:tab-stop style:position="7.938cm"/>
        </style:tab-stops>
      </style:paragraph-properties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42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.635cm" style:auto-text-indent="false">
        <style:tab-stops>
          <style:tab-stop style:position="7.938cm"/>
        </style:tab-stops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43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.635cm" style:auto-text-indent="false">
        <style:tab-stops>
          <style:tab-stop style:position="7.938cm"/>
        </style:tab-stops>
      </style:paragraph-properties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44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.635cm" style:auto-text-indent="false">
        <style:tab-stops>
          <style:tab-stop style:position="7.938cm"/>
        </style:tab-stops>
      </style:paragraph-properties>
      <style:text-properties style:font-name="Times New Roman" fo:font-size="14pt" style:font-size-asian="14pt" style:font-name-complex="Times New Roman" style:font-size-complex="14pt" style:font-style-complex="italic"/>
    </style:style>
    <style:style style:name="P45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.635cm" style:auto-text-indent="false">
        <style:tab-stops>
          <style:tab-stop style:position="7.93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.635cm" style:auto-text-indent="false">
        <style:tab-stops>
          <style:tab-stop style:position="7.938cm"/>
        </style:tab-stops>
      </style:paragraph-properties>
    </style:style>
    <style:style style:name="P47" style:family="paragraph" style:parent-style-name="Standard">
      <style:paragraph-properties fo:margin-left="2.498cm" fo:margin-right="0cm" fo:margin-top="0cm" fo:margin-bottom="0cm" fo:line-height="100%" fo:text-align="start" style:justify-single-word="false" fo:text-indent="0.635cm" style:auto-text-indent="false">
        <style:tab-stops>
          <style:tab-stop style:position="7.938cm"/>
        </style:tab-stops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48" style:family="paragraph" style:parent-style-name="Standard">
      <style:paragraph-properties fo:margin-left="2.498cm" fo:margin-right="0cm" fo:margin-top="0cm" fo:margin-bottom="0cm" fo:line-height="100%" fo:text-align="start" style:justify-single-word="false" fo:text-indent="0.635cm" style:auto-text-indent="false">
        <style:tab-stops>
          <style:tab-stop style:position="7.93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9" style:family="paragraph" style:parent-style-name="Standard" style:list-style-name="WW8Num1">
      <style:paragraph-properties fo:margin-left="2.498cm" fo:margin-right="0cm" fo:margin-top="0cm" fo:margin-bottom="0cm" fo:line-height="100%" fo:text-align="start" style:justify-single-word="false" fo:text-indent="-0.635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50" style:family="paragraph" style:parent-style-name="Standard">
      <style:paragraph-properties fo:margin-left="2.498cm" fo:margin-right="0cm" fo:margin-top="0cm" fo:margin-bottom="0cm" fo:line-height="100%" fo:text-align="start" style:justify-single-word="false" fo:text-indent="-0.635cm" style:auto-text-indent="false"/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c2">
      <style:paragraph-properties fo:margin-left="1.249cm" fo:margin-right="0cm" fo:margin-top="0cm" fo:margin-bottom="0cm" fo:text-align="start" style:justify-single-word="false" fo:text-indent="0cm" style:auto-text-indent="false"/>
    </style:style>
    <style:style style:name="P52" style:family="paragraph" style:parent-style-name="c2">
      <style:paragraph-properties fo:margin-left="1.24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53" style:family="paragraph" style:parent-style-name="Без_20_интервала">
      <style:paragraph-properties fo:margin-left="1.249cm" fo:margin-right="0cm" fo:text-align="start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4" style:family="paragraph" style:parent-style-name="Без_20_интервала">
      <style:paragraph-properties fo:margin-left="1.249cm" fo:margin-right="0cm" fo:text-align="start" style:justify-single-word="false" fo:text-indent="0cm" style:auto-text-indent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style="italic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7" style:family="text"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style:font-name="Times New Roman" fo:font-size="14pt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униципальное <text:s/>казённое общеобразовательное учреждение </text:p>
      <text:p text:style-name="P3">«Средняя общеобразовательная <text:s/>школа <text:s/>№ 2 »</text:p>
      <text:p text:style-name="P3">ИМР СК</text:p>
      <text:p text:style-name="P3"/>
      <text:p text:style-name="P14"/>
      <text:p text:style-name="P14"/>
      <text:p text:style-name="P15"/>
      <text:p text:style-name="P15">Внеклассное мероприятие</text:p>
      <text:p text:style-name="P15"/>
      <text:p text:style-name="P15">Интеллектуальная игра </text:p>
      <text:p text:style-name="P15"/>
      <text:p text:style-name="P16">«Знатоки космоса»</text:p>
      <text:p text:style-name="P17"/>
      <text:p text:style-name="P17"/>
      <text:p text:style-name="P17"/>
      <text:p text:style-name="P5">Подготовила </text:p>
      <text:p text:style-name="P5">учитель начальных классов:</text:p>
      <text:p text:style-name="P5">Брацыхина Ирина Владимировна</text:p>
      <text:p text:style-name="P18"/>
      <text:p text:style-name="P19"/>
      <text:p text:style-name="P19"/>
      <text:p text:style-name="P26"/>
      <text:p text:style-name="P6"/>
      <text:p text:style-name="P6"/>
      <text:p text:style-name="P6"/>
      <text:p text:style-name="P6"/>
      <text:p text:style-name="P28"/>
      <text:p text:style-name="P28">г. Изобильный, 2013 год</text:p>
      <text:p text:style-name="P6"/>
      <text:p text:style-name="P6"><text:soft-page-break/></text:p>
      <text:p text:style-name="P6"/>
      <text:p text:style-name="P53"><text:s text:c="3"/></text:p>
      <text:p text:style-name="P54"><text:span text:style-name="T1"><text:s/>Тема внеклассного мероприятия: «Знатоки <text:s/>космоса ».</text:span></text:p>
      <text:p text:style-name="P54"><text:span text:style-name="T1"/></text:p>
      <text:p text:style-name="P7">Цели внеклассного мероприятия:</text:p>
      <text:p text:style-name="P53">Воспитание чувства гордости за своё Отечество, за свой народ.</text:p>
      <text:p text:style-name="P53">Знакомство с историей покорения космоса, с основоположниками русской космонавтики.</text:p>
      <text:p text:style-name="P53">Развитие любознательности и творческой активности, расширение кругозора школьников.</text:p>
      <text:p text:style-name="P53">Воспитание чувства товарищества и взаимовыручки, коллективизма и дисциплинированности.</text:p>
      <text:p text:style-name="P7">Оформление : рисунки детей, портреты космонавтов, иллюстрации по теме « Космос».</text:p>
      <text:p text:style-name="P6">Ход урока :</text:p>
      <text:p text:style-name="P7"/>
      <text:p text:style-name="P4">1. Орг. момент.</text:p>
      <text:p text:style-name="P34">Эй, девчонки! Эй, мальчишки!</text:p>
      <text:p text:style-name="P34">В путь отправимся сейчас.</text:p>
      <text:p text:style-name="P34">Но идём не в одиночку,</text:p>
      <text:p text:style-name="P34">Путешествует весь класс!</text:p>
      <text:p text:style-name="P34">Не забудьте вы смекалку</text:p>
      <text:p text:style-name="P34">Прихватить с собой в дорогу.</text:p>
      <text:p text:style-name="P34">И находчивость, и дружба</text:p>
      <text:p text:style-name="P20"><text:span text:style-name="T1"><text:s text:c="18"/>Тоже будут вам в подмогу.</text:span></text:p>
      <text:p text:style-name="P10">Учитель:</text:p>
      <text:p text:style-name="P35">Ребята! 12 апреля наша страна отмечает замечательный праздник – День космонавтики! В этом 2011 году мы отмечаем 50-летие первого полёта человека в космос. Сегодня мы поговорим о том, как люди начали осваивать космическое пространство, и почему именно 12 апреля мы отмечаем этот праздник.</text:p>
      <text:p text:style-name="P35">С давних времён звёздное небо притягивало внимание людей, оно всегда манило своей красотой и недосягаемостью. Человеку хотелось заглянуть ввысь и узнать, как устроено небо.</text:p>
      <text:p text:style-name="P35">До нас дошли изображения хрустального купола, накрывающего плоскую Землю. Этот купол украшен множеством сверкающих звёзд. Чтобы такое небо не упало, его пришлось поместить на спинах гигантских слонов, которые, в свою очередь, покоились на панцире огромной черепахи. Ну а чудо-черепаха плавала в море.</text:p>
      <text:p text:style-name="P35">Прошли тысячелетия, прежде чем люди смогли доказать, что Земля имеет форму шара. Наблюдения за небом позволили сделать вывод о том, что она вращается вокруг Солнца, делая один оборот в год. Потом люди</text:p>
      <text:p text:style-name="P35"/>
      <text:p text:style-name="P35"/>
      <text:p text:style-name="P35"><text:soft-page-break/>построили самолёты, поднялись в небо и, взирая с огромной высоты, смогли ещё раз убедиться в том, что Земля – это огромный шар.</text:p>
      <text:p text:style-name="P20"><text:span text:style-name="T2">Сообщения учеников</text:span><text:span text:style-name="T1">.</text:span></text:p>
      <text:p text:style-name="P10">1 - й ученик:</text:p>
      <text:p text:style-name="P7">12 апреля 1961 года гражданин нашей страны военный летчик Юрий Гагарин совершил первый космический полёт, который длился всего 108 минут. Его корабль совершил один виток вокруг Земли и благополучно приземлился в заданном районе.</text:p>
      <text:p text:style-name="P7"/>
      <text:p text:style-name="P54"><text:span text:style-name="T4">2 - й ученик</text:span><text:span text:style-name="T1">: А Валентина Терешкова – первая в мире женщина, покорившая космическое пространство,</text:span></text:p>
      <text:p text:style-name="P53">50 лет назад она совершила полёт в космос. Она всегда мечтала о небе, о звездах, о космосе, не разучилась мечтать и сегодня – ей бы хотелось побывать на Марсе.</text:p>
      <text:p text:style-name="P23">Валентине Терешковой было 26 лет, когда к ней, первой в мире женщине-космонавту, пришла слава, которой не знала ни одна женщина на планете. Валентина Терешкова - звезда, покорившая небо.</text:p>
      <text:p text:style-name="P25"><text:span text:style-name="T4">3 -й ученик:</text:span><text:span text:style-name="T1"> Все свое свободное время В.В. Терешкова посвящала парашютному спорту, находившемуся в те годы на пике популярности у советской молодежи. Занятия в аэроклубе научили девушку быть сильной и мужественной, уметь владеть собой в любой экстремальной ситуации. В начале 60-х гг. 20 века после легендарного полета в космос Юрия Гагарина сотни тысяч молодых людей мечтали повторить его подвиг. Валентина Владимировна Терешкова не была исключением. Она пишет письмо в Звездный городок с просьбой о зачислении в женский космический отряд, в который ее приняли после жесточайшего отбора 12 марта 1962 года .</text:span></text:p>
      <text:p text:style-name="P24">Учитель :</text:p>
      <text:p text:style-name="P25"><text:span text:style-name="T1"><text:s/>-Ребята, а вы хотите полететь в космос?</text:span></text:p>
      <text:p text:style-name="P1"><text:span text:style-name="T1"><text:s text:c="10"/>- Чтобы побывать в космическом пространстве, надо быть сильными, выносливыми, ловкими и находчивыми. Готовы ли вы пройти испытание. Для этого мы разделимся на 3 команды.</text:span></text:p>
      <text:p text:style-name="P22"><text:span text:style-name="T2"><text:s/>Конкурсные испытания.</text:span></text:p>
      <text:p text:style-name="P39">1.Разминка.</text:p>
      <text:p text:style-name="P8">Отгадайте загадку.</text:p>
      <text:p text:style-name="P47">Он не лётчик, не пилот,</text:p>
      <text:p text:style-name="P47">Он ведёт не самолёт,</text:p>
      <text:p text:style-name="P47">А огромную ракету,</text:p>
      <text:p text:style-name="P47">Дети, кто, скажите, это?</text:p>
      <text:p text:style-name="P42">(Космонавт)</text:p>
      <text:p text:style-name="P42"/>
      <text:p text:style-name="P42"/>
      <text:p text:style-name="P40"/>
      <text:p text:style-name="P40">2. Конкурс «Космические загадки»</text:p>
      <text:p text:style-name="P7">Будущие космонавты <text:s/>готовятся к полётам долгие годы. Они должны <text:soft-page-break/>много уметь и знать.</text:p>
      <text:p text:style-name="P7">Вам предстоит выполнить 2 задание – отгадать загадки.</text:p>
      <text:p text:style-name="P7"/>
      <text:p text:style-name="P43">Смело в небе проплывает,</text:p>
      <text:p text:style-name="P43">Обгоняя птиц полёт.</text:p>
      <text:p text:style-name="P43">Человек им управляет.</text:p>
      <text:p text:style-name="P43">Что такое?</text:p>
      <text:p text:style-name="P45">(Звездолёт)</text:p>
      <text:p text:style-name="P45"/>
      <text:p text:style-name="P43">Крыльев нет, но это птица.</text:p>
      <text:p text:style-name="P43">Полетит – и прилунится.</text:p>
      <text:p text:style-name="P45">(Луноход)</text:p>
      <text:p text:style-name="P45"/>
      <text:p text:style-name="P43">Чудо-птица – алый хвост</text:p>
      <text:p text:style-name="P43">Полетела в стаю звёзд.</text:p>
      <text:p text:style-name="P45">(Ракета)</text:p>
      <text:p text:style-name="P45"/>
      <text:p text:style-name="P43">Он вокруг Земли летает</text:p>
      <text:p text:style-name="P43">И сигналы подаёт.</text:p>
      <text:p text:style-name="P43">Корабли в морях спасает</text:p>
      <text:p text:style-name="P43">И погоду узнаёт.</text:p>
      <text:p text:style-name="P45">(Спутник)</text:p>
      <text:p text:style-name="P45"/>
      <text:p text:style-name="P43">Искра небо прожигает,</text:p>
      <text:p text:style-name="P43">А до нас не долетает.</text:p>
      <text:p text:style-name="P43">(Метеорит)</text:p>
      <text:p text:style-name="P43"/>
      <text:p text:style-name="P51"><text:span text:style-name="c0"><text:span text:style-name="T10">Ясными ночками</text:span></text:span><text:span text:style-name="T10"><text:line-break/></text:span><text:span text:style-name="c0"><text:span text:style-name="T10">Гуляет мама с дочками</text:span></text:span><text:span text:style-name="T10"><text:line-break/></text:span><text:span text:style-name="c0"><text:span text:style-name="T10">Дочкам не твердит она:</text:span></text:span><text:span text:style-name="T10"><text:line-break/></text:span><text:span text:style-name="c0"><text:span text:style-name="T10">- Спать ложитесь поздно!</text:span></text:span><text:span text:style-name="T10"><text:line-break/></text:span><text:span text:style-name="c0"><text:span text:style-name="T10">Потому, что мать – Луна</text:span></text:span><text:span text:style-name="T10"><text:line-break/></text:span><text:span text:style-name="c0"><text:span text:style-name="T10">А дочурки …</text:span></text:span><text:span text:style-name="T10"><text:line-break/></text:span><text:span text:style-name="c0"><text:span text:style-name="T10">                               (Звезды)</text:span></text:span></text:p>
      <text:p text:style-name="P51"><text:span text:style-name="c0"><text:span text:style-name="T10">В космосе сквозь толщу лет </text:span></text:span><text:span text:style-name="T10"><text:line-break/></text:span><text:span text:style-name="c0"><text:span text:style-name="T10">Ледяной летит объект. </text:span></text:span><text:span text:style-name="T10"><text:line-break/></text:span><text:span text:style-name="c0"><text:span text:style-name="T10">Хвост его - полоска света, </text:span></text:span><text:span text:style-name="T10"><text:line-break/></text:span><text:span text:style-name="c0"><text:span text:style-name="T10">А зовут объект…</text:span></text:span></text:p>
      <text:p text:style-name="P51"><text:span text:style-name="c0"><text:span text:style-name="T10">(комета)</text:span></text:span></text:p>
      <text:p text:style-name="P52"/>
      <text:p text:style-name="P7">Большой подсолнух в небе,</text:p>
      <text:p text:style-name="P7">Цветёт он много лет,</text:p>
      <text:p text:style-name="P7">Цветёт зимой и летом,</text:p>
      <text:p text:style-name="P7">А семечек всё нет. (Солнце)</text:p>
      <text:p text:style-name="P35"/>
      <text:p text:style-name="P7"><text:soft-page-break/>Это что за потолок?</text:p>
      <text:p text:style-name="P7">То он низок, то высок,</text:p>
      <text:p text:style-name="P7">То он сер, то беловат,</text:p>
      <text:p text:style-name="P7">То чуть-чуть голубоват. (Небо)</text:p>
      <text:p text:style-name="P35"/>
      <text:p text:style-name="P7">Ночью на небе только один</text:p>
      <text:p text:style-name="P7">Большой серебристый</text:p>
      <text:p text:style-name="P7">Висит апельсин. (Луна)</text:p>
      <text:p text:style-name="P36"/>
      <text:p text:style-name="P7">Над Землей малыш летает,</text:p>
      <text:p text:style-name="P7">Нам сигналы посылает. (Спутник)</text:p>
      <text:p text:style-name="P35"/>
      <text:p text:style-name="P7">Вся синяя дорожка</text:p>
      <text:p text:style-name="P7">Усыпана горошком. (Звёзды)</text:p>
      <text:p text:style-name="P35"/>
      <text:p text:style-name="P7">Миновали две недели,</text:p>
      <text:p text:style-name="P7">Апельсина мы не ели,</text:p>
      <text:p text:style-name="P7">Но осталась в небе только</text:p>
      <text:p text:style-name="P7">Апельсиновая корка. (Месяц)</text:p>
      <text:p text:style-name="P35"/>
      <text:p text:style-name="P12">3. Конкурс «Кто скорее составит слово КОСМОНАВТ».</text:p>
      <text:p text:style-name="P8">(Карточки с буквами у каждой команды.</text:p>
      <text:p text:style-name="P8">По сигналу «3,2,1, - старт!» игроки команд переворачивают карточки и складывают слово.)</text:p>
      <text:p text:style-name="P35"/>
      <text:p text:style-name="P13">4. Конкурс «Ракета»</text:p>
      <text:p text:style-name="P8">- Назовите машину, которая поможет нам отправиться в космос. (Ракета)</text:p>
      <text:p text:style-name="P8">- Каждая команда из геометрических фигур должна построить ракету самостоятельно. Конструкторы, вперёд!</text:p>
      <text:p text:style-name="P8">- Молодцы!</text:p>
      <text:p text:style-name="P9">Ждут нас быстрые ракеты</text:p>
      <text:p text:style-name="P9">Для прогулок на планеты</text:p>
      <text:p text:style-name="P9">На какую захотим,</text:p>
      <text:p text:style-name="P9">На такую полетим.</text:p>
      <text:p text:style-name="P9">Но в игре один секрет:</text:p>
      <text:p text:style-name="P9">Опоздавшим места нет!</text:p>
      <text:p text:style-name="P9">1,2,3 – лети!</text:p>
      <text:p text:style-name="P36"/>
      <text:p text:style-name="P11">Физкультминутка <text:s/>«На старт».</text:p>
      <text:p text:style-name="P7">Учитель: Пристегнуть ремни. (Показывает движения).</text:p>
      <text:p text:style-name="P7">Дети: Есть, пристегнуть ремни. (Сцепляют пальцы в замок).</text:p>
      <text:p text:style-name="P7">У.: Включить двигатель.</text:p>
      <text:p text:style-name="P7">Д.: Есть, включить двигатель. (Вращение руками)</text:p>
      <text:p text:style-name="P7"/>
      <text:p text:style-name="P7">У.: Ключ на старт.</text:p>
      <text:p text:style-name="P7"><text:soft-page-break/>Д.: Есть ключ на старт. (Показать кулачки большими пальцами вниз).</text:p>
      <text:p text:style-name="P7">У.: Начать отсчёт.</text:p>
      <text:p text:style-name="P7">Д.: Есть начать отсчёт. (3 хлопка в ладоши под счёт).</text:p>
      <text:p text:style-name="P7">У.: Ракета вперёд.</text:p>
      <text:p text:style-name="P7">Д.: Есть ракета вперёд. (Поднять вверх кулачки с поднятыми большими пальцами).</text:p>
      <text:p text:style-name="P37"/>
      <text:p text:style-name="P32"><text:span text:style-name="T6"><text:s text:c="10"/></text:span><text:span text:style-name="T7">5. <text:s/>Конкурс «Планеты»</text:span></text:p>
      <text:p text:style-name="P32"><text:span text:style-name="T1"><text:s text:c="11"/>- Назовите планеты в порядке удаления от Солнца.</text:span></text:p>
      <text:p text:style-name="P8">(Каждая команда пишет на листе названия планет, затем проверка).</text:p>
      <text:p text:style-name="P41"/>
      <text:p text:style-name="P20"><text:span text:style-name="T7">6. Конкурс для капитанов.</text:span><text:span text:style-name="T8"> </text:span></text:p>
      <text:p text:style-name="P20"><text:span text:style-name="T1"><text:s text:c="3"/>При полёте в космос человек попадает в непривычные для него условия. При взлёте космонавты испытывают сильную перегрузку. И вдруг тело потеряло свой вес. Космонавт должен привыкнуть к невесомости. Проверим как наши капитаны справятся с невесомостью. (Приглашаются капитаны <text:s/>от команды. Они должны принять стойку «ласточка» и простоять в этой позе как можно дольше).</text:span></text:p>
      <text:p text:style-name="P20"><text:span text:style-name="T1"><text:s text:c="3"/>Молодцы, вы отлично переносите невесомость. Можем продолжить полёт.</text:span></text:p>
      <text:p text:style-name="P44"/>
      <text:p text:style-name="P33"><text:span text:style-name="T9"><text:s text:c="9"/></text:span><text:span text:style-name="T5"><text:s/>7. Конкурс «ЧТО ВОЗЬМЁМ С СОБОЙ В КОСМОС?»</text:span></text:p>
      <text:p text:style-name="P8">Уберите лишнюю картинку, докажите свой выбор.</text:p>
      <text:p text:style-name="P8">Плоскогубцы, шапка, часы, яблоко, лопата, вилка, ложка, чашка, чайник, цветные карандаши, блокнот, простой карандаш, авторучка, отвёртка, линейка, ножницы.</text:p>
      <text:p text:style-name="P29"/>
      <text:p text:style-name="P31"><text:span text:style-name="T3"><text:s text:c="10"/>Учитель: </text:span><text:span text:style-name="T1">В телескоп можно рассмотреть планеты Солнечной системы. <text:s text:c="8"/>О них вам сейчас расскажут представители команд. (Стихи выучены заранее).</text:span></text:p>
      <text:p text:style-name="P7">1 ученик: Эй, Земля, а с кем ты дружишь?</text:p>
      <text:p text:style-name="P7">Иль одна вкруг Солнца кружишь?</text:p>
      <text:p text:style-name="P7"/>
      <text:p text:style-name="P7">2 ученик: Я в компании приличной:</text:p>
      <text:p text:style-name="P7">Братьев семь, одна сестричка.</text:p>
      <text:p text:style-name="P7">Мы горды семьей почтенной -</text:p>
      <text:p text:style-name="P7">Нашей Солнечной системой.</text:p>
      <text:p text:style-name="P7"/>
      <text:p text:style-name="P7">1 ученик: Кто ж они, твоя семья? Солнца дочь и сыновья?</text:p>
      <text:p text:style-name="P7"/>
      <text:p text:style-name="P7">2 ученик: То Венера и Меркурий</text:p>
      <text:p text:style-name="P7">И еще шесть братьев хмурых:</text:p>
      <text:p text:style-name="P7">Марс, Юпитер и Сатурн</text:p>
      <text:p text:style-name="P7">Да <text:s/>Плутон, Уран, Нептун.</text:p>
      <text:p text:style-name="P27"><text:span text:style-name="T1"/></text:p>
      <text:p text:style-name="P30"/>
      <text:p text:style-name="P33"><text:soft-page-break/><text:span text:style-name="T9"><text:s text:c="12"/></text:span><text:span text:style-name="T5"><text:s text:c="2"/>8. Конкурс «Блиц-опрос»</text:span></text:p>
      <text:list xml:id="list7852449442515524199" text:style-name="WW8Num1">
        <text:list-item>
          <text:p text:style-name="P49">Назовите день и месяц, когда отмечается праздник космонавтики.</text:p>
        </text:list-item>
        <text:list-item>
          <text:p text:style-name="P49">Назовите имя и фамилию первого космонавта.</text:p>
        </text:list-item>
        <text:list-item>
          <text:p text:style-name="P49">Кто первым из космонавтов вышел в открытый космос?</text:p>
        </text:list-item>
        <text:list-item>
          <text:p text:style-name="P49">Назовите имя и фамилию первой женщины-космонавта.</text:p>
        </text:list-item>
        <text:list-item>
          <text:p text:style-name="P49">Назовите клички <text:s/>животных, <text:s/>первых полетевших <text:s/>в космос.</text:p>
        </text:list-item>
        <text:list-item>
          <text:p text:style-name="P49">Корабль, который ходит по Луне.</text:p>
        </text:list-item>
        <text:list-item>
          <text:p text:style-name="P49">Машина, на которой летает космонавт.</text:p>
        </text:list-item>
        <text:list-item>
          <text:p text:style-name="P49">Место, откуда запускают космические ракеты.</text:p>
        </text:list-item>
      </text:list>
      <text:p text:style-name="P50"/>
      <text:p text:style-name="P21"><text:span text:style-name="T5"><text:s text:c="4"/>Подведение итогов.</text:span></text:p>
      <text:p text:style-name="P48">Вы ждите нас, звёзды,</text:p>
      <text:p text:style-name="P48">Когда подрастём,</text:p>
      <text:p text:style-name="P48">Мы к вам прилетим и расскажем обо <text:s/>всём.</text:p>
      <text:p text:style-name="P48">О том, как прекрасна планета Земля,</text:p>
      <text:p text:style-name="P48">Какие на ней города и поля,</text:p>
      <text:p text:style-name="P46"><text:span text:style-name="T1"><text:s text:c="10"/>Какие цветы и деревья растут,</text:span></text:p>
      <text:p text:style-name="P48">Какие в лесах её птицы поют.</text:p>
      <text:p text:style-name="P38"><text:span text:style-name="T1"><text:s text:c="5"/>Все, свершилось, приземлились!</text:span></text:p>
      <text:p text:style-name="P38"><text:span text:style-name="T1"><text:s text:c="5"/>Из полета возвратились!</text:span></text:p>
      <text:p text:style-name="P35"/>
      <text:p text:style-name="P35">Пусть пока наш полет был не настоящим, но, может быть, когда-нибудь, кто-то из вас станет космонавтом. И, быть может, вспомнит нашу сегодняшнюю встречу.</text:p>
      <text:p text:style-name="P35">Командам построиться для торжественного подведения итогов. Каждый из <text:s/>участников награждается медалью «Знаток космоса».</text:p>
      <text:p text:style-name="P2">Звучит песня группы « Земляне» « Трава у дома»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+mn-ea" svg:font-family="+mn-e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c2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c0" style:family="text" style:parent-style-name="Основной_20_шрифт_20_абзаца"/>
    <style:style style:name="WW8Num1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1T15:55:00.78</meta:creation-date>
    <meta:document-statistic meta:table-count="0" meta:image-count="0" meta:object-count="0" meta:page-count="7" meta:paragraph-count="164" meta:word-count="1230" meta:character-count="8317"/>
    <dc:date>2013-10-21T15:58:38.51</dc:date>
    <meta:editing-duration>PT3M37S</meta:editing-duration>
    <meta:editing-cycles>1</meta:editing-cycles>
    <meta:generator>OpenOffice.org/3.4.1$Win32 OpenOffice.org_project/341m1$Build-9593</meta:generator>
  </office:meta>
</office:document-meta>
</file>