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list-style-name="WW8Num51" style:family="paragraph">
      <style:paragraph-properties fo:text-align="justify"/>
    </style:style>
    <style:style style:name="P16" style:parent-style-name="Standard" style:list-style-name="WW8Num51" style:family="paragraph">
      <style:paragraph-properties fo:text-align="justify"/>
    </style:style>
    <style:style style:name="P17" style:parent-style-name="Standard" style:list-style-name="WW8Num51" style:family="paragraph">
      <style:paragraph-properties fo:text-align="justify"/>
    </style:style>
    <style:style style:name="P18" style:parent-style-name="Standard" style:list-style-name="WW8Num5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text-indent="0.4916in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24" style:parent-style-name="Standard" style:list-style-name="WW8Num10" style:family="paragraph">
      <style:paragraph-properties fo:text-align="justify"/>
    </style:style>
    <style:style style:name="P25" style:parent-style-name="Standard" style:list-style-name="WW8Num10" style:family="paragraph">
      <style:paragraph-properties fo:text-align="justify"/>
    </style:style>
    <style:style style:name="P26" style:parent-style-name="Standard" style:list-style-name="WW8Num10" style:family="paragraph">
      <style:paragraph-properties fo:text-align="justify"/>
    </style:style>
    <style:style style:name="P27" style:parent-style-name="Standard" style:list-style-name="WW8Num10" style:family="paragraph">
      <style:paragraph-properties fo:text-align="justify"/>
    </style:style>
    <style:style style:name="P28" style:parent-style-name="Standard" style:list-style-name="WW8Num10" style:family="paragraph">
      <style:paragraph-properties fo:text-align="justify"/>
    </style:style>
    <style:style style:name="P29" style:parent-style-name="Standard" style:list-style-name="WW8Num10" style:family="paragraph">
      <style:paragraph-properties fo:text-align="justify"/>
    </style:style>
    <style:style style:name="P30" style:parent-style-name="Standard" style:list-style-name="WW8Num10" style:family="paragraph">
      <style:paragraph-properties fo:text-align="justify"/>
    </style:style>
    <style:style style:name="P31" style:parent-style-name="Standard" style:list-style-name="WW8Num10" style:family="paragraph">
      <style:paragraph-properties fo:text-align="justify"/>
    </style:style>
    <style:style style:name="P32" style:parent-style-name="Standard" style:list-style-name="WW8Num10" style:family="paragraph">
      <style:paragraph-properties fo:text-align="justify"/>
    </style:style>
    <style:style style:name="P33" style:parent-style-name="Standard" style:list-style-name="WW8Num10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list-style-name="WW8Num41" style:family="paragraph">
      <style:paragraph-properties fo:text-align="justify"/>
    </style:style>
    <style:style style:name="P36" style:parent-style-name="Standard" style:list-style-name="WW8Num41" style:family="paragraph">
      <style:paragraph-properties fo:text-align="justify"/>
    </style:style>
    <style:style style:name="P37" style:parent-style-name="Standard" style:list-style-name="WW8Num41" style:family="paragraph">
      <style:paragraph-properties fo:text-align="justify"/>
    </style:style>
    <style:style style:name="P38" style:parent-style-name="Standard" style:list-style-name="WW8Num41" style:family="paragraph">
      <style:paragraph-properties fo:text-align="justify"/>
    </style:style>
    <style:style style:name="P39" style:parent-style-name="Standard" style:list-style-name="WW8Num41" style:family="paragraph">
      <style:paragraph-properties fo:text-align="justify"/>
    </style:style>
    <style:style style:name="P40" style:parent-style-name="Standard" style:list-style-name="WW8Num41" style:family="paragraph">
      <style:paragraph-properties fo:text-align="justify"/>
    </style:style>
    <style:style style:name="P41" style:parent-style-name="Standard" style:list-style-name="WW8Num41" style:family="paragraph">
      <style:paragraph-properties fo:text-align="justify"/>
    </style:style>
    <style:style style:name="P42" style:parent-style-name="Standard" style:family="paragraph">
      <style:paragraph-properties fo:text-align="justify" fo:text-indent="0.4916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4.37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6458in" style:use-optimal-column-width="false"/>
    </style:style>
    <style:style style:name="Table56" style:family="table">
      <style:table-properties style:width="7.5208in" fo:margin-left="-0.5104in" table:align="left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min-row-height="0.083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ableRow235" style:family="table-row">
      <style:table-row-properties style:min-row-height="0.3548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min-row-height="0.357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Row443" style:family="table-row">
      <style:table-row-properties style:min-row-height="0.443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min-row-height="0.3756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P4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97" style:parent-style-name="Standard" style:family="paragraph">
      <style:paragraph-properties fo:text-align="center" fo:line-height="150%"/>
      <style:text-properties fo:font-weight="bold" style:font-weight-asian="bold"/>
    </style:style>
    <style:style style:name="P498" style:parent-style-name="Standard" style:list-style-name="WW8Num52" style:family="paragraph">
      <style:paragraph-properties fo:line-height="150%"/>
    </style:style>
    <style:style style:name="P499" style:parent-style-name="Standard" style:list-style-name="WW8Num52" style:family="paragraph">
      <style:paragraph-properties fo:line-height="150%"/>
    </style:style>
    <style:style style:name="P500" style:parent-style-name="Standard" style:list-style-name="WW8Num52" style:family="paragraph">
      <style:paragraph-properties fo:line-height="150%"/>
    </style:style>
    <style:style style:name="P501" style:parent-style-name="Standard" style:list-style-name="WW8Num52" style:family="paragraph">
      <style:paragraph-properties fo:line-height="150%"/>
    </style:style>
    <style:style style:name="P502" style:parent-style-name="Standard" style:list-style-name="WW8Num52" style:family="paragraph">
      <style:paragraph-properties fo:line-height="150%"/>
    </style:style>
    <style:style style:name="P503" style:parent-style-name="Standard" style:family="paragraph">
      <style:paragraph-properties fo:line-height="150%" fo:margin-left="0.25in">
        <style:tab-stops/>
      </style:paragraph-properties>
    </style:style>
    <style:style style:name="P504" style:parent-style-name="Standard" style:family="paragraph">
      <style:paragraph-properties fo:text-align="justify" fo:line-height="150%"/>
    </style:style>
    <style:style style:name="P505" style:parent-style-name="Standard" style:family="paragraph">
      <style:paragraph-properties fo:text-align="justify" fo:line-height="150%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рограмма кружка «<text:s/>Расти здоровым<text:s/>».</text:p>
      <text:p text:style-name="P2">Спортивно-оздоровительное направление.</text:p>
      <text:p text:style-name="P3">2 класс.</text:p>
      <text:p text:style-name="P4"/>
      <text:p text:style-name="P5"/>
      <text:p text:style-name="P6"/>
      <text:p text:style-name="P7">Пояснительная записка</text:p>
      <text:p text:style-name="P8"/>
      <text:p text:style-name="P9">Программа курса «Расти здоровым» ориентирует обучающихся на решение важнейших оздоровительных задач, рассматривает обучение и<text:s/>воспитание как единое целое.</text:p>
      <text:p text:style-name="P10"><text:tab/>Проблема снижения уровня здоровья населения в России в новом тысячелетии стоит чрезвычайно остро. Особую тревогу вызывает <text:s/>ухудшение здоровья подрастающего поколения. Перед школой и дополнительным образованием стоит проблема<text:s/>поиска оптимальных путей совершенствования работы по укреплению здоровья, активизации мыслительной и двигательной активности и в целом по формированию культуры здоровья детей.</text:p>
      <text:p text:style-name="P11">Учебный курс «Расти здоровым» имеет оздоровительную направленность. Приоритетной<text:s/>задачей программы является <text:s/>формирование в сознании детей ценностного отношения к своему здоровью. На этой основе происходит формирование мотивационной сферы гигиенического поведения, безопасной жизни и физического воспитания.</text:p>
      <text:p text:style-name="P12"><text:tab/><text:span text:style-name="T13">Цель программы<text:s/></text:span>- формирование здоровьесберегающей грамотности, овладение умениями и навыками укрепления здоровья на основе правил здорового образа жизни.</text:p>
      <text:p text:style-name="P14">Задачи:</text:p>
      <text:list text:style-name="WW8Num51">
        <text:list-item text:start-value="1">
          <text:p text:style-name="P15">Формировать навыки безопасного и гигиенически правильного поведения, умение управлять своим психическим здоровьем;</text:p>
        </text:list-item>
        <text:list-item>
          <text:p text:style-name="P16">Укреплять здоровье детей за счёт повышения их двигательной и гигиенической культуры;</text:p>
        </text:list-item>
        <text:list-item>
          <text:p text:style-name="P17">Развивать детскую самостоятельность, познавательные процессы, адекватную оценочную деятельность, направленную на анализ собственного поведения и поступков других людей;</text:p>
        </text:list-item>
        <text:list-item>
          <text:p text:style-name="P18">Воспитывать у детей ответственность за сохранение и укрепление своего здоровья, любовь к окружающему миру <text:s/>природы и социальному окружению.</text:p>
        </text:list-item>
      </text:list>
      <text:p text:style-name="P19">Особый акцент программы сделан на изучение широкого спектра вопросов- от элементарных правил личной гигиены до основ самовоспитания; раскрываются доступные пониманию <text:s/>детей взаимосвязи между здоровьем детей и окружающей природой, их поведением, настроением, их образом жизни. Идея связей позволяет создать целостное представление о здоровье как ценности, значительно усиливая воспитательный и развивающий потенциал программы.</text:p>
      <text:p text:style-name="P20">Занятия про программе «Расти здоровым» целесообразно проводить в следующих формах: беседа, дискуссия, сюжетно- ролевая игра, практикум, игро-тренинг, путешествие, праздник, конкурс и т.д. <text:s/></text:p>
      <text:p text:style-name="P21"><text:span text:style-name="T22">Результатом работы</text:span><text:s/>по<text:s/>программе данного<text:s/>курса можно считать сформированность <text:s/>у детей здоровьесберегающих знаний, гигиенических навыков, навыки межличностного общения. Оценка уровня знаний и умений, личностных качеств, развитых в результате реализации программы, определяется с<text:s/>помощью тестирования, анкетирования, диагностирования, наблюдений и т.д.</text:p>
      <text:p text:style-name="P23">Обучающиеся должны знать:</text:p>
      <text:list text:style-name="WW8Num10">
        <text:list-item>
          <text:p text:style-name="P24">Основные термины и правила здорового образа жизни;</text:p>
        </text:list-item>
        <text:list-item>
          <text:p text:style-name="P25">Факторы, укрепляющие и разрушающие здоровье, правила закаливания организма;</text:p>
        </text:list-item>
        <text:list-item>
          <text:p text:style-name="P26">Основные правила безопасного<text:s/>поведения дома, в школе, на улице;</text:p>
        </text:list-item>
        <text:list-item>
          <text:p text:style-name="P27">Правила поведения <text:s/>в опасных ситуациях;</text:p>
        </text:list-item>
        <text:list-item>
          <text:p text:style-name="P28">Правила экологически грамотного поведения <text:s/>в природе;</text:p>
        </text:list-item>
        <text:list-item>
          <text:p text:style-name="P29">Значение двигательной активности и занятий спортом для укрепления здоровья;</text:p>
        </text:list-item>
        <text:list-item>
          <text:p text:style-name="P30">Предметы личного и общего пользования при соблюдении гигиенических норм и правил;</text:p>
        </text:list-item>
        <text:list-item>
          <text:p text:style-name="P31">Правила здорового питания, культуру приёма пищи;</text:p>
        </text:list-item>
        <text:list-item>
          <text:p text:style-name="P32">Меры профилактики и укрепления осанки;</text:p>
        </text:list-item>
        <text:list-item>
          <text:p text:style-name="P33">Основы культуры общения: приветствие, благодарность, извинение, прощение.</text:p>
        </text:list-item>
      </text:list>
      <text:p text:style-name="P34">Обучающиеся должны уметь:</text:p>
      <text:list text:style-name="WW8Num41" text:continue-numbering="true">
        <text:list-item>
          <text:list>
            <text:list-item>
              <text:p text:style-name="P35">Соблюдать свой режим дня;</text:p>
            </text:list-item>
            <text:list-item>
              <text:p text:style-name="P36">Выполнять правила личной гигиены;</text:p>
            </text:list-item>
            <text:list-item>
              <text:p text:style-name="P37">Выполнять гимнастику для глаз, упражнения для профилактики нарушения осанки, дыхательную гимнастику;</text:p>
            </text:list-item>
            <text:list-item>
              <text:p text:style-name="P38">Выполнять правила безопасного поведения на улице, дома, в школе;</text:p>
            </text:list-item>
            <text:list-item>
              <text:p text:style-name="P39">Бережно относиться к природному окружению;</text:p>
            </text:list-item>
            <text:list-item>
              <text:p text:style-name="P40">Выполнять правила культурного поведения при общении с окружающими людьми;</text:p>
            </text:list-item>
            <text:list-item>
              <text:p text:style-name="P41">Правильно оценивать собственные поступки и корректировать свои действия.</text:p>
            </text:list-item>
          </text:list>
        </text:list-item>
      </text:list>
      <text:p text:style-name="P42">Программа адресована детям младшего школьного возраста. Изучение данного курса тесно связано с предметом «Окружающий мир», дополняет<text:s/>его, помогает в решении задач здоровьесбережения.</text:p>
      <text:p text:style-name="P43">Для 2 класса разработан учебно- методический план на 32 часа в год из расчета 1 час в неделю. В каникулярное время рекомендуется проведение спортивных праздников («Весёлые старты», «Снежная спартакиада» и т.д.), экскурсий в осенний , весенний лес («Прогулки за здоровьем»)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Календарно – тематическое планирование</text:p>
      <text:p text:style-name="P55">Спортивно- оздоровительное воспитание и развитие обучающихся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№</text:p>
          </table:table-cell>
          <table:table-cell table:style-name="TableCell66" table:number-rows-spanned="2">
            <text:p text:style-name="P67">Тема</text:p>
          </table:table-cell>
          <table:table-cell table:style-name="TableCell68" table:number-rows-spanned="2">
            <text:p text:style-name="P69">Кол-во<text:s/>часов</text:p>
          </table:table-cell>
          <table:table-cell table:style-name="TableCell70" table:number-columns-spanned="2">
            <text:p text:style-name="P71">дата</text:p>
          </table:table-cell>
          <table:covered-table-cell/>
          <table:table-cell table:style-name="TableCell72" table:number-rows-spanned="2">
            <text:p text:style-name="P73">Прим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">
            <text:p text:style-name="P76">план</text:p>
          </table:table-cell>
          <table:table-cell table:style-name="TableCell77">
            <text:p text:style-name="P78">факт</text:p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Наше здоровье. Как сохранить<text:s/>здоровье?</text:p>
            <text:p text:style-name="Standard">Правила поведения в физкультурном зале. Игра на внимание «Запрещённое движение».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Дружи с водой. Советы доктора Воды. Друзья Вода и Мыло. Игра на внимание «Запрещённое движение».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Забота о глазах. Глаза - <text:s/>главные помощники<text:s/>человека.</text:p>
            <text:p text:style-name="Standard">Игра на внимание «Класс, смирно!», «Запрещённое движение».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Уход за ушами. Чтобы уши слышали.<text:s/>Игра «Пустое место»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Уход за зубами. Почему болят зубы. Чтобы зубы были здоровыми. Как сохранить улыбку здоровой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Уход за руками и ногами. «Рабочие<text:s/>инструменты»<text:s/><text:soft-page-break/>человека.Игра «Третий лишний»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Забота о коже. Надёжная защита организма. Если кожа повреждена.</text:p>
            <text:p text:style-name="Standard">Игры на внимание <text:s/>«День и ночь».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Как следует питаться. Здоровая пища для всей семьи. <text:s/>Игра «Море волнуется - <text:s/>раз».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Как сделать сон полезным? Сон<text:s/>– лучшее лекарство.</text:p>
            <text:p text:style-name="Standard">Игра <text:s/>«Гуси-лебеди».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Настроение в школе. Настроение после школы.</text:p>
            <text:p text:style-name="Standard">«Весёлые старты» с мячом.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Вредные привычки. Злой волшебник табак. Почему вредной привычке ты скажешь –НЕТ.<text:s/>Игра «Цепи кованые».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Вредные привычки. Злой<text:s/>волшебник алкоголь. Почему вредной привычке ты скажешь, НЕТ.<text:s/>Игра « Удочка».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Вредные привычки. Злой волшебник наркотик. Почему вредной привычке ты скажешь, НЕТ. Дыхательные упражнения в сочетании с приседаниями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Мы одна семья. Мальчики и девочки.</text:p>
            <text:p text:style-name="Standard">Игра<text:s/>«Два мороза». Прогулка на свежем воздухе.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>Мышцы, кости и суставы. Скелет - <text:s/>наша опора. Осанка – стройная семья.</text:p>
            <text:p text:style-name="Standard">Игра <text:s/>«Кошки-мышки»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Как закаляться. Обтирание и обливание. Если хочешь быть здоров.</text:p>
            <text:p text:style-name="Standard"><text:s/>Игра<text:s/>«Попрыгунчики – воробушки»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Как правильно вести себя на воде. Правило поведение на воде.</text:p>
            <text:p text:style-name="Standard">Подвижные игры на свежем воздухе.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Прививки от болезней. Инфекционные болезни. Прививки от болезней.</text:p>
            <text:p text:style-name="Standard"><text:s/>Игра «Совушка».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Как избежать<text:s/>отравлений. Отравление лекарствами. Отравление пищевое.<text:s/>Игра «А-рам-шим-шим»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Безопасность при любой погоде.</text:p>
            <text:p text:style-name="Standard">Если солнечно и жарко. Если на улице дождь и гроза.</text:p>
            <text:p text:style-name="Standard">Ловля и передача большого баскетбольного мяча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Правила безопасного поведения в доме, на улице, в<text:s/>транспорте.</text:p>
            <text:p text:style-name="Standard">Подвижные игры на свежем воздухе.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Правила общения с огнём. Чтобы огонь не причинил вреда.<text:s/>Игра «Здравствуйте»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3</text:p>
          </table:table-cell>
          <table:table-cell table:style-name="TableCell368">
            <text:p text:style-name="P369">Как уберечь от поражения электрическим током. Чем опасен электрический <text:s/>ток. Игра «Море волнуется - <text:s/>раз».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>Как уберечься от<text:s/>порезов, ушибов, переломов. Травма.</text:p>
            <text:p text:style-name="Standard">Игра «Перемена мест».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>Как защититься от насекомых. Укусы насекомых.</text:p>
            <text:p text:style-name="Standard">Игра «Перемена мест».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6</text:p>
          </table:table-cell>
          <table:table-cell table:style-name="TableCell407">
            <text:p text:style-name="P408">Предосторожности при обращении с животными. Что мы знаем о собаках и кошках. Прыжки через скакалку.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>Как<text:s/>помочь больным и беспомощным. Если кому-<text:s/>нибудь<text:s/><text:soft-page-break/>нужна твоя помощь. Спешите делать добро.<text:s/>Игра «Невидимка»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28</text:p>
          </table:table-cell>
          <table:table-cell table:style-name="TableCell433">
            <text:p text:style-name="P434">Первая помощь при перегревании и тепловом ударе, при ожогах и обморожении. Подвижные игры на свежем воздухе.</text:p>
            <text:p text:style-name="Standard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9</text:p>
          </table:table-cell>
          <table:table-cell table:style-name="TableCell446">
            <text:p text:style-name="P447">Первая помощь при травмах. Растяжение<text:s/>связок и вывих костей. Переломы. Подвижные игры на свежем воздухе.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0</text:p>
          </table:table-cell>
          <table:table-cell table:style-name="TableCell459">
            <text:p text:style-name="P460">Первая помощь при попадании инородных тел в глаз, ухо, нос.</text:p>
            <text:p text:style-name="Standard">Подвижные игры на свежем воздухе.</text:p>
            <text:p text:style-name="Standard"/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1</text:p>
          </table:table-cell>
          <table:table-cell table:style-name="TableCell472">
            <text:p text:style-name="P473">Первая помощь при укусах насекомых, змей, собак и кошек.</text:p>
            <text:p text:style-name="Standard"><text:s/>Игра «Займи своё<text:s/>место».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2</text:p>
          </table:table-cell>
          <table:table-cell table:style-name="TableCell485">
            <text:p text:style-name="P486">Сегодняшние заботы медицины. Расти здоровым. Воспитывай себя. Я выбираю движение. <text:s/>Подвижные игры на свежем воздухе.</text:p>
            <text:p text:style-name="Standard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Standard"/>
      <text:p text:style-name="P495"/>
      <text:p text:style-name="P496"/>
      <text:p text:style-name="P497">Литература</text:p>
      <text:list text:style-name="WW8Num52">
        <text:list-item text:start-value="1">
          <text:p text:style-name="P498">Галлиев Ш. Витаминные буквы. Находка с загадкой./ Галлиев Ш. Огурцы в тюбетейках.- М.: Детская<text:s/>литература, 1995.</text:p>
        </text:list-item>
        <text:list-item>
          <text:p text:style-name="P499">Суслов В. Тощий Тимка / Суслов В.Трудные буквы.- Л.: Детская литература, 1990.</text:p>
        </text:list-item>
        <text:list-item>
          <text:p text:style-name="P500">Татарникова Л. Валеология- основы безопасности жизни ребёнка.- М: Сфера, 1999.</text:p>
        </text:list-item>
        <text:list-item>
          <text:p text:style-name="P501">Молодова Л.П. Игровые экологические занятия с детьми.- М.: Асар, 1999.</text:p>
        </text:list-item>
        <text:list-item>
          <text:p text:style-name="P502">Щербак<text:s/>А.П. Тематические физкультурные занятия и праздники в дошкольном учреждении- М.: Гуманитарный издательский центр ВЛАДОС, 2003.</text:p>
        </text:list-item>
      </text:list>
      <text:p text:style-name="P503"/>
      <text:p text:style-name="P504"/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0z0" style:display-name="WW8Num10z0" style:family="text">
      <style:text-properties style:font-name="Symbol"/>
    </style:style>
    <style:style style:name="WW8Num41z1" style:display-name="WW8Num41z1" style:family="text">
      <style:text-properties style:font-name="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10" style:display-name="WW8Num10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2" style:family="text">
      <style:text-properties style:font-name="Symbol"/>
    </style: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а</meta:initial-creator>
    <dc:creator>1а</dc:creator>
    <meta:creation-date>2012-03-26T07:27:00Z</meta:creation-date>
    <dc:date>2012-03-26T08:48:00Z</dc:date>
    <meta:print-date>2012-03-26T08:47:00Z</meta:print-date>
    <meta:template xlink:href="Normal" xlink:type="simple"/>
    <meta:editing-cycles>3</meta:editing-cycles>
    <meta:editing-duration>PT1620S</meta:editing-duration>
    <meta:document-statistic meta:page-count="4" meta:paragraph-count="16" meta:word-count="1208" meta:character-count="8081" meta:row-count="57" meta:non-whitespace-character-count="6889"/>
  </office:meta>
</office:document-meta>
</file>