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2pt" style:font-size-asian="32pt" style:font-size-complex="32pt"/>
    </style:style>
    <style:style style:name="P4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indent="1.27cm" style:auto-text-indent="false">
        <style:tab-stops>
          <style:tab-stop style:position="5.477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 style:list-style-name="L1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4pt" style:font-size-asian="14pt" style:language-asian="ru" style:country-asian="RU" style:font-name-complex="Calibri1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language-asian="ru" style:country-asian="RU" style:font-name-complex="Calibri1" style:font-size-complex="14pt"/>
    </style:style>
    <style:style style:name="P14" style:family="paragraph" style:parent-style-name="Text_20_body">
      <style:paragraph-properties fo:text-align="center" style:justify-single-word="false"/>
      <style:text-properties fo:color="#000000" fo:font-size="14pt"/>
    </style:style>
    <style:style style:name="P15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4pt" fo:font-weight="normal" style:font-weight-asian="normal" style:font-weight-complex="normal"/>
    </style:style>
    <style:style style:name="P16" style:family="paragraph" style:parent-style-name="Text_20_body">
      <style:paragraph-properties fo:text-align="end" style:justify-single-word="false" fo:background-color="#ffffff">
        <style:background-image/>
      </style:paragraph-properties>
      <style:text-properties fo:color="#000000" style:font-name="Times New Roman" fo:font-size="14pt" fo:font-weight="normal" style:font-weight-asian="normal" style:font-weight-complex="normal"/>
    </style:style>
    <style:style style:name="P17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weight="normal" style:font-weight-asian="normal" style:font-weight-complex="normal"/>
    </style:style>
    <style:style style:name="P18" style:family="paragraph" style:parent-style-name="Text_20_body">
      <style:paragraph-properties fo:text-align="end" style:justify-single-word="false" fo:background-color="#ffffff">
        <style:background-image/>
      </style:paragraph-properties>
      <style:text-properties fo:color="#000000" style:font-name="Times New Roman" fo:font-weight="normal" style:font-weight-asian="normal" style:font-weight-complex="normal"/>
    </style:style>
    <style:style style:name="P19" style:family="paragraph" style:parent-style-name="Text_20_body">
      <style:paragraph-properties fo:text-align="end" style:justify-single-word="false" fo:background-color="#ffffff">
        <style:background-image/>
      </style:paragraph-properties>
      <style:text-properties style:font-name="Times New Roman" fo:font-weight="normal" style:font-weight-asian="normal" style:font-weight-complex="normal"/>
    </style:style>
    <style:style style:name="P20" style:family="paragraph" style:parent-style-name="Text_20_body" style:master-page-name="Standard">
      <style:paragraph-properties fo:text-align="center" style:justify-single-word="false" style:page-number="auto"/>
      <style:text-properties fo:color="#000000" style:font-name="Times New Roman" fo:font-size="14pt" fo:font-weight="normal" style:font-weight-asian="normal" style:font-weight-complex="normal"/>
    </style:style>
    <style:style style:name="T1" style:family="text">
      <style:text-properties style:font-name-complex="Calibri1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name-complex="Calibri1" style:font-size-complex="14pt"/>
    </style:style>
    <style:style style:name="T4" style:family="text">
      <style:text-properties fo:font-size="14pt" fo:font-weight="bold" style:font-size-asian="14pt" style:font-weight-asian="bold" style:font-name-complex="Calibri1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size-asian="14pt" style:font-name-complex="Calibri1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Calibri1"/>
    </style:style>
    <style:style style:name="T9" style:family="text">
      <style:text-properties fo:font-weight="bold" style:language-asian="ru" style:country-asian="RU" style:font-weight-asian="bold" style:font-name-complex="Calibri1"/>
    </style:style>
    <style:style style:name="T10" style:family="text">
      <style:text-properties style:font-name="Cambria" fo:font-size="14pt" fo:font-weight="bold" style:font-size-asian="14pt" style:font-weight-asian="bold" style:font-size-complex="14pt"/>
    </style:style>
    <style:style style:name="T11" style:family="text">
      <style:text-properties style:font-name="Cambria" fo:font-size="12pt" style:font-size-asian="12pt" style:font-size-complex="12pt"/>
    </style:style>
    <style:style style:name="T12" style:family="text">
      <style:text-properties style:font-name="Cambria" fo:font-weight="bold" style:font-size-asian="14pt" style:font-weight-asian="bold" style:font-size-complex="14pt"/>
    </style:style>
    <style:style style:name="T13" style:family="text">
      <style:text-properties style:language-asian="ru" style:country-asian="RU" style:font-name-complex="Calibri1"/>
    </style:style>
    <style:style style:name="T14" style:family="text">
      <style:text-properties fo:color="#000000"/>
    </style:style>
    <style:style style:name="T15" style:family="text">
      <style:text-properties fo:color="#000000" fo:font-size="14pt"/>
    </style:style>
    <style:style style:name="T16" style:family="text">
      <style:text-properties fo:color="#000000" fo:font-size="14pt" fo:language="en" fo:country="US"/>
    </style:style>
    <style:style style:name="T17" style:family="text">
      <style:text-properties style:font-name="Times New Roman" fo:font-weight="bold" style:font-size-asian="14pt" style:font-weight-asian="bold" style:font-size-complex="14pt"/>
    </style:style>
    <style:style style:name="T18" style:family="text">
      <style:text-properties style:font-name="Times New Roman" fo:font-weight="bold" style:font-size-asian="14pt" style:font-weight-asian="bold" style:font-size-complex="14pt" style:font-weight-complex="bold"/>
    </style:style>
    <style:style style:name="T19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font-weight="bold" style:font-size-asian="14pt" style:font-weight-asian="bold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1" fo:font-weight="bold" style:language-asian="ru" style:country-asian="RU" style:font-name-complex="Calibri1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6">Муниципальное бюджетное общеобразовательное учреждение</text:span></text:p>
      <text:p text:style-name="P17"> <text:span text:style-name="T2">« Средняя общеобразовательная школа № 1» </text:span></text:p>
      <text:p text:style-name="P15">г. Мичуринска, Тамбовской области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3"><text:span text:style-name="T8">Внеклассное мероприятие</text:span><text:span text:style-name="T7"> </text:span></text:p>
      <text:p text:style-name="P3"><text:span text:style-name="T7">«…И это время называется весна»</text:span></text:p>
      <text:p text:style-name="P2"><text:span text:style-name="T5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4"><text:span text:style-name="T12"><text:s text:c="113"/></text:span><text:span text:style-name="T19"><text:s text:c="10"/>Проведено учителем</text:span></text:p>
      <text:p text:style-name="P16">начальных классов</text:p>
      <text:p text:style-name="P19"><text:span text:style-name="T16">I</text:span><text:span text:style-name="T14"> </text:span><text:span text:style-name="T15">квалификационной категории    </text:span></text:p>
      <text:p text:style-name="P18"> <text:span text:style-name="T2">Саковской Надеждой Тимофеевной</text:span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Standard"><text:soft-page-break/><text:span text:style-name="T20">Учитель:</text:span><text:span text:style-name="T21"> Дорогие наши гости, любимые дети. Мне очень приятно видеть вас всех такими весёлыми и радостными. Закончились морозы, оттаяло и согрелось солнце. Земля скинула с себя белые простыни снега и стала влажная и тёплая. Природа проснулась. Наступила весна.</text:span></text:p>
      <text:p text:style-name="P4">Тает снежок.</text:p>
      <text:p text:style-name="P4"><text:s/>Ожил лужок. </text:p>
      <text:p text:style-name="P4"><text:s/>Зазвенели ручьи.</text:p>
      <text:p text:style-name="P4"><text:s/>Прилетели грачи.</text:p>
      <text:p text:style-name="P4"><text:s/>В дом свой – улей – пчела. </text:p>
      <text:p text:style-name="P4">Первый мед принесла. </text:p>
      <text:p text:style-name="P4"><text:s/>День прибывает.</text:p>
      <text:p text:style-name="P4"><text:s/>Когда это бывает?</text:p>
      <text:p text:style-name="P4"/>
      <text:p text:style-name="P4"><text:s/>Тема нашей сегодняшней встречи: “И это время называется весна…”</text:p>
      <text:p text:style-name="P4"/>
      <text:p text:style-name="P4"><text:span text:style-name="T7">1 чтец</text:span>: Солнце ласково смеётся, светит ярче, горячей.</text:p>
      <text:p text:style-name="P4">и с пригорка звонко льётся, разговорчивый ручей.</text:p>
      <text:p text:style-name="P4"/>
      <text:p text:style-name="P4"><text:span text:style-name="T7">2 чтец</text:span>: Он лучистый, серебристый. Он сверкает и дрожит.</text:p>
      <text:p text:style-name="P4">а другой, такой же, чистый, рядом весело бежит.</text:p>
      <text:p text:style-name="P4"/>
      <text:p text:style-name="P4"><text:span text:style-name="T7">3 чтец</text:span>: Пускай весна придёт скорей, мы так соскучились по ней.</text:p>
      <text:p text:style-name="P4">С <text:s/>ней станет солнышко добрее, и дни светлее и длиннее.</text:p>
      <text:p text:style-name="P4"/>
      <text:p text:style-name="P4"><text:span text:style-name="T7">4 чтец</text:span>: Она придёт - набухнут почки, метели злые замолчат.</text:p>
      <text:p text:style-name="P4">растает снег на каждой кочке, ручьи повсюду зажурчат.</text:p>
      <text:p text:style-name="P4"/>
      <text:p text:style-name="P4"><text:span text:style-name="T7">5 чтец</text:span>: Солнышко над нами светит горячее,</text:p>
      <text:p text:style-name="P4">и ручей весёлый побежит быстрее.</text:p>
      <text:p text:style-name="P4"/>
      <text:p text:style-name="P4"><text:span text:style-name="T7">Звучит песня о весне.</text:span></text:p>
      <text:p text:style-name="P6"/>
      <text:p text:style-name="P5"><text:span text:style-name="T7">6 чтец</text:span><text:span text:style-name="T8">:</text:span><text:span text:style-name="T1"> Весна! Весна красна!</text:span></text:p>
      <text:p text:style-name="P7"><text:span text:style-name="T13">Приди, Весна, с радостью,</text:span></text:p>
      <text:p text:style-name="P7"><text:span text:style-name="T13">С великой милостью!</text:span></text:p>
      <text:p text:style-name="P7"><text:span text:style-name="T13">Со льном высоким,</text:span></text:p>
      <text:p text:style-name="P8"><text:span text:style-name="T13">С корнем глубоким,<text:tab/></text:span></text:p>
      <text:p text:style-name="P7"><text:span text:style-name="T13">С хлебами обильными,</text:span></text:p>
      <text:p text:style-name="P7"><text:span text:style-name="T13">С весенними ливнями!</text:span></text:p>
      <text:p text:style-name="P7"><text:span text:style-name="T13">Входи, Весна, в каждый дом!</text:span></text:p>
      <text:p text:style-name="P7"><text:span text:style-name="T13">Тебе, Весна, все рады.</text:span></text:p>
      <text:p text:style-name="P12"><text:soft-page-break/></text:p>
      <text:p text:style-name="P4"><text:span text:style-name="T7">Учитель:</text:span> Весна – чудесное время года. Ребята, <text:s/>слышите чьи-то легкие шаги.</text:p>
      <text:p text:style-name="P4">( <text:s/>Под музыку входит <text:s/>девочка <text:s/>в костюме Весны).</text:p>
      <text:p text:style-name="P4"><text:span text:style-name="T7">Весна:</text:span> Идёт Матушка-Весна, отворяй ворота. Первым март пришёл, белый снег сошёл. А за ним и апрель, отворил окно и дверь. А уж как пришёл май, солнце в терем приглашай. </text:p>
      <text:p text:style-name="P4"><text:s/>Здравствуйте, ребята!</text:p>
      <text:p text:style-name="P4"><text:s/>Здравствуйте, друзья!</text:p>
      <text:p text:style-name="P4"><text:s/>В день весенний рада</text:p>
      <text:p text:style-name="P4"><text:s/>Вас увидеть я!</text:p>
      <text:p text:style-name="P4"><text:s/>Рада я приветствовать дорогих гостей:</text:p>
      <text:p text:style-name="P4"><text:s/>С вами познакомиться хочу я поскорей.</text:p>
      <text:p text:style-name="P4"><text:s/>Все весной меня зовут</text:p>
      <text:p text:style-name="P4"><text:s/>С нетерпеньем всегда ждут.</text:p>
      <text:p text:style-name="P4"/>
      <text:p text:style-name="P4"><text:span text:style-name="T7">Учитель:</text:span> Ну, Весна, как дела?</text:p>
      <text:p text:style-name="P4"><text:span text:style-name="T7">Весна:</text:span> У меня уборка. </text:p>
      <text:p text:style-name="P4"><text:span text:style-name="T7">Учитель</text:span>: Для чего тебе метла? </text:p>
      <text:p text:style-name="P4"><text:span text:style-name="T7">Весна:</text:span> Снег смести с пригорка.</text:p>
      <text:p text:style-name="P4"><text:s/><text:span text:style-name="T7">Учитель</text:span>: Для чего тебе ручьи? </text:p>
      <text:p text:style-name="P4"><text:span text:style-name="T7">Весна</text:span>: Мусор смыть с дорожек.</text:p>
      <text:p text:style-name="P4"><text:span text:style-name="T7"><text:s/>Учитель</text:span>: Для чего тебе лучи?</text:p>
      <text:p text:style-name="P4"><text:span text:style-name="T7">Весна:</text:span> Для уборки тоже. Я лужайки подсушу, в лес весенний приглашу. </text:p>
      <text:p text:style-name="P4"><text:span text:style-name="T7">Учитель</text:span>: А мы ждали тебя Весна. Очень хотели порадовать тебя <text:s/>песнями и стихами. Мы рады видеть тебя у нас в гост.</text:p>
      <text:p text:style-name="P4"/>
      <text:p text:style-name="P4"><text:span text:style-name="T7">Звучит песня о весне</text:span>.</text:p>
      <text:p text:style-name="P4"/>
      <text:p text:style-name="P4"><text:span text:style-name="T7">Учитель:</text:span> По народному календарю весна делится на весну света (март -протальник), весну воды (апрель-снегогон) и весну зеленой травы (май-травень).</text:p>
      <text:p text:style-name="P4"/>
      <text:p text:style-name="P4">Выходят чтецы: март, апрель, май.</text:p>
      <text:p text:style-name="P4">Загадка о марте:</text:p>
      <text:p text:style-name="P4">Солнышко всё ярче светит,</text:p>
      <text:p text:style-name="P4"><text:s/>Снег худеет, мякнет, тает.</text:p>
      <text:p text:style-name="P4"><text:s/>Грач горластый прилетает.</text:p>
      <text:p text:style-name="P4"><text:s/>Что за месяц? Кто узнает?<text:bookmark text:name="_GoBack"/></text:p>
      <text:p text:style-name="P4"><text:span text:style-name="T7">Дети:</text:span> Март!</text:p>
      <text:p text:style-name="P4"/>
      <text:p text:style-name="P4"><text:soft-page-break/><text:span text:style-name="T7">Учитель:.</text:span> Правильно! Март — первый месяц весны. Еще снег лежит, но солнышко пригревает теплее. В старину пели веснянки — песни, которыми зазывали весну, чтобы снег в полях растаял, чтобы птицы поскорее с юга вернулись.</text:p>
      <text:p text:style-name="P4">Загадка об апреле:</text:p>
      <text:p text:style-name="P4">В ночь - мороз</text:p>
      <text:p text:style-name="P4"><text:s/>С утра - капель,</text:p>
      <text:p text:style-name="P4"><text:s/>Значит, на дворе...</text:p>
      <text:p text:style-name="P4"><text:span text:style-name="T7">Дети:</text:span> Апрель!</text:p>
      <text:p text:style-name="P4"/>
      <text:p text:style-name="P4"><text:span text:style-name="T7">Учитель:</text:span> Верно! Апрель — второй месяц весны, весны воды. Издавна в народе говорят: “Апрель — водолей!” В апреле дни становятся длиннее, пробуждается природа, возвращаются перелетные птицы.</text:p>
      <text:p text:style-name="P4">Загадка о мае:</text:p>
      <text:p text:style-name="P4">Зеленеет даль полей,</text:p>
      <text:p text:style-name="P4"><text:s/>Запевает соловей,</text:p>
      <text:p text:style-name="P4"><text:s/>В белый цвет оделся сад,</text:p>
      <text:p text:style-name="P4"><text:s/>Пчёлы первые летят,</text:p>
      <text:p text:style-name="P4"><text:s/>Гром грохочет. Угадай,</text:p>
      <text:p text:style-name="P4"><text:s/>Что за месяц это? <text:s text:c="20"/></text:p>
      <text:p text:style-name="P4"><text:span text:style-name="T7">Дети:</text:span> Май!</text:p>
      <text:p text:style-name="P4">Учитель: Молодцы! Май — третий месяц весны. На деревьях распускаются листочки, в лесах поют соловьи и зяблики. В мае гремят первые грозы. <text:s/>В мае начинаются весенние работы на полях, в огородах и садах.</text:p>
      <text:p text:style-name="P4">Чтецы, одетые в костюмы весенних месяцев, читают стихотворение Ф. Тютчева:</text:p>
      <text:p text:style-name="P4"><text:span text:style-name="T7">Март:</text:span></text:p>
      <text:p text:style-name="P4"><text:s/>Ещё в полях белеет снег,</text:p>
      <text:p text:style-name="P4"><text:s/>А воды уж весной шумят -</text:p>
      <text:p text:style-name="P4"><text:s/>Бегут и будят сонный брег, </text:p>
      <text:p text:style-name="P4"><text:s/>Бегут и блещут и гласят.</text:p>
      <text:p text:style-name="P4"><text:span text:style-name="T7">Апрель:</text:span></text:p>
      <text:p text:style-name="P4"><text:s/>Они гласят во все концы:</text:p>
      <text:p text:style-name="P4"><text:s/>"Весна идёт, весна идёт!</text:p>
      <text:p text:style-name="P4"><text:s/>Мы молодой весны гонцы,</text:p>
      <text:p text:style-name="P4"><text:s/>Она нас выслала вперёд!"</text:p>
      <text:p text:style-name="P4"><text:span text:style-name="T7">Май:</text:span></text:p>
      <text:p text:style-name="P4"><text:s/>Весна идёт! Весна идёт!</text:p>
      <text:p text:style-name="P4"><text:s/>И тихих, тёплых майских дней</text:p>
      <text:p text:style-name="P4"><text:s/>Румяный светлый хоровод</text:p>
      <text:p text:style-name="P4"><text:s/>Толпится весело за ней.</text:p>
      <text:p text:style-name="P4"/>
      <text:p text:style-name="P4"><text:span text:style-name="T7">Исполняется <text:s/>песня о весне. </text:span></text:p>
      <text:p text:style-name="P6"><text:soft-page-break/></text:p>
      <text:p text:style-name="P4"><text:span text:style-name="T7"><text:s/>Объявляется конкурс чтецов. </text:span>)</text:p>
      <text:p text:style-name="P4"/>
      <text:p text:style-name="P4"><text:span text:style-name="T7">Учитель:</text:span> <text:s/>Весна порадовала нас <text:s/>веселым щебетом птиц, хорошим настроением. А теперь мы для Весны соберем <text:s/>необычный букет. Я буду загадывать загадки, а вы отвечайте:</text:p>
      <text:p text:style-name="P4"/>
      <text:section text:style-name="Sect1" text:name="TextSection">
        <text:p text:style-name="P4">1. <text:s text:c="17"/></text:p>
        <text:p text:style-name="P4">Желтые, пушистые </text:p>
        <text:p text:style-name="P4">Шарики душистые. </text:p>
        <text:p text:style-name="P4">Их укроет от мороза </text:p>
        <text:p text:style-name="P4">В своих веточках ... </text:p>
        <text:p text:style-name="P4">(азомим)</text:p>
        <text:p text:style-name="P4">2. </text:p>
        <text:p text:style-name="P4">Он – цветочный принц-поэт, </text:p>
        <text:p text:style-name="P4">В шляпу желтую одет. </text:p>
        <text:p text:style-name="P4">Про весну сонет на бис </text:p>
        <text:p text:style-name="P4">Прочитает нам ...</text:p>
        <text:p text:style-name="P4">(ссицран)</text:p>
        <text:p text:style-name="P4">3.</text:p>
        <text:p text:style-name="P4">На лесной проталинке </text:p>
        <text:p text:style-name="P4">Вырос цветик маленький. </text:p>
        <text:p text:style-name="P4">Прячется в валежник </text:p>
        <text:p text:style-name="P4">Беленький ...</text:p>
        <text:p text:style-name="P4">(кинженсдоп) </text:p>
        <text:p text:style-name="P4"/>
        <text:p text:style-name="P4"/>
        <text:p text:style-name="P4">4. </text:p>
        <text:p text:style-name="P4">Их в Голландии найдете, </text:p>
        <text:p text:style-name="P4">Там везде они в почете. </text:p>
        <text:p text:style-name="P4">Словно яркие стаканы, </text:p>
        <text:p text:style-name="P4">В скверах там цветут ...</text:p>
        <text:p text:style-name="P4">(ынапьлют) </text:p>
        <text:p text:style-name="P4">5. </text:p>
        <text:p text:style-name="P4">Длинный тонкий стебелек, </text:p>
        <text:p text:style-name="P4">Сверху - алый огонек. </text:p>
        <text:p text:style-name="P4">Не растенье, а маяк - </text:p>
        <text:p text:style-name="P4">Это ярко -красный ...</text:p>
        <text:p text:style-name="P4">(кам)</text:p>
      </text:section>
      <text:section text:style-name="Sect2" text:name="Раздел1">
        <text:p text:style-name="P4">Вот такой необычный букет у нас получился.</text:p>
        <text:p text:style-name="P4"/>
        <text:p text:style-name="P4">А теперь поиграем:</text:p>
        <text:p text:style-name="P4"/>
        <text:p text:style-name="P4"><text:span text:style-name="T7">Игра</text:span>: «Воробей, чирикни!»</text:p>
        <text:p text:style-name="P4"><text:s/>Один ребенок сидит на стульчике, спиной к детям. Ведущая выбирает "воробья", который подходит сзади к сидящему, кладет руки на плечи. Тот говорит: "Воробей, чирикни!" "Воробей" чирикает: "Чик-чирик!" Сидящий угадывает, кто это..</text:p>
        <text:p text:style-name="P4"/>
        <text:p text:style-name="P4"><text:span text:style-name="T7">Игра:</text:span> Горелки с платочком.</text:p>
        <text:p text:style-name="P4">Игроки стоят парами друг за другом. Впереди водящий, он держит в руке над головой платочек.</text:p>
        <text:p text:style-name="P4">Все хором:</text:p>
        <text:p text:style-name="P4">Гори, гори ясно,</text:p>
        <text:p text:style-name="P4"><text:s/>Чтобы не погасло.</text:p>
        <text:p text:style-name="P4"><text:s/>Глянь на небо,</text:p>
        <text:p text:style-name="P4"><text:s/>Птички летят,</text:p>
        <text:p text:style-name="P4"><text:s/>Колокольчики звенят!</text:p>
        <text:p text:style-name="P4"><text:soft-page-break/></text:p>
        <text:p text:style-name="P4"><text:s/>Дети последней пары бегут вдоль колонны (один справа, другой слева). Тот, кто добежит до водящего первым, берет у него платочек и встает с ним впереди колонны, а опоздавший “горит”, т.е. водит.</text:p>
        <text:p text:style-name="P4"/>
        <text:p text:style-name="P4">Учитель: Вот и закончился наш весенний праздник.</text:p>
        <text:p text:style-name="P4"/>
        <text:p text:style-name="P4"><text:span text:style-name="T7">Чтец <text:s/>7:</text:span></text:p>
        <text:p text:style-name="P9"><text:span text:style-name="T9">Ударил</text:span><text:span text:style-name="T13"> гром 12 раз</text:span></text:p>
        <text:p text:style-name="P9"><text:span text:style-name="T13">И замер в стороне.</text:span></text:p>
        <text:p text:style-name="P9"><text:span text:style-name="T13">Природа отдала приказ</text:span></text:p>
        <text:p text:style-name="P9"><text:span text:style-name="T13">Салютовать весне.</text:span></text:p>
        <text:p text:style-name="P13"/>
        <text:p text:style-name="P9"><text:span text:style-name="T13">Приказ - черемухе цвести,</text:span></text:p>
        <text:p text:style-name="P9"><text:span text:style-name="T13">Крапиве быть не злой,</text:span></text:p>
        <text:p text:style-name="P9"><text:span text:style-name="T13">Дождю дорожки подмести</text:span></text:p>
        <text:p text:style-name="P9"><text:span text:style-name="T13">Серебряной метлой.</text:span></text:p>
        <text:p text:style-name="P13"/>
        <text:p text:style-name="P9"><text:span text:style-name="T13">Чтоб каждый кустик был певуч,</text:span></text:p>
        <text:p text:style-name="P9"><text:span text:style-name="T13">Всем птицам звонче петь,</text:span></text:p>
        <text:p text:style-name="P9"><text:span text:style-name="T13">А солнцу выйти из-за туч</text:span></text:p>
        <text:p text:style-name="P9"><text:span text:style-name="T13">И веселее греть!</text:span></text:p>
        <text:p text:style-name="P9"><text:span text:style-name="T13"/></text:p>
        <text:p text:style-name="P9"><text:span text:style-name="T13"/></text:p>
        <text:p text:style-name="P10"><text:span text:style-name="T22">Список использованной литературы</text:span><text:span text:style-name="T13"> </text:span></text:p>
        <text:list xml:id="list412437305712430580" text:style-name="L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1"><text:span text:style-name="T13">1. «Праздники в начальной школе», Волгоград, 1997 г.</text:span></text:p>
                                    <text:p text:style-name="P11"><text:span text:style-name="T13">2. Стихи для утренников. Издат. «Астраль», 2004 г.</text:span></text:p>
                                    <text:p text:style-name="P11"><text:span text:style-name="T13">3.Стихи Заходера Б., Орлова В., Маршака С.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9"><text:span text:style-name="T13"/></text:p>
        <text:p text:style-name="P9"><text:span text:style-name="T13"/></text:p>
        <text:p text:style-name="P9"><text:span text:style-name="T13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5</meta:editing-cycles>
    <meta:creation-date>2012-03-17T18:22:00</meta:creation-date>
    <dc:date>2013-09-02T22:26:09.58</dc:date>
    <meta:editing-duration>PT2M21S</meta:editing-duration>
    <meta:generator>OpenOffice.org/3.4.1$Win32 OpenOffice.org_project/341m1$Build-9593</meta:generator>
    <meta:document-statistic meta:table-count="0" meta:image-count="0" meta:object-count="0" meta:page-count="6" meta:paragraph-count="164" meta:word-count="917" meta:character-count="598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