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466cm" fo:margin-left="2.736cm" fo:margin-right="10.797cm" table:align="margins"/>
    </style:style>
    <style:style style:name="Таблица1.A" style:family="table-column">
      <style:table-column-properties style:column-width="0.661cm" style:rel-column-width="12506*"/>
    </style:style>
    <style:style style:name="Таблица1.C" style:family="table-column">
      <style:table-column-properties style:column-width="0.741cm" style:rel-column-width="14007*"/>
    </style:style>
    <style:style style:name="Таблица1.D" style:family="table-column">
      <style:table-column-properties style:column-width="0.688cm" style:rel-column-width="13006*"/>
    </style:style>
    <style:style style:name="Таблица1.E" style:family="table-column">
      <style:table-column-properties style:column-width="0.714cm" style:rel-column-width="135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2" style:family="table">
      <style:table-properties style:width="10.504cm" fo:margin-left="0.699cm" fo:margin-right="5.796cm" table:align="margins"/>
    </style:style>
    <style:style style:name="Таблица2.A" style:family="table-column">
      <style:table-column-properties style:column-width="0.741cm" style:rel-column-width="4622*"/>
    </style:style>
    <style:style style:name="Таблица2.B" style:family="table-column">
      <style:table-column-properties style:column-width="0.82cm" style:rel-column-width="5117*"/>
    </style:style>
    <style:style style:name="Таблица2.C" style:family="table-column">
      <style:table-column-properties style:column-width="0.953cm" style:rel-column-width="5942*"/>
    </style:style>
    <style:style style:name="Таблица2.E" style:family="table-column">
      <style:table-column-properties style:column-width="0.847cm" style:rel-column-width="5282*"/>
    </style:style>
    <style:style style:name="Таблица2.F" style:family="table-column">
      <style:table-column-properties style:column-width="0.873cm" style:rel-column-width="5447*"/>
    </style:style>
    <style:style style:name="Таблица2.G" style:family="table-column">
      <style:table-column-properties style:column-width="0.9cm" style:rel-column-width="5612*"/>
    </style:style>
    <style:style style:name="Таблица2.H" style:family="table-column">
      <style:table-column-properties style:column-width="0.979cm" style:rel-column-width="6107*"/>
    </style:style>
    <style:style style:name="Таблица2.L" style:family="table-column">
      <style:table-column-properties style:column-width="0.822cm" style:rel-column-width="51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4.3999996185303pt" style:font-size-complex="14.3999996185303pt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4.3999996185303pt" style:font-size-complex="14.3999996185303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4.3999996185303pt" style:font-size-complex="14.3999996185303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4.3999996185303pt" style:font-size-complex="14.3999996185303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СКОУ «Специальная (коррекционная ) общеобразовательная школаVIII вид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Конспект</text:p>
      <text:p text:style-name="P2">классного часа</text:p>
      <text:p text:style-name="P3">«Балахна — город мастеров»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5"><text:s text:c="7"/>Составили: <text:s text:c="6"/></text:p>
      <text:p text:style-name="P15"/>
      <text:p text:style-name="P15">Лоскутова С.В.</text:p>
      <text:p text:style-name="P15">Окунева А.В </text:p>
      <text:p text:style-name="P1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Балахна 2010</text:p>
      <text:p text:style-name="P6"><text:soft-page-break/><text:span text:style-name="T2">Цель:</text:span> усвоение знаний об историческом прошлом родного города.</text:p>
      <text:p text:style-name="P6"/>
      <text:p text:style-name="P6"><text:span text:style-name="T2">Задачи: </text:span>- уточнение знаний о возникновении города;</text:p>
      <text:p text:style-name="P6"><text:s text:c="13"/>- оживление представлений о народных промыслах балахнинцев в далёком прошлом;</text:p>
      <text:p text:style-name="P6"><text:s text:c="15"/>- воспитание чувства гордости за настоящее нашего города. <text:s text:c="4"/></text:p>
      <text:p text:style-name="P6"/>
      <text:p text:style-name="P7">Ход классного часа:</text:p>
      <text:p text:style-name="P6"/>
      <text:p text:style-name="P6"><text:span text:style-name="T2">1 Задание</text:span> детям: прочитать слово на доске (карточки с буквами), расставить правильно буквы.</text:p>
      <text:p text:style-name="P6"><text:s text:c="26"/>Х <text:s/>А <text:s/>Л <text:s/>А <text:s/>Б <text:s/>А <text:s/>Н</text:p>
      <text:p text:style-name="P6"><text:s/>- Вы слышали когда-нибудь о таком городе?</text:p>
      <text:p text:style-name="P6">- А в каком городе вы живёте?</text:p>
      <text:p text:style-name="P6">- В этом слове зашифровано название нашего города, расставьте правильно буквы.</text:p>
      <text:p text:style-name="P6"><text:s text:c="28"/>Б <text:s/>А <text:s/>Л <text:s/>А Х <text:s/>Н <text:s/>А</text:p>
      <text:p text:style-name="P6"/>
      <text:p text:style-name="P6"><text:span text:style-name="T2">2 задание</text:span> детям: вписать в клеточки название реки, на берегу которого стоит наш город.</text:p>
      <text:p text:style-name="P6"><text:s text:c="27"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8"/>
          </table:table-cell>
        </table:table-row>
      </table:table>
      <text:p text:style-name="P6"/>
      <text:p text:style-name="P6"><text:span text:style-name="T2">3 Расказ педагога</text:span> о возникновении города (краткое предание о братьях Плесянычах), <text:s text:c="3"/>сооружении балахнинской крепости ( демонстрация иллюстраций из книги «Есть на волге Балахна»).</text:p>
      <text:p text:style-name="P6"/>
      <text:p text:style-name="P6"><text:span text:style-name="T2">4 Рассматривание изделий народных промыслов</text:span> на иллюстрациях (кружевные платки, изразцы Спасского храма, стеклянная посуда, модели кораблей, <text:s/>дома с резными рамами).</text:p>
      <text:p text:style-name="P6">- Чем балахнинские жители занимались в старину?</text:p>
      <text:p text:style-name="P6">(ответы учащихся вписываются в кроссворд на доске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F"/>
        <table:table-column table:style-name="Таблица2.G"/>
        <table:table-column table:style-name="Таблица2.L"/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К</text:p>
          </table:table-cell>
          <table:table-cell table:style-name="Таблица2.A1" office:value-type="string">
            <text:p text:style-name="P9">О</text:p>
          </table:table-cell>
          <table:table-cell table:style-name="Таблица2.A1" office:value-type="string">
            <text:p text:style-name="P9">Р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>Б</text:p>
          </table:table-cell>
          <table:table-cell table:style-name="Таблица2.A1" office:value-type="string">
            <text:p text:style-name="P9">Л</text:p>
          </table:table-cell>
          <table:table-cell table:style-name="Таблица2.A1" office:value-type="string">
            <text:p text:style-name="P9">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L1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Р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З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L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У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С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 text:c="2"/>К</text:p>
          </table:table-cell>
          <table:table-cell table:style-name="Таблица2.A2" office:value-type="string">
            <text:p text:style-name="P8"><text:s text:c="2"/>И</text:p>
          </table:table-cell>
          <table:table-cell table:style-name="Таблица2.A2" office:value-type="string">
            <text:p text:style-name="P8"><text:s/>Р</text:p>
          </table:table-cell>
          <table:table-cell table:style-name="Таблица2.A2" office:value-type="string">
            <text:p text:style-name="P8"><text:s/>П</text:p>
          </table:table-cell>
          <table:table-cell table:style-name="Таблица2.A2" office:value-type="string">
            <text:p text:style-name="P8"><text:s/>И</text:p>
          </table:table-cell>
          <table:table-cell table:style-name="Таблица2.L2" office:value-type="string">
            <text:p text:style-name="P8"><text:s/>Ч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Ж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О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А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L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><text:s/>С</text:p>
          </table:table-cell>
          <table:table-cell table:style-name="Таблица2.A2" office:value-type="string">
            <text:p text:style-name="P8"><text:s/>Т</text:p>
          </table:table-cell>
          <table:table-cell table:style-name="Таблица2.A2" office:value-type="string">
            <text:p text:style-name="P8"><text:s/>Е</text:p>
          </table:table-cell>
          <table:table-cell table:style-name="Таблица2.A2" office:value-type="string">
            <text:p text:style-name="P8"><text:s text:c="2"/>К</text:p>
          </table:table-cell>
          <table:table-cell table:style-name="Таблица2.A2" office:value-type="string">
            <text:p text:style-name="P8"><text:s/>Л</text:p>
          </table:table-cell>
          <table:table-cell table:style-name="Таблица2.A2" office:value-type="string">
            <text:p text:style-name="P8"><text:s/>О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З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L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В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Ь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Ц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L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О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/>Ы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L2" office:value-type="string">
            <text:p text:style-name="P8"/>
          </table:table-cell>
        </table:table-row>
      </table:table>
      <text:p text:style-name="P6"/>
      <text:p text:style-name="P6"/>
      <text:p text:style-name="P7">Физкультминутка «Мастера».</text:p>
      <text:p text:style-name="P6">Дети имитируют действия мастеров по словесной инструкции педагога: рубим дерево для постройки корабля (взмахи руками и наклоны), выдуваем стекло (дыхательное упражнение), добываем соль из колодца (наклоны вниз), плетём кружево (пальчиковая гимнастика).</text:p>
      <text:p text:style-name="P7"/>
      <text:p text:style-name="P6"><text:span text:style-name="T2">5 Игровое упражнение «Подбери словечко» </text:span><text:s/>(с опорой на кроссворд).</text:p>
      <text:p text:style-name="P6">- Наши предки варили ... , <text:s/>плели ... , <text:s text:c="4"/>выдували ... ,</text:p>
      <text:list text:style-name="L1">
        <text:list-header>
          <text:p text:style-name="P10">обжигали ..., <text:s text:c="2"/>из глины делали ..., <text:s text:c="3"/>украшали дома (чем?) ... .</text:p>
        </text:list-header>
        <text:list-item>
          <text:p text:style-name="P10">Можно было назвать наш город городом мастеров?</text:p>
        </text:list-item>
      </text:list>
      <text:p text:style-name="P6"><text:soft-page-break/></text:p>
      <text:p text:style-name="P7">6 Сообщение педагога о К. Минине.</text:p>
      <text:list text:style-name="L2">
        <text:list-item>
          <text:p text:style-name="P12">Много охотников было до богатых русских земель. Все богатства, полученные усердным трудом русских умельцев приходилось защищать от вражеских нападений. И мы с вами должны гордиться тем, что главный русский патриот, защитник земли русской, родился на нашей балахнинской земле. Его имя ...</text:p>
          <text:p text:style-name="P12">(учащиеся выкладывают имя КОЗЬМЫ <text:s/>МИНИНА из букв магнитной азбуки на доске, демонстрация иллюстрации: памятник <text:s/>земляку в родном городе).</text:p>
        </text:list-item>
      </text:list>
      <text:p text:style-name="P6"/>
      <text:p text:style-name="P7">7 Сообщение педагога о современных предприятиях города.</text:p>
      <text:p text:style-name="P6"><text:s text:c="4"/>- Посмотрите на кроссворд и скажите, какие промыслы сохранились до наших дней?</text:p>
      <text:p text:style-name="P6">- А чем ещё занимаются жители города в наше время?</text:p>
      <text:p text:style-name="P6">( Показ иллюстраций: цех бумажного комбината, хлебокомбината, новостройки)</text:p>
      <text:p text:style-name="P7"/>
      <text:p text:style-name="P7">Игровое упражнение «Догадайся сам»:</text:p>
      <text:p text:style-name="P6">- Вгороде есть хлебокомбинат, на котором пекари ... (выпекают хлеб).</text:p>
      <text:p text:style-name="P6">- В городе есть бумажный комбинат, на котором рабочие делают ...(бумагу).</text:p>
      <text:p text:style-name="P6">- Есть строительные организации, которые ...(строят дома).</text:p>
      <text:p text:style-name="P6">- Все люди, работающие на этих предприятиях — мастера своего дела. </text:p>
      <text:p text:style-name="P6"><text:s text:c="3"/>Можно назвать наш город городом мастеров?</text:p>
      <text:p text:style-name="P6"/>
      <text:p text:style-name="P7"><text:s/>Сообщение педагога о праздновании Дня города.</text:p>
      <text:p text:style-name="P7"><text:s text:c="3"/><text:span text:style-name="T1">4 сентября — День города Балахны, праздник для всех его жителей.</text:span></text:p>
      <text:p text:style-name="P6"><text:s text:c="3"/>В этот день на главной улице города вы сможете вместе с родителями посмотреть выставку <text:s/>народных <text:s text:c="2"/>промыслов и убедиться в том, что талантливые люди всегда жили и сейчас живут в нашем городе. А своё мастерство они передают по наследству своим ученикам. Также в этот день вы сможете полюбоваться <text:s/>красотой современного города и увидеть праздничное шествие его тружеников. </text:p>
      <text:p text:style-name="P6"/>
      <text:p text:style-name="P7">8 Изодеятельность «Кружевницы»<text:span text:style-name="T1">: воспроизведение кружевного узора в контурном рисунке (рисование по контурным линиям фламастерам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10-23T20:22:41</dc:date>
    <meta:print-date>2010-10-10T21:10:37</meta:print-date>
    <meta:editing-cycles>9</meta:editing-cycles>
    <meta:editing-duration>PT2H53M2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80" meta:word-count="491" meta:character-count="3613"/>
  </office:meta>
</office:document-meta>
</file>