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F0000A3EB0000CDFB5ABD70C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8pt" fo:language="ru" fo:country="RU" style:font-size-asian="48pt" style:font-size-complex="48pt"/>
    </style:style>
    <style:style style:name="P2" style:family="paragraph" style:parent-style-name="Standard">
      <style:paragraph-properties fo:text-align="end" style:justify-single-word="false"/>
      <style:text-properties fo:font-size="48pt" style:font-size-asian="48pt" style:font-size-complex="48pt"/>
    </style:style>
    <style:style style:name="P3" style:family="paragraph" style:parent-style-name="Standard" style:list-style-name="L1">
      <style:text-properties style:font-name="Arial" fo:font-size="22pt" fo:language="ru" fo:country="RU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text-properties style:font-name="Arial" fo:font-size="18pt" style:font-size-asian="18pt" style:font-size-complex="18pt"/>
    </style:style>
    <style:style style:name="P5" style:family="paragraph" style:parent-style-name="Standard" style:list-style-name="L1"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22pt" fo:language="ru" fo:country="RU" style:font-size-asian="22pt" style:font-size-complex="22pt"/>
    </style:style>
    <style:style style:name="P7" style:family="paragraph" style:parent-style-name="Standard" style:list-style-name="L2">
      <style:text-properties fo:font-size="16pt" style:font-size-asian="16pt" style:font-size-complex="16pt"/>
    </style:style>
    <style:style style:name="P8" style:family="paragraph" style:parent-style-name="Standard">
      <style:text-properties fo:color="#000000" style:font-name="Arial" fo:font-size="22pt" fo:language="ru" fo:country="RU" fo:font-weight="normal" style:font-size-asian="22pt" style:font-weight-asian="normal" style:font-size-complex="22pt" style:font-weight-complex="normal"/>
    </style:style>
    <style:style style:name="P9" style:family="paragraph" style:parent-style-name="Standard" style:list-style-name="L1">
      <style:text-properties fo:color="#000000" style:font-name="Arial" fo:font-size="22pt" fo:language="ru" fo:country="RU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text-properties fo:color="#000000" fo:font-size="22pt" fo:language="ru" fo:country="RU" fo:font-weight="normal" style:font-size-asian="22pt" style:font-weight-asian="normal" style:font-size-complex="22pt" style:font-weight-complex="normal"/>
    </style:style>
    <style:style style:name="P11" style:family="paragraph" style:parent-style-name="Standard" style:list-style-name="L4"/>
    <style:style style:name="P12" style:family="paragraph" style:parent-style-name="_3f__3f__3f__3f__3f__3f__3f__7e_LT_7e_Gliederung_20_1" style:list-style-name="L1">
      <style:text-properties fo:color="#000000" style:text-outline="false" style:text-line-through-style="none" style:font-name="Tahoma" fo:font-size="16pt" fo:font-style="italic" fo:text-shadow="1pt 1pt" style:text-underline-style="solid" style:text-underline-width="auto" style:text-underline-color="font-color" fo:font-weight="normal" style:font-name-asian="Tahoma" style:font-size-asian="16pt" style:font-style-asian="italic" style:font-weight-asian="normal" style:font-name-complex="Tahoma" style:font-size-complex="16pt" style:font-style-complex="italic" style:font-weight-complex="normal" style:text-emphasize="none" style:text-overline-style="none" style:text-overline-color="font-color"/>
    </style:style>
    <style:style style:name="P13" style:family="paragraph" style:parent-style-name="_3f__3f__3f__3f__3f__3f__3f__7e_LT_7e_Gliederung_20_1">
      <style:text-properties fo:color="#000000" style:text-outline="false" style:text-line-through-style="none" style:font-name="Tahoma" fo:font-size="13pt" fo:language="ru" fo:country="RU" fo:font-style="normal" fo:text-shadow="1pt 1pt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_3f__7e_LT_7e_Gliederung_20_1" style:list-style-name="L3">
      <style:text-properties fo:color="#000000" style:font-name="Arial" fo:font-weight="normal" style:font-weight-asian="normal" style:font-weight-complex="normal"/>
    </style:style>
    <style:style style:name="P15" style:family="paragraph" style:parent-style-name="_3f__3f__3f__3f__3f__3f__3f__7e_LT_7e_Gliederung_20_1" style:list-style-name="">
      <style:paragraph-properties fo:margin-left="0cm" fo:margin-right="0cm" fo:margin-top="0.141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16pt" fo:font-style="italic" fo:text-shadow="1pt 1pt" style:text-underline-style="solid" style:text-underline-width="auto" style:text-underline-color="font-color" fo:font-weight="normal" style:font-name-asian="Tahoma" style:font-size-asian="16pt" style:font-style-asian="italic" style:font-weight-asian="normal" style:font-name-complex="Tahoma" style:font-size-complex="16pt" style:font-style-complex="italic" style:font-weight-complex="normal" style:text-emphasize="none" style:text-overline-style="none" style:text-overline-color="font-color"/>
    </style:style>
    <style:style style:name="P16" style:family="paragraph" style:parent-style-name="_3f__3f__3f__3f__3f__3f__3f__7e_LT_7e_Gliederung_20_1" style:list-style-name="">
      <style:paragraph-properties fo:margin-left="0cm" fo:margin-right="0cm" fo:margin-top="0.14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6pt" fo:font-style="normal" fo:text-shadow="1pt 1pt" style:text-underline-style="none" fo:font-weight="normal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 style:text-overline-style="none" style:text-overline-color="font-color"/>
    </style:style>
    <style:style style:name="P17" style:family="paragraph" style:parent-style-name="_3f__3f__3f__3f__3f__3f__3f__7e_LT_7e_Gliederung_20_1" style:list-style-name="">
      <style:paragraph-properties fo:margin-left="0cm" fo:margin-right="0cm" fo:margin-top="0.088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_3f__7e_LT_7e_Gliederung_20_1" style:list-style-name="">
      <style:paragraph-properties fo:margin-left="0cm" fo:margin-right="0cm" fo:margin-top="0.088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2pt" fo:font-style="italic" fo:text-shadow="1pt 1pt" style:text-underline-style="none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 style:text-emphasize="none" style:text-overline-style="none" style:text-overline-color="font-color"/>
    </style:style>
    <style:style style:name="P19" style:family="paragraph" style:parent-style-name="_3f__3f__3f__3f__3f__3f__3f__7e_LT_7e_Gliederung_20_1" style:list-style-name="">
      <style:paragraph-properties fo:margin-left="0cm" fo:margin-right="0cm" fo:margin-top="0.088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_7e_LT_7e_Gliederung_20_1" style:list-style-name="">
      <style:paragraph-properties fo:margin-left="0cm" fo:margin-right="0cm" fo:margin-top="0.088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2pt" fo:font-style="italic" fo:text-shadow="1pt 1pt" style:text-underline-style="none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 style:text-emphasize="none" style:text-overline-style="none" style:text-overline-color="font-color"/>
    </style:style>
    <style:style style:name="P21" style:family="paragraph" style:parent-style-name="_3f__3f__3f__3f__3f__3f__3f__7e_LT_7e_Gliederung_20_1" style:list-style-name="">
      <style:paragraph-properties fo:margin-left="0cm" fo:margin-right="0cm" fo:margin-top="0.079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_3f__3f__3f__3f__3f__3f__3f__7e_LT_7e_Gliederung_20_1" style:list-style-name="">
      <style:paragraph-properties fo:margin-left="0.953cm" fo:margin-right="0cm" fo:margin-top="0.106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_3f__3f__3f__3f__3f__3f__3f__7e_LT_7e_Gliederung_20_1" style:list-style-name="">
      <style:paragraph-properties fo:margin-left="0.953cm" fo:margin-right="0cm" fo:margin-top="0.106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12pt" fo:language="ru" fo:country="RU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_3f__3f__3f__3f__3f__3f__3f__7e_LT_7e_Gliederung_20_1" style:list-style-name="">
      <style:paragraph-properties fo:margin-left="0.953cm" fo:margin-right="0cm" fo:margin-top="0.106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12pt" fo:language="ru" fo:country="RU" fo:font-style="italic" fo:text-shadow="1pt 1pt" style:text-underline-style="none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 style:text-emphasize="none" style:text-overline-style="none" style:text-overline-color="font-color"/>
    </style:style>
    <style:style style:name="P25" style:family="paragraph" style:parent-style-name="_3f__3f__3f__3f__3f__3f__3f__7e_LT_7e_Gliederung_20_1" style:list-style-name="">
      <style:paragraph-properties fo:margin-left="0.953cm" fo:margin-right="0cm" fo:margin-top="0.106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26" style:family="paragraph" style:parent-style-name="_3f__3f__3f__3f__3f__3f__3f__7e_LT_7e_Gliederung_20_1" style:list-style-name="">
      <style:paragraph-properties fo:margin-left="0.953cm" fo:margin-right="0cm" fo:margin-top="0.106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20pt" fo:language="ru" fo:country="RU" fo:font-style="normal" fo:text-shadow="1pt 1pt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27" style:family="paragraph" style:parent-style-name="_3f__3f__3f__3f__3f__3f__3f__7e_LT_7e_Gliederung_20_1" style:list-style-name="">
      <style:paragraph-properties fo:margin-left="0.953cm" fo:margin-right="0cm" fo:margin-top="0.106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_3f__3f__3f__3f__3f__3f__3f__7e_LT_7e_Gliederung_20_1" style:list-style-name="">
      <style:paragraph-properties fo:margin-left="0.953cm" fo:margin-right="0cm" fo:margin-top="0.106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12pt" fo:font-style="italic" fo:text-shadow="1pt 1pt" style:text-underline-style="solid" style:text-underline-width="auto" style:text-underline-color="font-color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 style:text-emphasize="none" style:text-overline-style="none" style:text-overline-color="font-color"/>
    </style:style>
    <style:style style:name="P29" style:family="paragraph" style:parent-style-name="_3f__3f__3f__3f__3f__3f__3f__7e_LT_7e_Gliederung_20_1" style:list-style-name="">
      <style:paragraph-properties fo:margin-left="0.953cm" fo:margin-right="0cm" fo:margin-top="0.115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30" style:family="paragraph" style:parent-style-name="_3f__3f__3f__3f__3f__3f__3f__7e_LT_7e_Gliederung_20_1" style:list-style-name="L3">
      <style:paragraph-properties fo:margin-top="0.141cm" fo:margin-bottom="0cm" fo:line-height="100%" fo:text-align="start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weight="normal" style:font-weight-asian="normal" style:font-weight-complex="normal"/>
    </style:style>
    <style:style style:name="P31" style:family="paragraph" style:parent-style-name="_3f__3f__3f__3f__3f__3f__3f__7e_LT_7e_Untertitel" style:list-style-name="">
      <style:paragraph-properties fo:margin-left="0cm" fo:margin-right="0cm" fo:margin-top="0.282cm" fo:margin-bottom="0cm" fo:line-height="9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onotype Corsiva" fo:font-size="22pt" fo:font-style="italic" fo:text-shadow="1pt 1pt" style:text-underline-style="none" fo:font-weight="bold" style:font-name-asian="Monotype Corsiva" style:font-size-asian="22pt" style:font-style-asian="italic" style:font-weight-asian="bold" style:font-name-complex="Monotype Corsiva" style:font-size-complex="22pt" style:font-style-complex="italic" style:font-weight-complex="bold" style:text-emphasize="none" style:text-overline-style="none" style:text-overline-color="font-color"/>
    </style:style>
    <style:style style:name="P32" style:family="paragraph" style:parent-style-name="_3f__3f__3f__3f__3f__3f__3f__7e_LT_7e_Untertitel" style:list-style-name="">
      <style:paragraph-properties fo:margin-left="0cm" fo:margin-right="0cm" fo:margin-top="0.282cm" fo:margin-bottom="0cm" fo:line-height="9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onotype Corsiva" fo:font-size="22pt" fo:font-style="normal" fo:text-shadow="1pt 1pt" style:text-underline-style="none" fo:font-weight="normal" style:font-name-asian="Monotype Corsiva" style:font-size-asian="22pt" style:font-style-asian="normal" style:font-weight-asian="normal" style:font-name-complex="Monotype Corsiva" style:font-size-complex="22pt" style:font-style-complex="normal" style:font-weight-complex="normal" style:text-emphasize="none" style:text-overline-style="none" style:text-overline-color="font-color"/>
    </style:style>
    <style:style style:name="P33" style:family="paragraph" style:parent-style-name="_3f__3f__3f__3f__3f__3f__3f__7e_LT_7e_Titel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0pt" fo:font-style="normal" fo:text-shadow="1pt 1pt" style:text-underline-style="none" fo:font-weight="bold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" fo:font-size="24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ahoma"/>
    </style:style>
    <style:style style:name="T2" style:family="text">
      <style:text-properties style:font-name="Tahoma" fo:font-size="20pt" style:font-name-asian="Tahoma" style:font-size-asian="20pt" style:font-name-complex="Tahoma" style:font-size-complex="20pt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 style:font-weight-complex="bold"/>
    </style:style>
    <style:style style:name="T5" style:family="text">
      <style:text-properties style:font-name="Tahoma" fo:font-size="14pt" style:font-name-asian="Tahoma" style:font-size-asian="14pt" style:font-name-complex="Tahoma" style:font-size-complex="14pt"/>
    </style:style>
    <style:style style:name="T6" style:family="text">
      <style:text-properties style:font-name="Tahoma" fo:font-size="12pt" style:font-name-asian="Tahoma" style:font-size-asian="12pt" style:font-name-complex="Tahoma" style:font-size-complex="12pt"/>
    </style:style>
    <style:style style:name="T7" style:family="text">
      <style:text-properties style:font-name="Tahoma" fo:font-style="italic" style:text-underline-style="solid" style:text-underline-width="auto" style:text-underline-color="font-color" style:font-name-asian="Tahoma" style:font-style-asian="italic" style:font-name-complex="Tahoma" style:font-style-complex="italic"/>
    </style:style>
    <style:style style:name="T8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9" style:family="text">
      <style:text-properties style:font-name="Tahoma" fo:font-size="13pt" style:font-name-asian="Tahoma" style:font-size-asian="13pt" style:font-name-complex="Tahoma" style:font-size-complex="13pt"/>
    </style:style>
    <style:style style:name="T10" style:family="text">
      <style:text-properties style:font-name="Tahoma" style:text-underline-style="solid" style:text-underline-width="auto" style:text-underline-color="font-color" style:font-name-asian="Tahoma" style:font-name-complex="Tahoma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outline="false"/>
    </style:style>
    <style:style style:name="T18" style:family="text">
      <style:text-properties style:text-outline="false" style:text-line-through-style="none" fo:font-style="normal" fo:text-shadow="1pt 1pt" style:text-underline-style="none" style:font-name-asian="Monotype Corsiva" style:font-style-asian="normal" style:font-name-complex="Monotype Corsiva" style:font-style-complex="normal" style:text-emphasize="none" style:text-overline-style="none" style:text-overline-color="font-color"/>
    </style:style>
    <style:style style:name="T19" style:family="text">
      <style:text-properties style:text-line-through-style="none"/>
    </style:style>
    <style:style style:name="T20" style:family="text">
      <style:text-properties style:font-name="Monotype Corsiva"/>
    </style:style>
    <style:style style:name="T21" style:family="text">
      <style:text-properties style:font-name="Monotype Corsiva" style:font-name-asian="Monotype Corsiva" style:font-name-complex="Monotype Corsiva"/>
    </style:style>
    <style:style style:name="T22" style:family="text">
      <style:text-properties fo:font-size="22pt"/>
    </style:style>
    <style:style style:name="T23" style:family="text">
      <style:text-properties fo:text-shadow="1pt 1pt"/>
    </style:style>
    <style:style style:name="T24" style:family="text">
      <style:text-properties style:text-underline-style="none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Monotype Corsiva"/>
    </style:style>
    <style:style style:name="T28" style:family="text">
      <style:text-properties style:font-size-asian="22pt"/>
    </style:style>
    <style:style style:name="T29" style:family="text">
      <style:text-properties style:font-weight-asian="bold"/>
    </style:style>
    <style:style style:name="T30" style:family="text">
      <style:text-properties style:font-name-complex="Monotype Corsiva"/>
    </style:style>
    <style:style style:name="T31" style:family="text">
      <style:text-properties style:font-size-complex="22pt"/>
    </style:style>
    <style:style style:name="T32" style:family="text">
      <style:text-properties style:font-weight-complex="bold"/>
    </style:style>
    <style:style style:name="T33" style:family="text">
      <style:text-properties style:text-emphasize="none"/>
    </style:style>
    <style:style style:name="T34" style:family="text">
      <style:text-properties style:text-overline-style="none" style:text-overline-color="font-color"/>
    </style:style>
    <style:style style:name="T35" style:family="text">
      <style:text-properties fo:language="ru" fo:country="RU"/>
    </style:style>
    <style:style style:name="T36" style:family="text">
      <style:text-properties fo:color="#000000"/>
    </style:style>
    <style:style style:name="T37" style:family="text">
      <style:text-properties fo:color="#000000" style:text-outline="false" style:text-line-through-style="none" style:font-name="Monotype Corsiva" fo:font-size="22pt" fo:font-style="italic" fo:text-shadow="1pt 1pt" style:text-underline-style="none" fo:font-weight="bold" style:font-name-asian="Monotype Corsiva" style:font-size-asian="22pt" style:font-style-asian="italic" style:font-weight-asian="bold" style:font-name-complex="Monotype Corsiva" style:font-size-complex="22pt" style:font-style-complex="italic" style:font-weight-complex="bold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fo:font-style="normal" fo:text-shadow="1pt 1pt" style:text-underline-style="none" style:font-name-asian="Monotype Corsiva" style:font-style-asian="normal" style:font-name-complex="Monotype Corsiva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fo:language="ru" fo:country="RU" fo:font-style="normal" fo:text-shadow="1pt 1pt" style:text-underline-style="none" fo:font-weight="bold" style:font-name-asian="Monotype Corsiva" style:font-style-asian="normal" style:font-weight-asian="bold" style:font-name-complex="Monotype Corsiva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weight="normal"/>
    </style:style>
    <style:style style:name="T41" style:family="text">
      <style:text-properties style:font-weight-asian="normal"/>
    </style:style>
    <style:style style:name="T42" style:family="text">
      <style:text-properties style:font-weight-complex="normal"/>
    </style:style>
    <style:style style:name="T43" style:family="text">
      <style:text-properties fo:font-size="16pt"/>
    </style:style>
    <style:style style:name="T44" style:family="text">
      <style:text-properties fo:font-style="normal"/>
    </style:style>
    <style:style style:name="T45" style:family="text">
      <style:text-properties style:font-size-asian="16pt"/>
    </style:style>
    <style:style style:name="T46" style:family="text">
      <style:text-properties style:font-style-asian="normal"/>
    </style:style>
    <style:style style:name="T47" style:family="text">
      <style:text-properties style:font-size-complex="16pt"/>
    </style:style>
    <style:style style:name="T48" style:family="text">
      <style:text-properties style:font-style-complex="normal"/>
    </style:style>
    <style:style style:name="T49" style:family="text">
      <style:text-properties style:font-name="Ari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-asian="Tahoma"/>
    </style:style>
    <style:style style:name="T52" style:family="text">
      <style:text-properties style:font-name-asian="Tahoma" style:font-name-complex="Tahoma"/>
    </style:style>
    <style:style style:name="T53" style:family="text">
      <style:text-properties style:font-name-complex="Tahoma"/>
    </style:style>
    <style:style style:name="T54" style:family="text">
      <style:text-properties style:font-size-asian="18pt"/>
    </style:style>
    <style:style style:name="T55" style:family="text">
      <style:text-properties style:font-size-complex="1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line-break/><text:span text:style-name="T2">МОУ средняя общеобразовательная школа с </text:span><text:span text:style-name="T11">углубленным изучением отдельных предметов №32 г.Саранска</text:span><text:line-break/><text:line-break/><text:line-break/>Классный час в 2 «д» классе<text:line-break/><text:span text:style-name="T12"><text:line-break/>«Добро и зло вокруг нас»<text:line-break/><text:line-break/></text:span><text:span text:style-name="T14">Подготовила и провела Крылова Н.Б.<text:line-break/><text:line-break/><text:line-break/><text:line-break/><text:line-break/><text:line-break/><text:line-break/><text:line-break/>Саранск 2011г.</text:span></text:p>
      <text:p text:style-name="Standard"/>
      <text:p text:style-name="Standard"/>
      <text:p text:style-name="Standard"/>
      <text:p text:style-name="P1"><text:soft-page-break/></text:p>
      <text:p text:style-name="P1"><text:s text:c="5"/>Эпиграф :</text:p>
      <text:p text:style-name="P2"><text:span text:style-name="T35"><text:s text:c="5"/></text:span><text:span text:style-name="T37">«Развитие добродетелей нужно начинать с самых юных лет,</text:span></text:p>
      <text:p text:style-name="P31"><draw:frame text:anchor-type="paragraph" draw:z-index="0" draw:style-name="gr1" draw:text-style-name="P34" svg:width="4.994cm" svg:height="10.725cm" svg:x="0.002cm" svg:y="1.012cm"><draw:image xlink:href="Pictures/2000004F0000A3EB0000CDFB5ABD70C8.wmf" xlink:type="simple" xlink:show="embed" xlink:actuate="onLoad"><text:p/></draw:image></draw:frame> прежде чем порок овладеет</text:p>
      <text:p text:style-name="P31">душой.</text:p>
      <text:p text:style-name="P32"><text:span text:style-name="T15">Я.А. Каменский</text:span> </text:p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Цели классного часа :</text:p>
      <text:p text:style-name="P4"><text:span text:style-name="T39"/></text:p>
      <text:list xml:id="list39254533" text:style-name="L2">
        <text:list-item>
          <text:p text:style-name="P7">научить ребенка разбираться в том, чтодействительно «хорошо», а что «плохо»;</text:p>
        </text:list-item>
      </text:list>
      <text:list xml:id="list39260586" text:style-name="L1">
        <text:list-item>
          <text:p text:style-name="P5"><text:span text:style-name="T38">воспитывать такие нравственные качества как доброта, отзывчивость, уважение к людям;</text:span></text:p>
        </text:list-item>
        <text:list-item>
          <text:p text:style-name="P5"><text:span text:style-name="T38">формировать умение строить речевое высказывание, определять свою точку зрения.</text:span></text:p>
          <text:p text:style-name="P3"><text:span text:style-name="T38"/></text:p>
          <text:p text:style-name="P3"><text:span text:style-name="T38">Ход классного часа :</text:span></text:p>
          <text:p text:style-name="P12"><text:span text:style-name="T35">1. Вступительное слово</text:span></text:p>
        </text:list-item>
      </text:list>
      <text:p text:style-name="P22"><text:span text:style-name="T3">- <text:s/></text:span>Ребята, сегодня мы поговорим о добре и зле. <text:s/>Эпиграфом нашего классного часа я</text:p>
      <text:p text:style-name="P22"><text:span text:style-name="T3">выбрала такие слова :» Развитие добродетелей нужно <text:s text:c="2"/>начинать с самых юных </text:span>лет,</text:p>
      <text:p text:style-name="P22"><text:span text:style-name="T3">прежде чем порок овладеет душой «. Какой смысл автор вложил в это </text:span>высказывание мы</text:p>
      <text:p text:style-name="P22">ответим в конце нашей беседы</text:p>
      <text:p text:style-name="P22"><text:span text:style-name="T21"><text:s text:c="5"/></text:span><text:span text:style-name="T3">На доске записана пословица: « Жизнь дана на добрые дела». </text:span></text:p>
      <text:p text:style-name="P22">- Как вы понимаете смысл этой пословицы? (высказывания детей)</text:p>
      <text:p text:style-name="P22"><text:span text:style-name="T3">К большому сожалению в современном мире такие понятия как доброта, </text:span>отзывчивость,</text:p>
      <text:p text:style-name="P22"><text:span text:style-name="T3">уважение уходят на второй план. Злоба, жадность, безразличие формируют </text:span>сегодня</text:p>
      <text:p text:style-name="P22"><text:span text:style-name="T3">нравственную сторону многих людей. «Это нас не касается» - лозунг некоторых </text:span>. Очень</text:p>
      <text:p text:style-name="P22"><text:span text:style-name="T3">часто можно наблюдать неуважение к старшим, товарищам, близким. Многие </text:span>из нас</text:p>
      <text:p text:style-name="P22">равнодушно ведут себя в той или иной ситуации. Может ли такой</text:p>
      <text:p text:style-name="P22">человек называться добрым? (ответы детей).</text:p>
      <text:p text:style-name="P22">- Какие дела по-вашему называются добрыми? (ответы детей)</text:p>
      <text:p text:style-name="P15">2. Работа с пословицами и поговорками.</text:p>
      <text:p text:style-name="P25"><text:span text:style-name="T5"><text:s/></text:span><text:span text:style-name="T6">Класс делится на 4 группы. Каждой группе дается своя пословица (поговорка), </text:span><text:span text:style-name="T50">смысл</text:span></text:p>
      <text:p text:style-name="P22"><text:span text:style-name="T3">которой они обсуждают. Затем ребята каждой группы читают свою пословицу и </text:span>выражают</text:p>
      <text:p text:style-name="P22"><text:span text:style-name="T3">свои мысли по поводу ее смысла. Дается возможность высказаться каждому. А </text:span>также</text:p>
      <text:p text:style-name="P22">ребята других групп имеют возможность дополнить.</text:p>
      <text:p text:style-name="P22"><text:span text:style-name="T3">- Но наша жизнь прекрасна и удивительна, несмотря на то, что нравственные </text:span>приоритеты теряют</text:p>
      <text:p text:style-name="P22"><text:span text:style-name="T3">свою значимость. В жизни каждого происходит что-то хорошие. На пути </text:span>встречаются люди,</text:p>
      <text:p text:style-name="P22">которые отличаются добрыми делами и поступками.</text:p>
      <text:list xml:id="list39357432" text:continue-numbering="true" text:style-name="L1">
        <text:list-header>
          <text:p text:style-name="P9"><text:span text:style-name="T18"/></text:p>
        </text:list-header>
      </text:list>
      <text:p text:style-name="P13"><text:soft-page-break/><text:span text:style-name="T7">3. Анализ анкет</text:span> <text:s/>(они заполняются заранее)</text:p>
      <text:p text:style-name="P29"/>
      <text:p text:style-name="P25"><text:span text:style-name="T9"><text:s/></text:span><text:span text:style-name="T6">- Какими качествами должен обладать человек, способный на благородный </text:span><text:span text:style-name="T50">поступок? Вы заполняли анкеты,</text:span></text:p>
      <text:p text:style-name="P22">проанализировав которые, мне очень приятно, что вы четко</text:p>
      <text:p text:style-name="P22"><text:span text:style-name="T3">понимаете, какими качествами должен обладать хороший человек, а какими – </text:span>плохой. У хорошего человека все</text:p>
      <text:p text:style-name="P22"><text:span text:style-name="T3">получается, его любят. Но некоторые из нас чаще замечают плохое, принимают </text:span>плохие события близко к сердцу.</text:p>
      <text:p text:style-name="P22"><text:span text:style-name="T3">Поэтому становятся раздражительными, с кем-нибудь ссорятся, обижаются по </text:span>пустякам. </text:p>
      <text:p text:style-name="P22">- Ребята, скажите, много ли добрых дел вы видите вокруг себя? (ответы детей).</text:p>
      <text:p text:style-name="P22"><text:span text:style-name="T3">Чтобы жизнь была лучше, чтобы вокруг вас царило добро и окружающий мир </text:span>людей вас радовал, а не огорчал, что</text:p>
      <text:p text:style-name="P22">для этого нужно? <text:s/>(ответы детей) </text:p>
      <text:p text:style-name="P22">- Правильно. Надо самим делать побольше доброго и светлого в жизни. </text:p>
      <text:p text:style-name="P22">А что доброго в своей жизни делаете вы? </text:p>
      <text:p text:style-name="P28">4. <text:s/>«Ваза» добрых дел.</text:p>
      <text:p text:style-name="P25"/>
      <text:p text:style-name="P22"><text:span text:style-name="T3">Каждому раздаю цветок, состоящий из пяти лепестков, на каждом из которых </text:span>ученик пишет те добрые</text:p>
      <text:p text:style-name="P22"><text:span text:style-name="T3">события, которые он совершил <text:s/>или хотел бы совершить. Затем эти цветы </text:span>собираю в общую «вазу» добрых</text:p>
      <text:p text:style-name="P22">дел. </text:p>
      <text:p text:style-name="P22"><text:span text:style-name="T3"><text:s text:c="50"/></text:span><text:s text:c="45"/><text:span text:style-name="T10">Итог </text:span></text:p>
      <text:p text:style-name="P22"><text:span text:style-name="T3">- Сегодня мы говорили о добре и зле. <text:s/>Каждый из вас задумался о том, что </text:span>доброго, светлого он делает в</text:p>
      <text:p text:style-name="P22"><text:span text:style-name="T3">своей жизни. Сделали вывод о том, что равнодушие , безответственность </text:span>порождает зло, <text:s/>негативное</text:p>
      <text:p text:style-name="P22"><text:span text:style-name="T3">отношение к себе и тем самым <text:s/>жизнь вокруг нас делает невыносимой. </text:span>Присмотритесь к себе. Задайте себе</text:p>
      <text:p text:style-name="P22"><text:span text:style-name="T3">вопрос: «Что было в этот день хорошего, светлого?» И вы увидите, что ваша </text:span>жизнь станет лучше,</text:p>
      <text:p text:style-name="P22"><text:span text:style-name="T3">радостней! </text:span><text:s/></text:p>
      <text:p text:style-name="P22"><text:span text:style-name="T3">- Вернемся к нашему эпиграфу. Как вы понимаете смысл этих слов? (ответы </text:span>детей)</text:p>
      <text:p text:style-name="P22"><text:span text:style-name="T3">- Я надеюсь, что в нашей « вазе» добрых дел будут стоять всегда <text:s text:c="2"/>«свежие </text:span>цветы» .</text:p>
      <text:p text:style-name="P22"/>
      <text:p text:style-name="P22"/>
      <text:p text:style-name="P22"/>
      <text:p text:style-name="P22"/>
      <text:p text:style-name="P22"/>
      <text:p text:style-name="P22"/>
      <text:p text:style-name="P26"><text:soft-page-break/><text:s text:c="3"/>Анкета:</text:p>
      <text:p text:style-name="P24"><text:span text:style-name="T3">Каждый человек получает от чего-либо удовольствие. Исходя из предложенного </text:span>списка удовольствий, определи те из них, от которых ты действительно будешь испытывать удовольствие.</text:p>
      <text:p text:style-name="P17">- от хорошего и сытного обеда;</text:p>
      <text:p text:style-name="P17">- от полученной высокой отметки за урок;</text:p>
      <text:p text:style-name="P17">- от хорошего самочувствия;</text:p>
      <text:p text:style-name="P17">- от встречи с другом;</text:p>
      <text:p text:style-name="P17"><text:s/>- от поездки к дедушке и бабушке;</text:p>
      <text:p text:style-name="P17">- от полученных денег на карманные расходы;</text:p>
      <text:p text:style-name="P17">- от помощи незнакомому человеку;</text:p>
      <text:p text:style-name="P17">- от просмотра фильма;</text:p>
      <text:p text:style-name="P17">- от хороших слов, сказанных в твой адрес;</text:p>
      <text:p text:style-name="P17">- от встречи с папой и мамой в конце рабочего дня.</text:p>
      <text:p text:style-name="P17"><text:span text:style-name="T3"><text:s/></text:span><text:span text:style-name="T8">Перед вами список личностных качеств людей. Какие из них могут принадлежать </text:span><text:span text:style-name="T16">плохому человеку, а какие хорошему? Составьте два списка качеств.</text:span></text:p>
      <text:p text:style-name="P17"><text:span text:style-name="T3"><text:s text:c="2"/>Злоба, общительность, доброта, любезность, грубость, правдивость, искренность, </text:span>уважительность, мужество, стеснительность, веселость, безответственность, трудолюбие, добросовестность, раздражительность, вранье, наушничество, обидчивость, внимательность.</text:p>
      <text:p text:style-name="P18"><text:span text:style-name="T3">Бывает так, что ваш приятель, друг страдает. Какие из ниже перечисленных </text:span>состояний могут сказать нам <text:s/>о том, что человек в данный момент что-то переживает?</text:p>
      <text:p text:style-name="P17">- грустит;</text:p>
      <text:p text:style-name="P17">- плачет;</text:p>
      <text:p text:style-name="P17">- ни с кем не хочет разговаривать;</text:p>
      <text:p text:style-name="P17">- не играет ни в какие игры;</text:p>
      <text:p text:style-name="P17">- хуже учится;</text:p>
      <text:p text:style-name="P17">- не смеется;</text:p>
      <text:p text:style-name="P17">- старается побыстрее уйти домой;</text:p>
      <text:p text:style-name="P17">обижается, если пытаешься о чем-то его расспросить.</text:p>
      <text:p text:style-name="P18">Каждый человек мечтает о счастье. У каждого человека свое понимание <text:s/>счастья.</text:p>
      <text:p text:style-name="P18"><text:span text:style-name="T3">Ниже приведены различные поводы для того, чтобы быть счастливым. Какой из </text:span>них для тебя наиболее значим?</text:p>
      <text:p text:style-name="P17">- счастье в том, что у тебя есть папа и мама;</text:p>
      <text:p text:style-name="P17">- счастье в том, что у тебя много денег, и ты можешь купить то, что захочешь;</text:p>
      <text:p text:style-name="P17">- счастье в том, что у тебя много друзей, которые всегда придут к тебе на помощь;</text:p>
      <text:p text:style-name="P17">- счастье человека в большой семье;</text:p>
      <text:p text:style-name="P17">- счастье – когда тебя понимают;</text:p>
      <text:p text:style-name="P17">- счастье учиться на «отлично»;</text:p>
      <text:p text:style-name="P21">- счастье, если ты никогда не болеешь</text:p>
      <text:p text:style-name="P21"/>
      <text:p text:style-name="P21"/>
      <text:p text:style-name="P23"/>
      <text:p text:style-name="P10"><text:soft-page-break/>«Ваза» добрых дел:</text:p>
      <text:list xml:id="list39310100" text:style-name="L3">
        <text:list-item>
          <text:p text:style-name="P14">Помогать родителям по дому</text:p>
        </text:list-item>
        <text:list-item>
          <text:p text:style-name="P30">Участвовать в школьном мероприятии</text:p>
        </text:list-item>
        <text:list-item>
          <text:p text:style-name="P30">Чтение книги</text:p>
        </text:list-item>
        <text:list-item>
          <text:p text:style-name="P30">Играть с малышами</text:p>
        </text:list-item>
        <text:list-item>
          <text:p text:style-name="P30">Говорить добрые слова окружающим</text:p>
        </text:list-item>
        <text:list-item>
          <text:p text:style-name="P30">Помогать старым и больным</text:p>
        </text:list-item>
        <text:list-item>
          <text:p text:style-name="P30">Помогать товарищу в учебе</text:p>
        </text:list-item>
      </text:list>
      <text:p text:style-name="P16"><text:span text:style-name="T52">Дети на вырезаных цветочках пишут о своих </text:span>добрых делах или о тех делах,которые они хотели бы совершить. Ребенок подходит к доске и приклеивает свой цветок(на листе ватмана-большая ваза с надписью «Ваза добрых дел»)</text:p>
      <text:p text:style-name="P8"><text:s/></text:p>
      <text:p text:style-name="P10">Оформление:</text:p>
      <text:list xml:id="list39341094" text:style-name="L4">
        <text:list-item>
          <text:p text:style-name="P11">Эпиграф</text:p>
        </text:list-item>
        <text:list-item>
          <text:p text:style-name="P11">Пословицы и поговорки</text:p>
        </text:list-item>
        <text:list-item>
          <text:p text:style-name="P11">Анкеты учащихся</text:p>
        </text:list-item>
        <text:list-item>
          <text:p text:style-name="P11">« Ваза» <text:s/>добрых дел</text:p>
        </text:list-item>
        <text:list-item>
          <text:p text:style-name="P11">Рисунки детей по теме «Добро и зло вокруг нас»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OpenSymbol" fo:font-size="16pt" style:font-name-asian="OpenSymbol" style:font-size-asian="16pt" style:font-name-complex="Open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09S</meta:editing-duration>
    <meta:editing-cycles>3</meta:editing-cycles>
    <meta:generator>OpenOffice.org/3.1$Win32 OpenOffice.org_project/310m19$Build-9420</meta:generator>
    <dc:date>2011-12-19T19:24:06.95</dc:date>
    <meta:print-date>2011-12-19T19:23:31.22</meta:print-date>
    <meta:document-statistic meta:table-count="0" meta:image-count="0" meta:object-count="0" meta:page-count="6" meta:paragraph-count="104" meta:word-count="928" meta:character-count="6083"/>
    <meta:user-defined meta:name="Info 1"/>
    <meta:user-defined meta:name="Info 2"/>
    <meta:user-defined meta:name="Info 3"/>
    <meta:user-defined meta:name="Info 4"/>
  </office:meta>
</office:document-meta>
</file>