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3" style:family="paragraph" style:parent-style-name="Table_20_Contents">
      <style:paragraph-properties fo:text-align="end" style:justify-single-word="false"/>
      <style:text-properties fo:font-size="22pt" fo:language="ru" fo:country="RU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font-size="22pt" fo:language="en" fo:country="US" style:font-size-asian="22pt" style:font-size-complex="22pt"/>
    </style:style>
    <style:style style:name="P5" style:family="paragraph" style:parent-style-name="Table_20_Contents">
      <style:paragraph-properties fo:text-align="end" style:justify-single-word="false"/>
      <style:text-properties fo:font-size="22pt" fo:language="en" fo:country="US" style:font-size-asian="22pt" style:font-size-complex="2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12 * <text:span text:style-name="T2">2 <text:s text:c="13"/>1</text:span></text:p>
          </table:table-cell>
          <table:table-cell table:style-name="Таблица1.A1" office:value-type="string">
            <text:p text:style-name="P5">21 * <text:span text:style-name="T1">2 <text:s text:c="13"/></text:span>1</text:p>
          </table:table-cell>
        </table:table-row>
        <table:table-row>
          <table:table-cell table:style-name="Таблица1.A1" office:value-type="string">
            <text:p text:style-name="P2">56 : <text:span text:style-name="T2">14</text:span></text:p>
          </table:table-cell>
          <table:table-cell table:style-name="Таблица1.A1" office:value-type="string">
            <text:p text:style-name="P2">16 * <text:span text:style-name="T2">4</text:span></text:p>
          </table:table-cell>
        </table:table-row>
        <table:table-row>
          <table:table-cell table:style-name="Таблица1.A1" office:value-type="string">
            <text:p text:style-name="P2">14 * <text:span text:style-name="T2">3</text:span></text:p>
          </table:table-cell>
          <table:table-cell table:style-name="Таблица1.A1" office:value-type="string">
            <text:p text:style-name="P4">72 : <text:span text:style-name="T1">3</text:span></text:p>
          </table:table-cell>
        </table:table-row>
        <table:table-row>
          <table:table-cell table:style-name="Таблица1.A1" office:value-type="string">
            <text:p text:style-name="P4">96 : <text:span text:style-name="T1">16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table:table-cell>
          <table:table-cell table:style-name="Таблица1.A1" office:value-type="string">
            <text:p text:style-name="P2">64 : <text:span text:style-name="T2">32</text:span></text:p>
          </table:table-cell>
        </table:table-row>
        <table:table-row>
          <table:table-cell table:style-name="Таблица1.A1" office:value-type="string">
            <text:p text:style-name="P5">14 * 3 <text:s text:c="13"/>1</text:p>
          </table:table-cell>
          <table:table-cell table:style-name="Таблица1.A1" office:value-type="string">
            <text:p text:style-name="P5">16 * 4 <text:s text:c="13"/>1</text:p>
          </table:table-cell>
        </table:table-row>
        <table:table-row>
          <table:table-cell table:style-name="Таблица1.A1" office:value-type="string">
            <text:p text:style-name="P2">56 : <text:span text:style-name="T2">14</text:span></text:p>
          </table:table-cell>
          <table:table-cell table:style-name="Таблица1.A1" office:value-type="string">
            <text:p text:style-name="P4">96 : <text:span text:style-name="T1">16</text:span></text:p>
          </table:table-cell>
        </table:table-row>
        <table:table-row>
          <table:table-cell table:style-name="Таблица1.A1" office:value-type="string">
            <text:p text:style-name="P4">32 * 2</text:p>
          </table:table-cell>
          <table:table-cell table:style-name="Таблица1.A1" office:value-type="string">
            <text:p text:style-name="P2">64 : <text:span text:style-name="T2">32</text:span></text:p>
          </table:table-cell>
        </table:table-row>
        <table:table-row>
          <table:table-cell table:style-name="Таблица1.A1" office:value-type="string">
            <text:p text:style-name="P2"><text:span text:style-name="T2">8</text:span>4 : <text:span text:style-name="T2">42</text:span></text:p>
          </table:table-cell>
          <table:table-cell table:style-name="Таблица1.A1" office:value-type="string">
            <text:p text:style-name="P4">12 * 2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1" office:value-type="string">
            <text:p text:style-name="P5">18 * 2 <text:s text:c="13"/>2</text:p>
            <text:p text:style-name="P4">16 * 4</text:p>
            <text:p text:style-name="P4">84 : 28</text:p>
            <text:p text:style-name="P4">63 : 21</text:p>
            <text:p text:style-name="P4"/>
            <text:p text:style-name="P4"/>
            <text:p text:style-name="P4"/>
            <text:p text:style-name="P4"/>
            <text:p text:style-name="P5"><text:soft-page-break/>32 * 2 <text:s text:c="14"/>2</text:p>
            <text:p text:style-name="P4">17 * 2</text:p>
            <text:p text:style-name="P4">60 : 15</text:p>
            <text:p text:style-name="P4">68 : 2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17 * 2 <text:s text:c="13"/>2</text:p>
            <text:p text:style-name="P4">21 * 3</text:p>
            <text:p text:style-name="P4">75 : 25</text:p>
            <text:p text:style-name="P4">64 : 16</text:p>
            <text:p text:style-name="P4"/>
            <text:p text:style-name="P4"/>
            <text:p text:style-name="P4"/>
            <text:p text:style-name="P4"/>
            <text:p text:style-name="P5"><text:soft-page-break/>3 * 21 <text:s text:c="13"/>2</text:p>
            <text:p text:style-name="P4">18 * 2</text:p>
            <text:p text:style-name="P4">93 :31</text:p>
            <text:p text:style-name="P4">86 : 2</text:p>
          </table:table-cell>
        </table:table-row>
        <table:table-row>
          <table:table-cell table:style-name="Таблица1.A1" office:value-type="string">
            <text:p text:style-name="P5">13 * 2 <text:s text:c="13"/>3</text:p>
            <text:p text:style-name="P4">6 * 16</text:p>
            <text:p text:style-name="P4">99 : 11</text:p>
            <text:p text:style-name="P4">52 : 2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31 * 2 <text:s text:c="13"/>3</text:p>
            <text:p text:style-name="P4">8 * 12</text:p>
            <text:p text:style-name="P4">72 : 12</text:p>
            <text:p text:style-name="P4">58 : 2</text:p>
          </table:table-cell>
        </table:table-row>
        <table:table-row>
          <table:table-cell table:style-name="Таблица1.A1" office:value-type="string">
            <text:p text:style-name="P5">48 * 2 <text:s text:c="13"/>3</text:p>
            <text:p text:style-name="P4">11 * 9</text:p>
            <text:p text:style-name="P4">84 : 14</text:p>
            <text:p text:style-name="P4">78 : 3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32 * 3 <text:s text:c="14"/>3</text:p>
            <text:p text:style-name="P4">4 * 24</text:p>
            <text:p text:style-name="P4">38 : 19</text:p>
            <text:p text:style-name="P4">78 : 3</text:p>
          </table:table-cell>
        </table:table-row>
        <text:soft-page-break/>
        <table:table-row>
          <table:table-cell table:style-name="Таблица1.A1" office:value-type="string">
            <text:p text:style-name="P5">23 * 2 <text:s text:c="13"/>4</text:p>
            <text:p text:style-name="P4">4 * 17</text:p>
            <text:p text:style-name="P4">44 * 2</text:p>
            <text:p text:style-name="P4">96 : 12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2 * 24 <text:s text:c="14"/>4</text:p>
            <text:p text:style-name="P4">28 * 3</text:p>
            <text:p text:style-name="P4">12 * 7</text:p>
            <text:p text:style-name="P4">90 : 15</text:p>
          </table:table-cell>
        </table:table-row>
        <table:table-row>
          <table:table-cell table:style-name="Таблица1.A1" office:value-type="string">
            <text:p text:style-name="P5">43 * 2 <text:s text:c="14"/>4</text:p>
            <text:p text:style-name="P4">4 * 16</text:p>
            <text:p text:style-name="P4">14 * 6</text:p>
            <text:p text:style-name="P4">88 : 22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2 * 34 <text:s text:c="13"/>4</text:p>
            <text:p text:style-name="P4">16 * 3</text:p>
            <text:p text:style-name="P4">44 * 2</text:p>
            <text:p text:style-name="P4">68 : 17</text:p>
          </table:table-cell>
        </table:table-row>
        <table:table-row>
          <table:table-cell table:style-name="Таблица1.A1" office:value-type="string">
            <text:p text:style-name="P5">2 * 11 <text:s text:c="13"/>5</text:p>
            <text:p text:style-name="P4">13 * 5</text:p>
            <text:p text:style-name="P4">50 : 2</text:p>
            <text:p text:style-name="P4">72 : 12</text:p>
          </table:table-cell>
          <table:table-cell table:style-name="Таблица1.A1" office:value-type="string">
            <text:p text:style-name="P5">26 * 2 <text:s text:c="13"/>5</text:p>
            <text:p text:style-name="P4">3 * 22</text:p>
            <text:p text:style-name="P4">75 : 3</text:p>
            <text:p text:style-name="P4">84 : 14</text:p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Таблица1.A1" office:value-type="string">
            <text:p text:style-name="P5">28 * 2 <text:s text:c="14"/>5</text:p>
            <text:p text:style-name="P4">4 * 13</text:p>
            <text:p text:style-name="P4">52 : 2</text:p>
            <text:p text:style-name="P4">80 : 16</text:p>
          </table:table-cell>
          <table:table-cell table:style-name="Таблица1.A1" office:value-type="string">
            <text:p text:style-name="P5">33 * 2 <text:s text:c="13"/>5</text:p>
            <text:p text:style-name="P4">4 * 14</text:p>
            <text:p text:style-name="P4">78 : 3</text:p>
            <text:p text:style-name="P4">95 : 19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1" office:value-type="string">
            <text:p text:style-name="P5">18 * 2 <text:s text:c="14"/>6</text:p>
            <text:p text:style-name="P4">3 * 12</text:p>
            <text:p text:style-name="P4">88 : 11</text:p>
            <text:p text:style-name="P4">72 : 2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2 * 19 <text:s text:c="13"/>6</text:p>
            <text:p text:style-name="P4">17 * 4</text:p>
            <text:p text:style-name="P4">96 : 16</text:p>
            <text:p text:style-name="P4">78 : 2</text:p>
          </table:table-cell>
        </table:table-row>
        <table:table-row>
          <table:table-cell table:style-name="Таблица1.A1" office:value-type="string">
            <text:p text:style-name="P5">34 * 2 <text:s text:c="13"/>6</text:p>
            <text:p text:style-name="P4">6 * 11</text:p>
            <text:p text:style-name="P4">84 :14</text:p>
            <text:p text:style-name="P4">2 * 18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5">21 * 3 <text:s text:c="14"/>6</text:p>
            <text:p text:style-name="P4">19 * 2</text:p>
            <text:p text:style-name="P4">54 : 18</text:p>
            <text:p text:style-name="P4">4 * 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4M36S</meta:editing-duration>
    <meta:editing-cycles>7</meta:editing-cycles>
    <meta:generator>OpenOffice.org/3.2$Win32 OpenOffice.org_project/320m18$Build-9502</meta:generator>
    <dc:date>2012-04-08T20:53:16.64</dc:date>
    <dc:creator>User </dc:creator>
    <meta:printed-by>User </meta:printed-by>
    <meta:print-date>2012-04-08T20:52:41.91</meta:print-date>
    <meta:document-statistic meta:table-count="1" meta:image-count="0" meta:object-count="0" meta:page-count="4" meta:paragraph-count="96" meta:word-count="310" meta:character-count="970"/>
    <meta:user-defined meta:name="Info 1"/>
    <meta:user-defined meta:name="Info 2"/>
    <meta:user-defined meta:name="Info 3"/>
    <meta:user-defined meta:name="Info 4"/>
  </office:meta>
</office:document-meta>
</file>