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language="ru" fo:country="RU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Arial" fo:font-size="18pt" fo:language="ru" fo:country="RU" style:font-size-asian="18pt" style:font-size-complex="18pt"/>
    </style:style>
    <style:style style:name="P5" style:family="paragraph" style:parent-style-name="Standard" style:list-style-name="L1" style:master-page-name="MP0">
      <style:paragraph-properties fo:text-align="center" style:justify-single-word="false" style:page-number="auto" fo:break-before="page"/>
      <style:text-properties style:font-name="Times New Roman" fo:font-size="18pt" fo:language="ru" fo:country="RU" style:font-size-asian="18pt" style:font-size-complex="18pt"/>
    </style:style>
    <style:style style:name="T1" style:family="text">
      <style:text-properties style:font-name="Arial" fo:font-size="18pt" fo:language="ru" fo:country="RU" style:font-size-asian="18pt" style:font-size-complex="18pt"/>
    </style:style>
    <text:list-style style:name="L1">
      <text:list-level-style-bullet text:level="1" text:style-name="WW_5f_CharLFO1LVL1" text:bullet-char="●">
        <style:list-level-properties/>
        <style:text-properties style:font-name="Star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606679" text:style-name="L1">
        <text:list-header>
          <text:p text:style-name="P5">Задания для работы по исследованию задачи</text:p>
        </text:list-header>
        <text:list-item>
          <text:p text:style-name="P4">Составьте и решите похожую задачу с величинами цена, количество, стоимость. Запишите её в таблицу в тетради.</text:p>
        </text:list-item>
      </text:list>
      <text:p text:style-name="P1"><text:s text:c="4"/>Сделайте вывод:</text:p>
      <text:p text:style-name="P1"><text:s text:c="4"/>изменение сюжета задачи повлияло или нет на способ решения и числовое значение выражения.</text:p>
      <text:p text:style-name="P1">А что в задаче изменилось?</text:p>
      <text:list xml:id="list42640690" text:continue-numbering="true" text:style-name="L1">
        <text:list-item>
          <text:p text:style-name="P4">Понаблюдай, как повлияют на способ решения задачи изменения числовых данных, если в условии задачи заменить:</text:p>
        </text:list-item>
      </text:list>
      <text:p text:style-name="P1"><text:s text:c="4"/>число 36 числом 20 (запишите решение)</text:p>
      <text:p text:style-name="P1"><text:s text:c="3"/>Сделайте вывод: если ….</text:p>
      <text:p text:style-name="P1"><text:s text:c="5"/>число 8 числом 7 <text:s/>(запишите решение)</text:p>
      <text:p text:style-name="P1"><text:s text:c="3"/>Сделайте вывод: если ….</text:p>
      <text:list xml:id="list42620788" text:continue-numbering="true" text:style-name="L1">
        <text:list-item>
          <text:p text:style-name="P4">Определите структуру задачи, измените структуру: УСЛОВИЕ --- ТРЕБОВАНИЕ. Запишите изменённый текст, решите задачу.</text:p>
        </text:list-item>
      </text:list>
      <text:p text:style-name="P1"><text:s text:c="3"/>Сделайте вывод о том, влияет ли на решение и ответ задачи её структура.</text:p>
      <text:list xml:id="list42625641" text:continue-numbering="true" text:style-name="L1">
        <text:list-item>
          <text:p text:style-name="P4">Проверьте, как изменится решение задачи, если изменить её вопрос. Составьте таблицу, решите задачу.</text:p>
        </text:list-item>
      </text:list>
      <text:p text:style-name="P1"><text:s text:c="3"/>Сделайте вывод</text:p>
      <text:list xml:id="list42615637" text:continue-numbering="true" text:style-name="L1">
        <text:list-item>
          <text:p text:style-name="P3"><text:span text:style-name="Основной_20_шрифт_20_абзаца"><text:span text:style-name="T1">Измените задачу так, чтобы её решение было следующим: 36+36 : 4 * 8</text:span></text:span><text:span text:style-name="Основной_20_шрифт_20_абзаца"><text:span text:style-name="T1">.</text:span></text:span></text:p>
        </text:list-item>
      </text:list>
      <text:p text:style-name="Standard"><text:span text:style-name="Основной_20_шрифт_20_абзаца"><text:span text:style-name="T1"><text:s/></text:span></text:span><text:span text:style-name="Основной_20_шрифт_20_абзаца"><text:span text:style-name="T1">Составьте таблицу, решите задачу.</text:span></text:span></text:p>
      <text:p text:style-name="P2"/>
      <text:list xml:id="list42636895" text:continue-numbering="true" text:style-name="L1">
        <text:list-item>
          <text:p text:style-name="P4">Замените в задаче одно из чисел так, чтобы ответ уменьшился. Составьте таблицу, решите задачу.</text:p>
        </text:list-item>
      </text:list>
      <text:p text:style-name="P1"/>
      <text:list xml:id="list42633795" text:continue-numbering="true" text:style-name="L1">
        <text:list-item>
          <text:p text:style-name="P4">Можно ли решить задачу, если изменить данные:</text:p>
        </text:list-item>
      </text:list>
      <text:p text:style-name="P1"><text:s text:c="3"/>4к. на 3к.</text:p>
      <text:p text:style-name="P1"><text:s text:c="2"/>36 бр. на 20 бр.</text:p>
      <text:p text:style-name="P1"><text:s text:c="3"/>4к. на 7к. <text:s/></text:p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User </dc:creator>
    <meta:creation-date>2009-04-16T11:32:00Z</meta:creation-date>
    <dc:date>2015-04-04T22:46:18.13</dc:date>
    <meta:print-date>2012-04-09T21:17:00Z</meta:print-date>
    <meta:editing-cycles>6</meta:editing-cycles>
    <meta:editing-duration>PT01H43M26S</meta:editing-duration>
    <meta:document-statistic meta:table-count="0" meta:image-count="0" meta:object-count="0" meta:page-count="2" meta:paragraph-count="21" meta:word-count="177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