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7256in" style:use-optimal-column-width="false"/>
    </style:style>
    <style:style style:name="TableColumn41" style:family="table-column">
      <style:table-column-properties style:column-width="1.1013in" style:use-optimal-column-width="false"/>
    </style:style>
    <style:style style:name="TableColumn42" style:family="table-column">
      <style:table-column-properties style:column-width="1.9131in" style:use-optimal-column-width="false"/>
    </style:style>
    <style:style style:name="TableColumn43" style:family="table-column">
      <style:table-column-properties style:column-width="0.3493in" style:use-optimal-column-width="false"/>
    </style:style>
    <style:style style:name="TableColumn44" style:family="table-column">
      <style:table-column-properties style:column-width="1.5638in" style:use-optimal-column-width="false"/>
    </style:style>
    <style:style style:name="TableColumn45" style:family="table-column">
      <style:table-column-properties style:column-width="0.6986in" style:use-optimal-column-width="false"/>
    </style:style>
    <style:style style:name="TableColumn46" style:family="table-column">
      <style:table-column-properties style:column-width="0.5597in" style:use-optimal-column-width="false"/>
    </style:style>
    <style:style style:name="TableColumn47" style:family="table-column">
      <style:table-column-properties style:column-width="1.7041in" style:use-optimal-column-width="false"/>
    </style:style>
    <style:style style:name="TableColumn48" style:family="table-column">
      <style:table-column-properties style:column-width="1.0493in" style:use-optimal-column-width="false"/>
    </style:style>
    <style:style style:name="Table38" style:family="table">
      <style:table-properties style:width="10.11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Государственное бюджетное дошкольное образовательное учреждение детский сад № 30 Василеостровского района города Санкт-Петербург</text:p>
      <text:p text:style-name="P2"/>
      <text:p text:style-name="P3"/>
      <text:p text:style-name="P4">Проект в средней группе: «Подвиг нашего города».</text:p>
      <text:p text:style-name="P5"><text:span text:style-name="T6">Тип проекта:<text:s/></text:span><text:span text:style-name="T7">информационно-практико-ориентированный</text:span></text:p>
      <text:p text:style-name="P8"><text:span text:style-name="T9">Продолжительность:<text:s/></text:span><text:span text:style-name="T10">краткосрочный ( 1 неделя )</text:span></text:p>
      <text:p text:style-name="P11"><text:span text:style-name="T12">Участники:<text:s/></text:span><text:span text:style-name="T13">воспитатели, дети</text:span></text:p>
      <text:p text:style-name="P14"><text:span text:style-name="T15">Актуальность проблемы:<text:s/></text:span><text:span text:style-name="T16">патриотическое воспитание является важной частью формирования цельной личности. На кануне исторического события, дня снятия блокады Ленинграда, выяснилось, что дети не понимают значимости этой даты, не имеют достаточно знаний. В связи с этим был создан проект «Подвиг нашего города».</text:span></text:p>
      <text:p text:style-name="P17"><text:span text:style-name="T18">Цель:<text:s/></text:span><text:span text:style-name="T19">воспитание патриотичного человека</text:span></text:p>
      <text:p text:style-name="P20">Задачи:</text:p>
      <text:list text:style-name="LFO1" text:continue-numbering="true">
        <text:list-item>
          <text:p text:style-name="P21"><text:span text:style-name="T22">Познакомить детей с понятиями: мир, война, блокада, подвиг, Родина;</text:span></text:p>
        </text:list-item>
        <text:list-item>
          <text:p text:style-name="P23"><text:span text:style-name="T24">Развивать чувство долга и ответственности;</text:span></text:p>
        </text:list-item>
        <text:list-item>
          <text:p text:style-name="P25"><text:span text:style-name="T26">развивать внимательность, память, мышление;</text:span></text:p>
        </text:list-item>
        <text:list-item>
          <text:p text:style-name="P27"><text:span text:style-name="T28">воспитывать любовь к своему городу, уважение к Ветеранам, чувство гордости за свой город и иго жителей.</text:span></text:p>
        </text:list-item>
      </text:list>
      <text:p text:style-name="P29"><text:span text:style-name="T30">Ожидаемый результат проекта:<text:s/></text:span><text:span text:style-name="T31">у детей сформируется понятие о патриотизме, появится желание беречь свой город, уважительное отношение к жителям блокадного Ленинграда. Появится стремление решать любые конфликты мирным путем.</text:span></text:p>
      <text:p text:style-name="P32"><text:span text:style-name="T33">Продукты проекта:<text:s/></text:span><text:span text:style-name="T34">продукты (поделки) художественного творчества, досуг.</text:span></text:p>
      <text:p text:style-name="P35"/>
      <text:p text:style-name="P36"><text:span text:style-name="T37">Разработал проект воспитатель средней группы: Голубева И.В.</text:span></text:p>
      <text:p text:style-name="Обычный"/>
      <text:p text:style-name="Обычный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soft-page-break/>
            <text:p text:style-name="TableContents">День недели</text:p>
          </table:table-cell>
          <table:table-cell table:style-name="TableCell51" table:number-rows-spanned="2">
            <text:p text:style-name="TableContents">режим</text:p>
          </table:table-cell>
          <table:table-cell table:style-name="TableCell52" table:number-rows-spanned="2">
            <text:p text:style-name="TableContents">Интеграция образовательных областей</text:p>
          </table:table-cell>
          <table:table-cell table:style-name="TableCell53" table:number-columns-spanned="5">
            <text:p text:style-name="TableContents">Совместная деятедьность взрослого и детей с учетом интеграции образовательных областей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TableContents">Организация развивающей среды для<text:s/>самостоятельной деятельности детей</text:p>
          </table:table-cell>
          <table:table-cell table:style-name="TableCell55" table:number-rows-spanned="2">
            <text:p text:style-name="TableContents">Взаимодействие с родителями</text:p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TableContents">Групповая, подгруповая</text:p>
          </table:table-cell>
          <table:table-cell table:style-name="TableCell58" table:number-columns-spanned="2">
            <text:p text:style-name="TableContents">индивидуальная</text:p>
          </table:table-cell>
          <table:covered-table-cell/>
          <table:table-cell table:style-name="TableCell59" table:number-columns-spanned="2">
            <text:p text:style-name="TableContents">Образовательная деятельность в режимные моменты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3">
            <text:p text:style-name="TableContents">П</text:p>
            <text:p text:style-name="TableContents">О<text:line-break/>Н<text:line-break/>Е<text:line-break/>Д<text:line-break/>Е<text:line-break/>Л<text:line-break/>Ь<text:line-break/>Н<text:line-break/>И<text:line-break/>К<text:line-break/></text:p>
          </table:table-cell>
          <table:table-cell table:style-name="TableCell62">
            <text:p text:style-name="TableContents">утро</text:p>
          </table:table-cell>
          <table:table-cell table:style-name="TableCell63">
            <text:p text:style-name="TableContents">Физ. Культура, здоровье, социализация, труд</text:p>
          </table:table-cell>
          <table:table-cell table:style-name="TableCell64">
            <text:p text:style-name="TableContents">Утренняя гимнастика.</text:p>
            <text:p text:style-name="TableContents">Рассматривание книги и иллюстраций в ней «Лист Фикуса».</text:p>
          </table:table-cell>
          <table:table-cell table:style-name="TableCell65" table:number-columns-spanned="2">
            <text:p text:style-name="TableContents">Беседа с Егором и Никитой о необходимости правильного питания и завтрака.</text:p>
          </table:table-cell>
          <table:covered-table-cell/>
          <table:table-cell table:style-name="TableCell66" table:number-columns-spanned="2">
            <text:p text:style-name="TableContents">Ситуативная беседа во время во время подготовки к прогулке о необходимости взаимопомощи и ее роли в обществе.</text:p>
          </table:table-cell>
          <table:covered-table-cell/>
          <table:table-cell table:style-name="TableCell67">
            <text:p text:style-name="TableContents">Дежурство по столовой и в уголке природы. Подготовить иллюстрации с изображнием военного времени, техники. Выставить книгу «Лист фикуса».</text:p>
          </table:table-cell>
          <table:table-cell table:style-name="TableCell68" table:number-rows-spanned="3">
            <text:p text:style-name="TableContents">Папка- передвижка для родителей;</text:p>
            <text:p text:style-name="TableContents">«Патриотическое воспитание в семье».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TableContents">Непосредственно — образовательная область</text:p>
          </table:table-cell>
          <table:table-cell table:style-name="TableCell71">
            <text:p text:style-name="TableContents">Познание,<text:s/>коммуникация, социализация</text:p>
          </table:table-cell>
          <table:table-cell table:style-name="TableCell72" table:number-columns-spanned="5">
            <text:p text:style-name="TableContents">Формирование целостной картины мира: «Подвиг нашего города» (см. приложение).</text:p>
            <text:p text:style-name="TableContents">Физическая культура.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TableContents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TableContents">вечер</text:p>
          </table:table-cell>
          <table:table-cell table:style-name="TableCell76">
            <text:p text:style-name="TableContents">Познание, социализация</text:p>
          </table:table-cell>
          <table:table-cell table:style-name="TableCell77">
            <text:p text:style-name="TableContents">Чтение рассказа «Воровка» (Лист Фикуса).</text:p>
          </table:table-cell>
          <table:table-cell table:style-name="TableCell78" table:number-columns-spanned="2">
            <text:p text:style-name="TableContents">Провести с Никитой, Дашей и Толей беседу: «Вместе<text:s/>плохо, скучно врозь».</text:p>
          </table:table-cell>
          <table:covered-table-cell/>
          <table:table-cell table:style-name="TableCell79" table:number-columns-spanned="2">
            <text:p text:style-name="TableContents">Перед полдником ситуативная беседа о нормах питания в блокадном Ленинграде. Демонстрация куска хлеба.</text:p>
          </table:table-cell>
          <table:covered-table-cell/>
          <table:table-cell table:style-name="TableCell80">
            <text:p text:style-name="TableContents">Конструкторы разного вида для конструирования блокадного кольца и атрибуты для обыгрывания.</text:p>
          </table:table-cell>
          <table:covered-table-cell>
            <text:p text:style-name="Обычный"/>
          </table:covered-table-cell>
        </table:table-row>
        <table:table-row table:style-name="TableRow81">
          <table:table-cell table:style-name="TableCell82">
            <text:p text:style-name="TableContents">В</text:p>
            <text:p text:style-name="TableContents">Т</text:p>
            <text:soft-page-break/>
            <text:p text:style-name="TableContents">О</text:p>
            <text:p text:style-name="TableContents">Р</text:p>
            <text:p text:style-name="TableContents">Н</text:p>
            <text:p text:style-name="TableContents">И</text:p>
            <text:p text:style-name="TableContents">К</text:p>
          </table:table-cell>
          <table:table-cell table:style-name="TableCell83">
            <text:p text:style-name="TableContents">утро</text:p>
          </table:table-cell>
          <table:table-cell table:style-name="TableCell84">
            <text:p text:style-name="TableContents">Познание,<text:s/>физическая<text:s/><text:soft-page-break/>культура</text:p>
          </table:table-cell>
          <table:table-cell table:style-name="TableCell85">
            <text:p text:style-name="TableContents">Утренняя гимнастика.</text:p>
            <text:p text:style-name="TableContents">д.и. «Символы нашей<text:s/><text:soft-page-break/>страны» (смотри приложение). Рассматривание иллюстраций: «Достопримечательности нашего города».</text:p>
          </table:table-cell>
          <table:table-cell table:style-name="TableCell86" table:number-columns-spanned="2">
            <text:p text:style-name="TableContents">Рассматривание и обсуждение с Марком и<text:s/><text:soft-page-break/>Славой государственной символики нашего города и страны.</text:p>
          </table:table-cell>
          <table:covered-table-cell/>
          <table:table-cell table:style-name="TableCell87" table:number-columns-spanned="2">
            <text:p text:style-name="TableContents">Во<text:s/>время умывания<text:s/><text:soft-page-break/>беседа о питьевой воде, ее чистоте; упомянуть, что во время войны у людей даже не было чистой воды, пили, даже растопленный снег.</text:p>
          </table:table-cell>
          <table:covered-table-cell/>
          <table:table-cell table:style-name="TableCell88">
            <text:p text:style-name="TableContents">Иллюстрации для самостоятельного<text:s/><text:soft-page-break/>рассматривания «Военная техника».</text:p>
          </table:table-cell>
          <table:table-cell table:style-name="TableCell89">
            <text:p text:style-name="TableContents">Беседы с родителями о<text:s/><text:soft-page-break/>необходимости<text:s/>нравственно-патриотического воспитания.</text:p>
          </table:table-cell>
        </table:table-row>
        <table:table-row table:style-name="TableRow90">
          <table:table-cell table:style-name="TableCell91" table:number-rows-spanned="2">
            <text:p text:style-name="TableContents"/>
          </table:table-cell>
          <table:table-cell table:style-name="TableCell92">
            <text:p text:style-name="TableContents">Непосредственно-образовательная деятельность</text:p>
          </table:table-cell>
          <table:table-cell table:style-name="TableCell93">
            <text:p text:style-name="TableContents">Познание, художественно-эстетическое развитие, физическая культура.</text:p>
          </table:table-cell>
          <table:table-cell table:style-name="TableCell94" table:number-columns-spanned="6">
            <text:p text:style-name="TableContents">Формирование элементарных математических понятий: «Геометрические фигуры». Закрепить знания детей о геометрических фигурах, упражнять в счете в пределах пяти, продолжать учить сравнивать предметы по величине.</text:p>
            <text:p text:style-name="TableContents">Физическая культура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TableContents"/>
          </table: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TableContents">вечер</text:p>
          </table:table-cell>
          <table:table-cell table:style-name="TableCell98">
            <text:p text:style-name="TableContents">Худ. Эстетическое развитие, познание</text:p>
          </table:table-cell>
          <table:table-cell table:style-name="TableCell99">
            <text:p text:style-name="TableContents">Музыкальный досуг.</text:p>
            <text:p text:style-name="TableContents">Чтение художественной литературы: «Лист фикуса».</text:p>
          </table:table-cell>
          <table:table-cell table:style-name="TableCell100" table:number-columns-spanned="2">
            <text:p text:style-name="TableContents">Упражнять<text:s/>Анжелику и Ярославу в сравнении предметов по величине. Беседа и том, что такое уважение к пожилым людям с Алиной и Артемом.</text:p>
          </table:table-cell>
          <table:covered-table-cell/>
          <table:table-cell table:style-name="TableCell101" table:number-columns-spanned="2">
            <text:p text:style-name="TableContents">Во время подготовки к полднику беседа о том, как правильно и зачем принимать пищу.</text:p>
          </table:table-cell>
          <table:covered-table-cell/>
          <table:table-cell table:style-name="TableCell102">
            <text:p text:style-name="TableContents">Цветные карандаши мелки для расскрашивания военной техники, расскраски.</text:p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>утро</text:p>
          </table:table-cell>
          <table:table-cell table:style-name="TableCell106">
            <text:p text:style-name="TableContents">Физическая культура, труд, познание, здоровье</text:p>
          </table:table-cell>
          <table:table-cell table:style-name="TableCell107">
            <text:p text:style-name="TableContents">Утренняя гиманстика.</text:p>
            <text:p text:style-name="TableContents">Подготовка к сюжетно-ролевой игре: «Больница».</text:p>
            <text:p text:style-name="TableContents">Беседа: «Военный врач. Медсестра».</text:p>
          </table:table-cell>
          <table:table-cell table:style-name="TableCell108" table:number-columns-spanned="2">
            <text:p text:style-name="TableContents">Разучивание с Дашей и Машей пальчиковой гимнастики. Учить давать полные,<text:s/>развернутые ответы на вопросы.</text:p>
          </table:table-cell>
          <table:covered-table-cell/>
          <table:table-cell table:style-name="TableCell109" table:number-columns-spanned="2">
            <text:p text:style-name="TableContents">Во время умывания беседа ситуативная; «Зачем врачу чистые руки».</text:p>
          </table:table-cell>
          <table:covered-table-cell/>
          <table:table-cell table:style-name="TableCell110">
            <text:p text:style-name="TableContents">Настольно — печатная игра: «Геометрические фигуры». Дежурство в уголке природы. Причесывание кукол.</text:p>
          </table:table-cell>
          <table:table-cell table:style-name="TableCell111" table:number-rows-spanned="3">
            <text:p text:style-name="TableContents">Индивидуальные беседы и консультации с родителями о повторении дома<text:s/><text:soft-page-break/>стихотворения, выученного в детском саду. Текст стихотворения на стенд с информацией для родителей</text:p>
          </table:table-cell>
        </table:table-row>
        <text:soft-page-break/>
        <table:table-row table:style-name="TableRow112">
          <table:table-cell table:style-name="TableCell113" table:number-rows-spanned="2">
            <text:p text:style-name="TableContents">С</text:p>
            <text:p text:style-name="TableContents">Р</text:p>
            <text:p text:style-name="TableContents">Е</text:p>
            <text:p text:style-name="TableContents">Д</text:p>
            <text:p text:style-name="TableContents">А</text:p>
          </table:table-cell>
          <table:table-cell table:style-name="TableCell114">
            <text:p text:style-name="TableContents">Непосредственно-образовательная деятельность</text:p>
          </table:table-cell>
          <table:table-cell table:style-name="TableCell115">
            <text:p text:style-name="TableContents">Физическая культура, познание,.</text:p>
          </table:table-cell>
          <table:table-cell table:style-name="TableCell116" table:number-columns-spanned="6">
            <text:p text:style-name="TableContents">Речевое развитие: разучивание стихотворения «Салют над<text:s/>Ленинградом». Развивать у детей память; чувство гордость за свой город. Закреплять навык рассказывания стихотворения с выражением. (см. приложение).</text:p>
            <text:p text:style-name="TableContents">Физическая культура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TableContents">вечер</text:p>
          </table:table-cell>
          <table:table-cell table:style-name="TableCell119">
            <text:p text:style-name="TableContents">Познание, безопасноть, здоровье</text:p>
          </table:table-cell>
          <table:table-cell table:style-name="TableCell120">
            <text:p text:style-name="TableContents">Беседа о безопасности: «Можно ли выходить на<text:s/>замерзший водоем». Объяснить детям, почему этого делать нельзя, чем грозит треснувший лед. Обратить внимание на то, что во время блокады, <text:s text:c="2"/>люди очень рисковали, передвигаясь на грузовиках по дороге жизни. Чтение художественной литературы; « Лист фикуса».</text:p>
          </table:table-cell>
          <table:table-cell table:style-name="TableCell121" table:number-columns-spanned="2">
            <text:p text:style-name="TableContents">Повторить стихотворение: «Салют над Ленинградом» с Егором и Дашей. Учить читать стихотворение с выражением.</text:p>
          </table:table-cell>
          <table:covered-table-cell/>
          <table:table-cell table:style-name="TableCell122" table:number-columns-spanned="2">
            <text:p text:style-name="TableContents">Во время подготовки к прогулки беседа ситуативная о том, для чего нужен человеку свежий воздух, прогулки, закаливание.</text:p>
          </table:table-cell>
          <table:covered-table-cell/>
          <table:table-cell table:style-name="TableCell123">
            <text:p text:style-name="TableContents">Набор доктора и костюмы для сюжетно-ролевой игры «Больница».</text:p>
          </table:table-cell>
          <table:covered-table-cell>
            <text:p text:style-name="Обычный"/>
          </table:covered-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>утро</text:p>
          </table:table-cell>
          <table:table-cell table:style-name="TableCell127">
            <text:p text:style-name="TableContents">Познание, речевое развитие, физкультура, социализация</text:p>
          </table:table-cell>
          <table:table-cell table:style-name="TableCell128">
            <text:p text:style-name="TableContents">Утренняя гимнастика и разучивание пальчиковой игры. Беседа: «А как я могу отблагодарить ветеранов?» Донести до детей, что мы должны беречь свой город, который<text:s/>отстояли наши родственники, при любой возможности высказать сою благодарность,<text:s/><text:soft-page-break/>относится с уважением к ним и их подвигу.</text:p>
            <text:p text:style-name="TableContents"/>
            <text:p text:style-name="TableContents"/>
          </table:table-cell>
          <table:table-cell table:style-name="TableCell129" table:number-columns-spanned="2">
            <text:p text:style-name="TableContents">Разучивание чистоговорки на звук «Ж» с Даней, Марианой, Катей.</text:p>
            <text:p text:style-name="TableContents">Беседа о правилах поведения при общении с о взрослыми людьми с Егором, Никитой.</text:p>
          </table:table-cell>
          <table:covered-table-cell/>
          <table:table-cell table:style-name="TableCell130" table:number-columns-spanned="2">
            <text:p text:style-name="TableContents">Ситуативный разговор во время умывания о значении своего внешнего вида.</text:p>
          </table:table-cell>
          <table:covered-table-cell/>
          <table:table-cell table:style-name="TableCell131">
            <text:p text:style-name="TableContents">Грузовики, муляжи продуктов и деревянный конструктор для постройки и обыгрывания Дороги Жизни.</text:p>
          </table:table-cell>
          <table:table-cell table:style-name="TableCell132">
            <text:p text:style-name="TableContents">Предложить родителям показать детям монумент «Разорванное кольцо» и другие достопримечательности.</text:p>
          </table:table-cell>
        </table:table-row>
        <text:soft-page-break/>
        <table:table-row table:style-name="TableRow133">
          <table:table-cell table:style-name="TableCell134" table:number-rows-spanned="2">
            <text:p text:style-name="TableContents">Ч</text:p>
            <text:p text:style-name="TableContents">Е</text:p>
            <text:p text:style-name="TableContents">Т</text:p>
            <text:p text:style-name="TableContents">В</text:p>
            <text:p text:style-name="TableContents">Е</text:p>
            <text:p text:style-name="TableContents">Р</text:p>
            <text:p text:style-name="TableContents">Г</text:p>
          </table:table-cell>
          <table:table-cell table:style-name="TableCell135">
            <text:p text:style-name="TableContents">Непосредственно — образовательная деятельность</text:p>
          </table:table-cell>
          <table:table-cell table:style-name="TableCell136">
            <text:p text:style-name="TableContents">Художественно — эстетическое развитие; художественно творчество.</text:p>
          </table:table-cell>
          <table:table-cell table:style-name="TableCell137" table:number-columns-spanned="6">
            <text:p text:style-name="TableContents">Продуктивная деятельность: лепка самолетов и пушек. Развивать мелкую моторику, упражнять в использовании<text:s/>разных приемов лепки; закреплять навык работы с пластилином.</text:p>
            <text:p text:style-name="TableContents">Музыка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TableContents"/>
          </table: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TableContents">вечер</text:p>
          </table:table-cell>
          <table:table-cell table:style-name="TableCell141">
            <text:p text:style-name="TableContents">Познание, труд</text:p>
          </table:table-cell>
          <table:table-cell table:style-name="TableCell142">
            <text:p text:style-name="TableContents">Чтение художественной литературы: «Лист фикуса». Отгадывание загадок на тему военной техники. Дидактическая игра: «Чудесный мешочек».</text:p>
          </table:table-cell>
          <table:table-cell table:style-name="TableCell143" table:number-columns-spanned="2">
            <text:p text:style-name="TableContents">Повторить стихотворение с<text:s/>Анжеликой, Полиной. С Егором рассмотреть достопримечательности нашего города, особенно обратить внимание на монумент «Разорванное кольцо»</text:p>
          </table:table-cell>
          <table:covered-table-cell/>
          <table:table-cell table:style-name="TableCell144" table:number-columns-spanned="2">
            <text:p text:style-name="TableContents">Коллективное мытье игрушек. Дежурство по столовой.</text:p>
            <text:p text:style-name="TableContents">Пазлы, мозайка.</text:p>
          </table:table-cell>
          <table:covered-table-cell/>
          <table:table-cell table:style-name="TableCell145">
            <text:p text:style-name="TableContents">Ситуативный <text:s/>разговор во время одевания на прогулку о необходимости отзывчивости и взаимопомощи.</text:p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3">
            <text:p text:style-name="TableContents">П<text:line-break/>Я<text:line-break/>Т<text:line-break/>Н<text:line-break/>И<text:line-break/>Ц<text:line-break/>А</text:p>
          </table:table-cell>
          <table:table-cell table:style-name="TableCell148">
            <text:p text:style-name="TableContents">утро</text:p>
          </table:table-cell>
          <table:table-cell table:style-name="TableCell149">
            <text:p text:style-name="TableContents">Физ.культура, речевое развитие, познание, социализация</text:p>
          </table:table-cell>
          <table:table-cell table:style-name="TableCell150">
            <text:p text:style-name="TableContents">Утренняя гимнастика.</text:p>
            <text:p text:style-name="TableContents">Настольно-печатные игры. <text:s/>Разучивание чистоговорок.</text:p>
            <text:p text:style-name="TableContents"/>
          </table:table-cell>
          <table:table-cell table:style-name="TableCell151" table:number-columns-spanned="2">
            <text:p text:style-name="TableContents">Повторение чистоговорок с Даней, Алиной, Славой.</text:p>
          </table:table-cell>
          <table:covered-table-cell/>
          <table:table-cell table:style-name="TableCell152" table:number-columns-spanned="2">
            <text:p text:style-name="TableContents">Дежурство<text:s/>в уголке природы и по столовой.</text:p>
          </table:table-cell>
          <table:covered-table-cell/>
          <table:table-cell table:style-name="TableCell153">
            <text:p text:style-name="TableContents">Сиутуативный разговор, во время подготовки к завтраку: « Хлеб всему голова».</text:p>
          </table:table-cell>
          <table:table-cell table:style-name="TableCell154" table:number-rows-spanned="3">
            <text:p text:style-name="TableContents">Беседы с родителями индивидуальные, ответы на интересующие их вопросы.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TableContents">Непосредственно-образовательная деятельность</text:p>
          </table:table-cell>
          <table:table-cell table:style-name="TableCell157">
            <text:p text:style-name="TableContents">Художественно творчество,<text:s/>художественно — эстетическое развитие</text:p>
          </table:table-cell>
          <table:table-cell table:style-name="TableCell158" table:number-columns-spanned="6">
            <text:p text:style-name="TableContents">Рисование: «Салют в Ленинграде». Совершенствовать навык рисования красками; учить передавать в рисунке праздничное настроение.</text:p>
            <text:p text:style-name="TableContents">Музыка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TableContents">вечер</text:p>
          </table:table-cell>
          <table:table-cell table:style-name="TableCell161">
            <text:p text:style-name="TableContents">Познание,<text:s/><text:soft-page-break/>физическая культура</text:p>
          </table:table-cell>
          <table:table-cell table:style-name="TableCell162" table:number-columns-spanned="2">
            <text:p text:style-name="TableContents">Чтение художественной<text:s/><text:soft-page-break/>литературы; «Лист<text:s/>фикуса».</text:p>
            <text:p text:style-name="TableContents">Спортивно-патриотическая игра; «Курс молодого бойца.»</text:p>
          </table:table-cell>
          <table:covered-table-cell/>
          <table:table-cell table:style-name="TableCell163" table:number-columns-spanned="2">
            <text:p text:style-name="TableContents">Доделать рисунки с детьми,<text:s/><text:soft-page-break/>которые не успели.</text:p>
          </table:table-cell>
          <table:covered-table-cell/>
          <table:table-cell table:style-name="TableCell164" table:number-columns-spanned="2">
            <text:p text:style-name="TableContents">Спортивный инвентарь для<text:s/><text:soft-page-break/>спортивнх игр детей.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itFire</dc:creator>
    <meta:creation-date>2015-01-21T13:40:00Z</meta:creation-date>
    <dc:date>2015-04-04T10:57:00Z</dc:date>
    <meta:template xlink:href="Normal" xlink:type="simple"/>
    <meta:editing-cycles>4</meta:editing-cycles>
    <meta:editing-duration>PT46080S</meta:editing-duration>
    <meta:document-statistic meta:page-count="6" meta:paragraph-count="15" meta:word-count="1189" meta:character-count="7955" meta:row-count="56" meta:non-whitespace-character-count="6781"/>
  </office:meta>
</office:document-meta>
</file>