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line-height="150%"/>
      <style:text-properties fo:language="ru" fo:country="RU"/>
    </style:style>
    <style:style style:name="P4" style:parent-style-name="Standard" style:family="paragraph">
      <style:paragraph-properties fo:line-height="150%"/>
      <style:text-properties fo:language="ru" fo:country="RU"/>
    </style:style>
    <style:style style:name="P5" style:parent-style-name="Standard" style:family="paragraph">
      <style:paragraph-properties fo:line-height="150%"/>
      <style:text-properties fo:language="ru" fo:country="RU"/>
    </style:style>
    <style:style style:name="P6" style:parent-style-name="Standard" style:family="paragraph">
      <style:paragraph-properties fo:line-height="150%"/>
      <style:text-properties fo:language="ru" fo:country="RU"/>
    </style:style>
    <style:style style:name="P7" style:parent-style-name="Standard" style:family="paragraph">
      <style:paragraph-properties fo:line-height="150%"/>
      <style:text-properties fo:language="ru" fo:country="RU"/>
    </style:style>
    <style:style style:name="P8" style:parent-style-name="Standard" style:family="paragraph">
      <style:paragraph-properties fo:line-height="150%"/>
      <style:text-properties fo:language="ru" fo:country="RU"/>
    </style:style>
    <style:style style:name="P9" style:parent-style-name="Standard" style:family="paragraph">
      <style:paragraph-properties fo:line-height="150%"/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P11" style:parent-style-name="Standard" style:family="paragraph">
      <style:paragraph-properties fo:line-height="150%"/>
      <style:text-properties fo:language="ru" fo:country="RU"/>
    </style:style>
    <style:style style:name="P12" style:parent-style-name="Standard" style:family="paragraph">
      <style:paragraph-properties fo:line-height="150%"/>
      <style:text-properties fo:language="ru" fo:country="RU"/>
    </style:style>
    <style:style style:name="P13" style:parent-style-name="Standard" style:family="paragraph">
      <style:paragraph-properties fo:line-height="150%" fo:text-indent="2.9375in"/>
      <style:text-properties fo:language="ru" fo:country="RU"/>
    </style:style>
    <style:style style:name="P14" style:parent-style-name="Standard" style:family="paragraph">
      <style:paragraph-properties fo:line-height="150%" fo:text-indent="2.9375in"/>
      <style:text-properties fo:language="ru" fo:country="RU"/>
    </style:style>
    <style:style style:name="P15" style:parent-style-name="Standard" style:family="paragraph">
      <style:paragraph-properties fo:line-height="150%" fo:text-indent="2.9375in"/>
    </style:style>
    <style:style style:name="T1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h text:style-name="P1" text:outline-level="1">Для вас, родители!</text:h>
      <text:p text:style-name="P2">«Растём вместе»</text:p>
      <text:p text:style-name="P3">Игра — это, пожалуй, самое любимое занятие детей и даже некоторых взрослых. Она является хорошим способом увлечь ребёнка творческим или мыслительным<text:s/>процессом, научить считать и писать. Я, в свою очередь, рассматриваю<text:s/><text:s/>её<text:s/><text:s/>прежде всего как вспомогательный материал, с помощью которого мы, взрослые (воспитатели, педагоги и родители), должны превратить в праздник любой обычный день.</text:p>
      <text:p text:style-name="P4">Дорогие родители! Давайте играть в Лего вместе с детьми. А я постараюсь своими «подсказками» помочь сделать вам каждый новый день вашего ребёнка насыщенным и интересным.</text:p>
      <text:p text:style-name="P5">Вот Вам и первая «подсказка»!</text:p>
      <text:list text:style-name="LFO1" text:continue-numbering="true">
        <text:list-item>
          <text:p text:style-name="P6">Помните о том, что любое совместное дело, игровой процесс, даже самый короткий,<text:s/>доставляет неописуемый восторг вашему ребёнку. Играйте вместе с детьми!<text:line-break/>И тогда каждый день будет казаться им праздником.</text:p>
        </text:list-item>
        <text:list-item>
          <text:p text:style-name="P7">Постарайтесь, играя с ребёнком быть ему партнёром. Забудьте о своём превосходстве, связанным с большей опытностью.</text:p>
        </text:list-item>
        <text:list-item>
          <text:p text:style-name="P8">Очень сильно ребёнка травмирует ситуация, когда взрослый не придаёт значения мыслям, которые кажутся ребёнку самыми важными.<text:line-break/>Цените переживания вашего ребёнка и не бойтесь поделиться с ним своими мыслями и чувствами. Тогда<text:s/><text:s/>ребёнок сможет говорить о своих собственных идеях<text:s/>без страха<text:s/>и<text:s/><text:s/>быть непонятым.<text:bookmark-start text:name="_GoBack"/><text:bookmark-end text:name="_GoBack"/></text:p>
        </text:list-item>
        <text:list-item>
          <text:p text:style-name="P9">Старайтесь постепенно усложнять игру. Ощутив успех, ребёнок, как правило, не останавливается на достигнутом, стремится научиться чему-то новому.<text:line-break/>Исключение можно сделать лишь для детей с завышенной самооценкой. У таких детей следует формировать умение признавать своё поражение, искать его причину и пытаться, с одной стороны, снижать уровень притязаний, а с другой — добиваться лучших результатов.</text:p>
        </text:list-item>
      </text:list>
      <text:p text:style-name="P10">Дорогие мамы и папы (бабушки и дедушки)!</text:p>
      <text:p text:style-name="P11">Играйте с детьми, узнавайте окружающий мир с<text:s/>помощью современных Лего-материалов и получайте удовольствие от жизни.</text:p>
      <text:p text:style-name="P12">Удачи Вам!</text:p>
      <text:p text:style-name="P13">Ваш друг и помощник,</text:p>
      <text:p text:style-name="P14">педагог дополнительного образования</text:p>
      <text:p text:style-name="P15"><text:span text:style-name="T16">Пономаренко Иветта Наумо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ветта</dc:creator>
    <meta:creation-date>2009-04-16T11:32:00Z</meta:creation-date>
    <dc:date>2015-03-20T09:43:00Z</dc:date>
    <meta:template xlink:href="Normal.dotm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888" meta:row-count="13" meta:non-whitespace-character-count="1609"/>
  </office:meta>
</office:document-meta>
</file>