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span text:style-name="T1">Путешествие в страну <text:s text:c="2"/>Математики </text:span></text:p>
      <text:p text:style-name="P4"><text:s text:c="5"/>Развлечение для детей старшей группы</text:p>
      <text:p text:style-name="P4"/>
      <text:p text:style-name="P2">Дети под музыку заходят в зал и становятся возле стульчиков.</text:p>
      <text:p text:style-name="P1"><text:span text:style-name="T2">Ведущий</text:span><text:span text:style-name="T3">: Ребята,сегодня мы с вами будем решать необычные задачи,выполнять упражнения на смекалку и сообразительность. К нам в гости пришел кот Леопольд.</text:span></text:p>
      <text:p text:style-name="P3">/Кот Леопольд под музыку входит в зал./</text:p>
      <text:p text:style-name="P1"><text:span text:style-name="T2">Кот Леопольд:</text:span><text:span text:style-name="T3">Здравствуйте,ребята. Я принес вам письмо от королевы Математики.</text:span></text:p>
      <text:p text:style-name="P1"><text:span text:style-name="T2">Ведущий:</text:span><text:span text:style-name="T3">Сейчас мы откроем конверт и узнаем,что там написано</text:span></text:p>
      <text:p text:style-name="P2">/Открывает конверт и читает/:</text:p>
      <text:p text:style-name="P2">«Ребята,я очень хотела придти к вам в гости,но злой волшебник меня заколдовал. Если вы мне поможете,то я смогу к вам попасть. Для этого <text:s/>необходимо выполнить задания:у злого волшебника есть магическое число,если его произнести вслух,то все чары волшебника рассеются. Узнайте,пожалуйста,какое это число.»</text:p>
      <text:p text:style-name="P2">Поместите на фланелеграф шесть кружков зелёного цвета. Что нужно сделать,чтобы кружков стало на один меньше?</text:p>
      <text:p text:style-name="P2">/Убрать один кружок/</text:p>
      <text:p text:style-name="P2">-Сколько кружков осталось?/Пять/</text:p>
      <text:p text:style-name="P2">Это и есть магическое число. Стоит только хлопнуть пять раз в ладоши и произнести это число вслух,и мы с вами сможем помочь королеве Математики.</text:p>
      <text:p text:style-name="P2"><text:s/>/Дети хлопают в ладоши,считая до пяти/</text:p>
      <text:p text:style-name="P2">/Входит королева Математики/</text:p>
      <text:p text:style-name="P1"><text:span text:style-name="T2">Королева Математики:</text:span><text:span text:style-name="T3">Спасибо,ребята,вы меня освободили от злого волшебника. Я вам принесла сундучок. В нем много интересного <text:s/>вы увидите,если откроете. Но открыть его не так-то просто. Перед вами замочки,вы должны подобрать к замочку ключик. Для этого нужно закрасить замочек красным цветом и правильно определить,какая геометрическая фигура будет являться ключиком.</text:span></text:p>
      <text:p text:style-name="P2">/Дети закрашивают замочки,открывают сундучок,достают куб/</text:p>
      <text:p text:style-name="P1"><text:span text:style-name="T2">Королева Математики:</text:span><text:span text:style-name="T3"> С помощью этого куба вы узнаете,какие задания вам я принесла. Кто из вас бросит куб?</text:span></text:p>
      <text:p text:style-name="P2">/Дети бросают куб,считают,сколько кружочков выпадает на верхней грани,находят конверт с таким же количеством кружков,в котором дано задание./</text:p>
      <text:p text:style-name="P3"><text:soft-page-break/>Задание 1. Умеете ли вы считать до 10?</text:p>
      <text:p text:style-name="P2">Давайте разделимся на две команды. Придумайте название своим командам /»Знайки» и «Почемучки»/</text:p>
      <text:p text:style-name="P2"><text:s/>Сейчас мы посмотрим,умеете ли вы считать в пределах 10.</text:p>
      <text:p text:style-name="P2">Каждая команда возьмет по грузовику. На противоположной стороне находится коробка с игрушками. Вам нужно среди игрушек выбрать рыбок,причем команде «Знаек» перевезти 10 больших рыбок,а команде «Почемучек» 10 маленьких рыбок. Разрешается перевозить только по одной рыбке.</text:p>
      <text:p text:style-name="P2">/Дети выполняют задание/</text:p>
      <text:p text:style-name="P3">Задание 2.</text:p>
      <text:p text:style-name="P2">Каждому из вас я дам карточку с заданием. Определите,какой фигуры не достает.</text:p>
      <text:p text:style-name="P2">/Дети выполняют задание «Сравни и заполни»/</text:p>
      <text:p text:style-name="P3">Задание 3.</text:p>
      <text:p text:style-name="P2">Решите-ка задачи.</text:p>
      <text:p text:style-name="P2">Команде «Знаек».</text:p>
      <text:p text:style-name="P2">На полянке у реки</text:p>
      <text:p text:style-name="P2">Жили майские жуки.</text:p>
      <text:p text:style-name="P2">Дочка,сын,отец и мать</text:p>
      <text:p text:style-name="P2">Кто успел их сосчитать?</text:p>
      <text:p text:style-name="P2">/Четыре жука/</text:p>
      <text:p text:style-name="P2">Команде «Почемучек»</text:p>
      <text:p text:style-name="P2">В снег упал Серёжка,</text:p>
      <text:p text:style-name="P2">А за ним Алёшка,</text:p>
      <text:p text:style-name="P2">А за ним Маринка,</text:p>
      <text:p text:style-name="P2">А за ней Иринка,</text:p>
      <text:p text:style-name="P2">А потом упал Игнат</text:p>
      <text:p text:style-name="P2">Сколько на снегу ребят?</text:p>
      <text:p text:style-name="P2">/Пять/</text:p>
      <text:p text:style-name="P3"><text:s/>Королева Математики:<text:span text:style-name="T4">Ну что ж с заданиями вы справились. Мне очень понравилось у вас. Да только ждут меня ребята в другом детском саду. До свидания. Я обязательно приду к вам в другой раз.</text:span></text:p>
      <text:p text:style-name="P2">/Королева Математики уходит/</text:p>
      <text:p text:style-name="P3">Ведущая:<text:span text:style-name="T4">Ребята,обратите внимания на стену. Вы видите геометрические фигуры? Найдите и посмотрите на большой зеленый квадрат,на маленький красный треугольник,на желтый большой круг /По методике Базарнова/</text:span></text:p>
      <text:p text:style-name="P3"><text:span text:style-name="T4">А сейчас мы с вами поиграем./Дети становятся в круг,проводится </text:span><text:soft-page-break/><text:span text:style-name="T4">игра «Назови день недели» Воспитатель бросает мяч,дети отвечают на вопросы/:</text:span></text:p>
      <text:p text:style-name="P2">-Какой сегодня день недели?</text:p>
      <text:p text:style-name="P2">-Какой день недели был вчера?</text:p>
      <text:p text:style-name="P2">-Какой день недели будет завтра?</text:p>
      <text:p text:style-name="P2">-Назовите дни недели по порядку.</text:p>
      <text:p text:style-name="P3">Ведущая:<text:span text:style-name="T4">Ребята,королева Математики за хорошие знания оставила вам подарки/Достает из сундучка машины и куклы,дарит детям.Под музыку дети выходят из зала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3S</meta:editing-duration>
    <meta:editing-cycles>5</meta:editing-cycles>
    <meta:generator>OpenOffice/4.0.1$Win32 OpenOffice.org_project/401m5$Build-9714</meta:generator>
    <dc:date>2015-03-20T18:18:42.94</dc:date>
    <meta:document-statistic meta:table-count="0" meta:image-count="0" meta:object-count="0" meta:page-count="3" meta:paragraph-count="52" meta:word-count="501" meta:character-count="3568"/>
    <meta:user-defined meta:name="Info 1"/>
    <meta:user-defined meta:name="Info 2"/>
    <meta:user-defined meta:name="Info 3"/>
    <meta:user-defined meta:name="Info 4"/>
  </office:meta>
</office:document-meta>
</file>