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3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 style:list-style-name="L4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widows="1" fo:text-indent="1.25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Normal_20__28_Web_29_">
      <style:paragraph-properties fo:margin-top="0.279cm" fo:margin-bottom="0cm" fo:text-align="center" style:justify-single-word="false"/>
    </style:style>
    <style:style style:name="P25" style:family="paragraph" style:parent-style-name="Normal_20__28_Web_29_">
      <style:paragraph-properties fo:margin-top="0.176cm" fo:margin-bottom="0cm" fo:text-align="center" style:justify-single-word="false"/>
    </style:style>
    <style:style style:name="P26" style:family="paragraph" style:parent-style-name="Normal_20__28_Web_29_">
      <style:paragraph-properties fo:margin-top="0.176cm" fo:margin-bottom="0cm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6" style:family="text">
      <style:text-properties style:font-name="Times New Roman" fo:font-size="14pt" style:font-name-asian="MS Mincho" style:font-size-asian="14pt" style:font-size-complex="14pt"/>
    </style:style>
    <style:style style:name="T7" style:family="text">
      <style:text-properties style:font-name="Times New Roman" fo:font-style="normal" fo:font-weight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style:text-underline-style="none" fo:font-weight="bold" style:font-weight-asian="normal" style:font-weight-complex="normal"/>
    </style:style>
    <style:style style:name="T10" style:family="text">
      <style:text-properties style:font-name="Times New Roman" style:text-underline-style="none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style:text-underline-style="solid" style:text-underline-width="auto" style:text-underline-color="font-color" fo:font-weight="bold"/>
    </style:style>
    <style:style style:name="T20" style:family="text">
      <style:text-properties fo:color="#161908" style:font-name="Times New Roman" fo:font-size="14pt" style:font-size-asian="14pt" style:language-asian="ru" style:country-asian="RU" style:font-size-complex="14pt"/>
    </style:style>
    <style:style style:name="T21" style:family="text">
      <style:text-properties fo:color="#161908" style:font-name="Times New Roman" style:language-asian="ru" style:country-asian="RU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 style:font-weight-asian="normal" style:font-weight-complex="normal"/>
    </style:style>
    <style:style style:name="T26" style:family="text">
      <style:text-properties fo:font-size="13.5pt" fo:font-weight="bold" style:font-size-asian="13.5pt" style:font-weight-asian="bold" style:font-size-complex="13.5pt" style:font-weight-complex="bold"/>
    </style:style>
    <style:style style:name="T27" style:family="text">
      <style:text-properties fo:font-size="13.5pt" style:font-size-asian="13.5pt" style:font-weight-asian="bold" style:font-size-complex="13.5pt" style:font-weight-complex="bold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language="ru" fo:country="RU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6">Создание условий для формирования</text:span></text:p>
      <text:p text:style-name="P25"><text:span text:style-name="T26">социально-личностных представлений воспитанников</text:span></text:p>
      <text:p text:style-name="P26"><text:span text:style-name="T27">в рамках введения ФГОС дошкольного образования.</text:span></text:p>
      <text:p text:style-name="P25"><text:span text:style-name="T26"/></text:p>
      <text:p text:style-name="P24"><text:span text:style-name="T28">«Благотворительная акция </text:span><text:span text:style-name="T29">«Белый цветок»</text:span><text:span text:style-name="T28"> </text:span></text:p>
      <text:p text:style-name="P24"><text:span text:style-name="T28">как одна из форм формирования моральных качеств у детей»</text:span></text:p>
      <text:p text:style-name="P24"><text:span text:style-name="T28"/></text:p>
      <text:p text:style-name="P26"><text:span text:style-name="T26"/></text:p>
      <text:p text:style-name="P1"/>
      <text:p text:style-name="P1"/>
      <text:p text:style-name="P1"/>
      <text:p text:style-name="P1"/>
      <text:p text:style-name="P1">Проектная деятельность: </text:p>
      <text:p text:style-name="P5">Благотворительная акция</text:p>
      <text:p text:style-name="P6">«<text:span text:style-name="T12">Белый цветок</text:span>»</text:p>
      <text:p text:style-name="P9"> </text:p>
      <text:p text:style-name="P2">Акция проводится среди дошкольников (<text:span text:style-name="T12">3</text:span>-7лет) <text:span text:style-name="T12">МКДОУ Козловский детский сад.</text:span></text:p>
      <text:p text:style-name="P7">Организатор акции:</text:p>
      <text:p text:style-name="P16">данная акция проводится по инициативе Воронежской и Борисоглебской Епархии и ВИИ «Опора России,» а также при поддержке и участии <text:s/>Правительства Воронежской области, Общественной палаты Воронежской области и администрации Бутурлиновского муниципального района.</text:p>
      <text:p text:style-name="P16">Сотрудники, родители, дети МКДОУ Козловский детский сад.</text:p>
      <text:p text:style-name="P7"><text:span text:style-name="T12">Актуальность:</text:span></text:p>
      <text:p text:style-name="P21"><text:span text:style-name="T20">Благотворительность стала заметной частью современной жизни. Придет день, и нам нужно будет объяснить детям, что это такое и зачем люди ею занимаются. Занятие благотворительностью, безусловно, воспитывает в ребенке понимание того, что такое хорошо и что такое плохо. Это замечательная возможность развить привычку к доброте, научить думать о тех, кому хуже, чем нам. Все просто: дети воспитываются примером, и если им с раннего детства показывать, что можно жить так, чтобы другим от тебя была польза, скорее всего, эта картина станет их жизненной моделью. </text:span><text:span text:style-name="T2">То, что заложим сегодня в душу ребенка, проявится позднее, станет его и нашей жизнью. Дошкольный возраст – период активного познания мира и человеческих отношений. Работа дошкольного учреждения в этом направлении построена таким образом, чтобы заложить в ребенке те человеческие качества, которые позволяют вырастить не только интеллектуальную, но и духовно богатую личность. Интеллект плюс характер, в который заключены нравственные основы </text:span><text:span text:style-name="T6">-</text:span><text:span text:style-name="T2"> вот наша сегодня задача.</text:span></text:p>
      <text:p text:style-name="P22"><text:soft-page-break/><text:span text:style-name="T21">На сегодняшний день мы имеем опыт проведения благотворительных акций в помощь детям. Эти акции являются хорошей школой для воспитания у дошкольников таких качеств как милосердие, терпение, взаимопонимание, доброта, а так же позволяют нам о</text:span><text:span text:style-name="T1">казывать материальную помощь ребятам, которые в ней нуждаются в силу различных жизненных обстоятельств.</text:span></text:p>
      <text:p text:style-name="P2"><text:s text:c="2"/><text:span text:style-name="T23">Цель акции:</text:span></text:p>
      <text:p text:style-name="P2">Создание условий для формирования социально-нравственных, духовных ценностей дошкольников</text:p>
      <text:p text:style-name="P7">Задачи акции:</text:p>
      <text:p text:style-name="P2">1. Способствовать развитию таких ценностных качеств дошкольников, как: доброта, искренность, великодушие, милосердие, бескорыстие;</text:p>
      <text:p text:style-name="P2">2. Познакомить дошкольников с понятием благотворительность;</text:p>
      <text:list xml:id="list9146108414783613319" text:style-name="L3">
        <text:list-header>
          <text:p text:style-name="P3"><text:span text:style-name="T12">3.</text:span>Привлечь дошкольников к благотворительному движению.</text:p>
        </text:list-header>
      </text:list>
      <text:p text:style-name="P2"/>
      <text:p text:style-name="P14"><text:span text:style-name="T24">Ресурсное (материально-техническое) обеспечение проекта:</text:span></text:p>
      <text:p text:style-name="P17">ноутбук, музыкальный центр.</text:p>
      <text:p text:style-name="P14"><text:span text:style-name="T24">Основные этапы реализации проекта:</text:span></text:p>
      <text:p text:style-name="P14"><text:span text:style-name="T24">1 этап: </text:span></text:p>
      <text:p text:style-name="P14"><text:span text:style-name="T25"><text:s/></text:span><text:span text:style-name="T10">По доброй традиции в сентябре в нашем саду организуется благотворительная <text:s/>акция «Белый цветок», вырученные средства от которой перечисляются нуждающимся детям. </text:span></text:p>
      <text:p text:style-name="P14"><text:span text:style-name="T10"/></text:p>
      <text:p text:style-name="P10"><text:span text:style-name="T19">Предварительная работа с детьми:</text:span></text:p>
      <text:p text:style-name="P10"><text:span text:style-name="T12">-</text:span> <text:span text:style-name="T18">изготовление дошкольниками, </text:span><text:span text:style-name="T13">родителями, сотрудниками <text:s/>-</text:span><text:span text:style-name="T18"> <text:s/></text:span><text:span text:style-name="T13">белых цветов</text:span><text:span text:style-name="T18">;</text:span></text:p>
      <text:p text:style-name="P10"><text:span text:style-name="T13">- </text:span><text:span text:style-name="T18">чтение стихов, рассказов, сказок о дружбе, доброте;</text:span></text:p>
      <text:list xml:id="list6919160543340030959" text:style-name="L2">
        <text:list-header>
          <text:p text:style-name="P11"><text:span text:style-name="T13">- </text:span><text:span text:style-name="T18">организация выставки детских рисунков «Я и мой друг»;</text:span></text:p>
          <text:p text:style-name="P11"><text:span text:style-name="T13">-</text:span> <text:span text:style-name="T18">слушание музыкальных произведений о дружбе, доброте;</text:span></text:p>
        </text:list-header>
      </text:list>
      <text:p text:style-name="P10"><text:span text:style-name="T13">- </text:span><text:span text:style-name="T18">знакомство с пословицами, поговорками о доброте и дружбе;</text:span></text:p>
      <text:list xml:id="list5683741927789241160" text:style-name="L4">
        <text:list-header>
          <text:p text:style-name="P12"><text:span text:style-name="T13">- </text:span><text:span text:style-name="T18">беседа с дошкольниками о том, что в наше</text:span><text:span text:style-name="T13">й стране живут детки</text:span><text:span text:style-name="T18">, </text:span><text:span text:style-name="T13">которые нуждаются в помощи.</text:span></text:p>
          <text:p text:style-name="P12"><text:span text:style-name="T13"/></text:p>
        </text:list-header>
      </text:list>
      <text:p text:style-name="P14"><text:span text:style-name="T24">2 этап: </text:span></text:p>
      <text:p text:style-name="P10"><text:span text:style-name="T13">Началом станет беседа, в которой </text:span><text:span text:style-name="T18">воспитатель подводит детей к теме «</text:span><text:span text:style-name="T13">благотворительности</text:span><text:span text:style-name="T18">».</text:span></text:p>
      <text:p text:style-name="P10"><text:span text:style-name="T18"><text:s/>Дети выражают свое желание по</text:span><text:span text:style-name="T13">мочь <text:s/>детям.</text:span></text:p>
      <text:p text:style-name="P4"><text:span text:style-name="T11">Воспитатель:</text:span> А <text:span text:style-name="T12">как мы можем помочь детям?</text:span></text:p>
      <text:p text:style-name="P4"><text:span text:style-name="T11">Дети: </text:span>предлагают различные ответы</text:p>
      <text:p text:style-name="P4"><text:span text:style-name="T11">В: </text:span>предлагает вспомнить, чем они занимались</text:p>
      <text:p text:style-name="P4"><text:span text:style-name="T11">Д: </text:span>делали поделки, рисовали рисунки на выставку, пели песни, учили стихи</text:p>
      <text:p text:style-name="P4"><text:span text:style-name="T11">В: </text:span>А что если на<text:span text:style-name="T12">м подготовить концерт, пригласить гостей и подарить всем зрителям на этом концерте белые цветочки.</text:span></text:p>
      <text:p text:style-name="P15"><text:span text:style-name="T9">Д: </text:span><text:span text:style-name="T10">соглашаются</text:span><text:span text:style-name="T9">, </text:span><text:span text:style-name="T10">назначается дата концерта</text:span></text:p>
      <text:p text:style-name="P8"/>
      <text:p text:style-name="P23"><text:span text:style-name="T2">В преддверии </text:span><text:span text:style-name="T4">акции</text:span><text:span text:style-name="T2"> <text:s/>воспитатели рассказывают воспитанникам о том, что есть </text:span><text:soft-page-break/><text:span text:style-name="T2">дети, которые тяжело больны, что им надо помогать, объясняют, что такое благотворительность. <text:s/>Дети </text:span><text:span text:style-name="T4">изготавливают с воспитателями, дома с родителями белые цветы, </text:span><text:span text:style-name="T2">приносят </text:span><text:span text:style-name="T4">их в детский сад</text:span><text:span text:style-name="T2"> . Сотрудники ДОУ также принимают активное участие. В этот период все клеят, </text:span><text:span text:style-name="T4">вырезают,</text:span><text:span text:style-name="T2"> мастерят.</text:span><text:span text:style-name="T3"> </text:span></text:p>
      <text:p text:style-name="P23"><text:span text:style-name="T2"><text:s/></text:span><text:span text:style-name="T3">В</text:span><text:span text:style-name="T5">о время</text:span><text:span text:style-name="T3"> день проведения </text:span><text:span text:style-name="T5">акции</text:span><text:span text:style-name="T3"> <text:s/>в ДОУ царит необыкновенная атмосфера доброты, тепла, поддержки: с утра слышны <text:s/>песни, стихи, притчи о добре; привлекают внимание высказывания и картинки на соответствующую тему.</text:span></text:p>
      <text:p text:style-name="P23"><text:span text:style-name="T3"/></text:p>
      <text:p text:style-name="P14"><text:span text:style-name="T8">3 этап: </text:span></text:p>
      <text:p text:style-name="P23"><text:span text:style-name="T2">В нашей акции участвует большое количество людей, которые объединены единой целью: оказание помощи тяжелобольным детям, нуждающимся в дорогостоящем лечении.</text:span></text:p>
      <text:p text:style-name="P20"><text:span text:style-name="T2">В результате акции <text:s text:c="2"/>мы воспитываем у дошкольников <text:s/>человеческие качества, которые базируются на духовности и нравственности; дети приобретают <text:s/>знания о том, что людей на Земле много, но они все разные, среди них есть нуждающиеся в нашей помощи.</text:span><text:span text:style-name="T16"> </text:span><text:span text:style-name="T2"><text:s/>Значимостью данной работы является высокая заинтересованность сотрудников, родителей в проведении благотворительных дней, осознанность и эффективность проводимых мероприятий.</text:span></text:p>
      <text:p text:style-name="P20"><text:span text:style-name="T17">4</text:span><text:span text:style-name="T14"> этап:</text:span></text:p>
      <text:p text:style-name="P20"><text:span text:style-name="T3"><text:s/></text:span><text:span text:style-name="T5">В</text:span><text:span text:style-name="T3"> 201</text:span><text:span text:style-name="T5">4</text:span><text:span text:style-name="T3"> году было собрано и </text:span><text:span text:style-name="T5">передано настоятелю из храма города Бутурлиновки отцу Александру 2300</text:span><text:span text:style-name="T3"> рублей.</text:span></text:p>
      <text:p text:style-name="P19"><text:span text:style-name="T2">Мы <text:s/>уважаем тех, кто участвует в благотворительности. Нам кажется, научиться думать не только о себе и испытывать желание помочь тому, кому сейчас хуже, чем тебе — значит быть человеком высшего порядка. Тем более, если речь идет о детях. И мы убеждены, что если есть хотя бы один шанс помочь ребенку, нужно его использовать. </text:span></text:p>
      <text:p text:style-name="P13"><text:span text:style-name="T7">По окончании концерта с ребятами, участниками акции проведена беседа с целью получения «обратной связи» о том, что они делали, зачем, какие чувства испытывают, понравилось ли им делать добрые дела.</text:span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 </text:p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3S</meta:editing-duration>
    <meta:editing-cycles>3</meta:editing-cycles>
    <meta:generator>OpenOffice/4.1.1$Win32 OpenOffice.org_project/411m6$Build-9775</meta:generator>
    <dc:date>2015-03-23T13:09:11.36</dc:date>
    <meta:document-statistic meta:table-count="0" meta:image-count="0" meta:object-count="0" meta:page-count="3" meta:paragraph-count="53" meta:word-count="730" meta:character-count="5407"/>
    <meta:user-defined meta:name="Info 1"/>
    <meta:user-defined meta:name="Info 2"/>
    <meta:user-defined meta:name="Info 3"/>
    <meta:user-defined meta:name="Info 4"/>
  </office:meta>
</office:document-meta>
</file>