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Batang" svg:font-family="Batang" style:font-family-generic="roman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3" style:family="paragraph" style:parent-style-name="Standard" style:list-style-name="L1">
      <style:text-properties style:font-name="Times New Roman" fo:font-size="13pt" style:font-size-asian="13pt" style:font-size-complex="13pt"/>
    </style:style>
    <style:style style:name="P4" style:family="paragraph" style:parent-style-name="Standard" style:list-style-name="L2">
      <style:text-properties style:font-name="Times New Roman" fo:font-size="13pt" style:font-size-asian="13pt" style:font-size-complex="13pt"/>
    </style:style>
    <style:style style:name="P5" style:family="paragraph" style:parent-style-name="Standard" style:list-style-name="L3">
      <style:text-properties style:font-name="Times New Roman" fo:font-size="13pt" style:font-size-asian="13pt" style:font-size-complex="13pt"/>
    </style:style>
    <style:style style:name="P6" style:family="paragraph" style:parent-style-name="Standard" style:list-style-name="L4">
      <style:text-properties style:font-name="Times New Roman" fo:font-size="13pt" style:font-size-asian="13pt" style:font-size-complex="13pt"/>
    </style:style>
    <style:style style:name="P7" style:family="paragraph" style:parent-style-name="Standard" style:list-style-name="L5">
      <style:text-properties style:font-name="Times New Roman" fo:font-size="13pt" style:font-size-asian="13pt" style:font-size-complex="13pt"/>
    </style:style>
    <style:style style:name="P8" style:family="paragraph" style:parent-style-name="Standard" style:list-style-name="L6">
      <style:text-properties style:font-name="Times New Roman" fo:font-size="13pt" style:font-size-asian="13pt" style:font-size-complex="13pt"/>
    </style:style>
    <style:style style:name="P9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 style:list-style-name="L2">
      <style:paragraph-properties fo:text-align="start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-asian="Batang" style:font-name-complex="Batang"/>
    </style:style>
    <style:style style:name="T2" style:family="text">
      <style:text-properties fo:letter-spacing="0.229cm" style:font-name-asian="Batang" style:font-name-complex="Batang"/>
    </style:style>
    <style:style style:name="T3" style:family="text">
      <style:text-properties fo:letter-spacing="normal" style:font-name-asian="Batang" style:font-name-complex="Batang"/>
    </style:style>
    <style:style style:name="T4" style:family="text">
      <style:text-properties fo:letter-spacing="normal" fo:font-weight="normal" style:font-name-asian="DejaVu Sans" style:font-weight-asian="normal" style:font-name-complex="DejaVu Sans" style:font-weight-complex="normal"/>
    </style:style>
    <style:style style:name="T5" style:family="text">
      <style:text-properties fo:letter-spacing="normal" fo:font-weight="normal" style:font-name-asian="Batang" style:font-weight-asian="normal" style:font-name-complex="Batang" style:font-weight-complex="normal"/>
    </style:style>
    <style:style style:name="T6" style:family="text">
      <style:text-properties fo:letter-spacing="normal" style:font-name-asian="DejaVu Sans" style:font-name-complex="DejaVu Sans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/></text:p>
      <text:p text:style-name="P13"><text:span text:style-name="T1">План-конспект занятия</text:span></text:p>
      <text:p text:style-name="P13"><text:span text:style-name="T1">НОД Ознакомление с окружающим миром</text:span></text:p>
      <text:p text:style-name="P13"><text:span text:style-name="T1">Образовательная область «Познание»</text:span></text:p>
      <text:p text:style-name="P13"><text:span text:style-name="T1">с детьми подготовительной группы</text:span></text:p>
      <text:p text:style-name="P13"><text:span text:style-name="T1">Викторина на тему: «Что? Где? Когда?»</text:span></text:p>
      <text:p text:style-name="P13"><text:span text:style-name="T1"/></text:p>
      <text:p text:style-name="P10"><text:span text:style-name="T2"/></text:p>
      <text:p text:style-name="P10"><text:span text:style-name="T2"/>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T9">Цель:</text:span> Расширить, уточнить и пополнить знания детей о природе о животных, о правилах поведения в природе. Воспитывать любовь и бережное отношение к ней. <text:span text:style-name="T8">МАТЕРИАЛ И ОБОРУДОВАНИЕ.</text:span></text:p>
      <text:p text:style-name="P1">Вертушка :ромашка:, конверты с заданием,</text:p>
      <text:p text:style-name="P1">картинки с изображением зверей, насекомых, картинки с изображением</text:p>
      <text:p text:style-name="P1"><text:span text:style-name="T3">фруктов и овощей, птиц, жетоны, эмблемы для команд.</text:span></text:p>
      <text:p text:style-name="P12"><text:span text:style-name="T3">Ребята, сегодня мы поиграем с ваш в необычную игру. Вы смотрели по телевизору игру знатоков: Что, где, когда:? И вот сейчас мы с ваш , как настоящие знатоки, будем играть в эту игру. Вот у меня на столе стоит вертушка-ромашка со стрел­кой. На каждом лепестке ромашки Стоит номер конверта с заданием На какую цифру укажет стрелка, конверт с таким же номером мы и возьмем. Чья команда даст на вопросы больше правильных ответов , та и получит очко.</text:span></text:p>
      <text:p text:style-name="P1">А сейчас команды приветствуют друг друга.</text:p>
      <text:p text:style-name="P1">Команде: <text:s/>Р0МАШКИ- наш - привет!</text:p>
      <text:p text:style-name="P1">ромашке наш привет мы шлем</text:p>
      <text:p text:style-name="P1">И массу пожеланий,</text:p>
      <text:p text:style-name="P1">Не отставать, а побеждать</text:p>
      <text:p text:style-name="P1">В игре соревновании!</text:p>
      <text:p text:style-name="P1">Команде: КОЛОКОЛЬЧИОВ: - наш -ПРИВЕТ!</text:p>
      <text:p text:style-name="P1">Желаем от души,</text:p>
      <text:p text:style-name="P1">Чтоб результаты ваши</text:p>
      <text:p text:style-name="P1">Все были хороши.</text:p>
      <text:p text:style-name="P1">И чтоб не знали усталости,</text:p>
      <text:p text:style-name="P1">И доставили всем много радости.</text:p>
      <text:p text:style-name="P1">А сейчас я представлю игроков команд.</text:p>
      <text:p text:style-name="P1">/представляет по фамилиям и именам/</text:p>
      <text:p text:style-name="P1">-Внимание, первый конкурс! Это разминка капитанов.</text:p>
      <text:p text:style-name="P1">Я задаю вам вопрос и кто знает ответ, тот поднимает руку.</text:p>
      <text:p text:style-name="P1">Та команда чей капитан даст больше правильных ответов, получит</text:p>
      <text:p text:style-name="P1">первое очко. ВНИМАНИЕ, вопросы!</text:p>
      <text:p text:style-name="P1"><text:span text:style-name="T4"><text:s text:c="6"/>1.<text:tab/></text:span><text:span text:style-name="T5">Какие<text:tab/>птицы не знают своей матери?</text:span></text:p>
      <text:p text:style-name="P12"><text:span text:style-name="T6"><text:s text:c="6"/>2.<text:tab/></text:span><text:span text:style-name="T3">Почему зайца называют листопадничком?</text:span></text:p>
      <text:list xml:id="list32193944" text:style-name="L1">
        <text:list-item>
          <text:p text:style-name="P3"><text:span text:style-name="T5">Какое животное летает?</text:span></text:p>
        </text:list-item>
        <text:list-item>
          <text:p text:style-name="P3"><text:span text:style-name="T5"><text:s/>Какое животное вылупляется из яиц? </text:span></text:p>
        </text:list-item>
        <text:list-item>
          <text:p text:style-name="P3"><text:span text:style-name="T5">Какое животное носит сумку на животе?</text:span></text:p>
        </text:list-item>
      </text:list>
      <text:p text:style-name="P1"><text:span text:style-name="T4"><text:s text:c="5"/>6.<text:tab/></text:span><text:span text:style-name="T5">Какая<text:tab/>птица выводит птенцов зимой?</text:span></text:p>
      <text:list xml:id="list32213332" text:style-name="L3">
        <text:list-item>
          <text:p text:style-name="P5"><text:span text:style-name="T5">Может ли волк назвать себя зверем/ животным/?</text:span></text:p>
          <text:p text:style-name="P5"><text:span text:style-name="T5"/></text:p>
        </text:list-item>
      </text:list>
      <text:list xml:id="list32196115" text:style-name="L2">
        <text:list-header>
          <text:p text:style-name="P4">Тот капитан кто назвал больше правильных ответов получает очко!</text:p>
          <text:p text:style-name="P4"/>
          <text:p text:style-name="P11">А сейчас, ВНИМАНИЕ, начинаем ищу! /крутится рулетка/</text:p>
        </text:list-header>
      </text:list>
      <text:p text:style-name="P1"><text:span text:style-name="T9">1.Конверт:</text:span> с изображением животного/</text:p>
      <text:p text:style-name="P1">Дети загадывают загадки друг другу о животных/</text:p>
      <text:p text:style-name="P1">/слон, белка, коза, крот, ит. д./</text:p>
      <text:p text:style-name="P1">Выпал конверт с изображением животного, в нем четное рисунка и дети составляет загадки по данным животным</text:p>
      <text:p text:style-name="P1"><text:span text:style-name="T9"><text:s/>2.К0НВЕРТ:</text:span> С изображением насекомых.</text:p>
      <text:p text:style-name="P1">а/ Насекомые - скажи кто это?</text:p>
      <text:p text:style-name="P1"><text:soft-page-break/><text:s/>Перечисляют насекомых поочередно, кто последний назовет тот и выиграл./ комар, муха, таракан, клоп, пчела, оса, шмель, бабочка, клещ, муравей, жуки» паук, медведка, и тд./</text:p>
      <text:p text:style-name="P1">б/Скажи как передвигается: </text:p>
      <text:p text:style-name="P1">кузнечик, шмель, гусеница, </text:p>
      <text:p text:style-name="P1"><text:span text:style-name="T9">3. КОНВЕРТ: /</text:span>с изображением лука/</text:p>
      <text:p text:style-name="P1"><text:s/>-А в этом конверте игра :Вершки и корешки:</text:p>
      <text:p text:style-name="P1"><text:s/>Я задаю вам вопросы ,а вы по очереди отвечайте что съедобное вершки или корешки? / лук, щавель, зеленый салат, морковь, репа, хрен, петрушка, чеснок,</text:p>
      <text:p text:style-name="P1"><text:span text:style-name="T9">4.КОНВЕРТ:</text:span> с небылицами.</text:p>
      <text:p text:style-name="P1"><text:span text:style-name="T5">-Теплая весна у нас , виноград созрел у нас.</text:span></text:p>
      <text:list xml:id="list32260293" text:style-name="L4">
        <text:list-item>
          <text:p text:style-name="P6"><text:span text:style-name="T5">поздней осенью медведь любит в речке посидеть.</text:span></text:p>
        </text:list-item>
        <text:list-item>
          <text:p text:style-name="P6"><text:span text:style-name="T5">-Конь рогатый на лугу , летом прыгает в снегу,</text:span></text:p>
        </text:list-item>
        <text:list-item>
          <text:p text:style-name="P6"><text:span text:style-name="T5"><text:s/>-А зимой среди ветвей га-га-га- пел соловей.</text:span></text:p>
        </text:list-item>
      </text:list>
      <text:list xml:id="list32257682" text:style-name="L5">
        <text:list-item>
          <text:p text:style-name="P7"><text:span text:style-name="T5">К0НВЕРТ. /с изображением фруктов и овощей/</text:span></text:p>
        </text:list-item>
        <text:list-item>
          <text:p text:style-name="P7"><text:span text:style-name="T5"><text:s/>-Ребята» ответьте что растет в саду?/3рукты и ягоды/,</text:span></text:p>
        </text:list-item>
        <text:list-item>
          <text:p text:style-name="P7"><text:span text:style-name="T5"><text:s/>а что растет в огороде?/ овощи, зелень./</text:span></text:p>
          <text:p text:style-name="P7"><text:span text:style-name="T5"/></text:p>
        </text:list-item>
      </text:list>
      <text:p text:style-name="P9">А теперь я про них загадаю загадки.</text:p>
      <text:p text:style-name="P1">-Красненькая матрешка беленько сердечко, вкусненькая, сладенькая.</text:p>
      <text:p text:style-name="P1">/малина/</text:p>
      <text:p text:style-name="P1">-Щеки розовые нос белый, в темноте сижу день целый, а рубашка зелена вся на солнышке она. / редис/</text:p>
      <text:p text:style-name="P1">—Синим мундир, желтая подкладка ,а в середине сладко. / слива/</text:p>
      <text:p text:style-name="P1">—Дом зеленый , тесноват, узким, длинным, гладким, в доме рядышком сидят круглые ребятки, осенью пришла беда, треснул домик гладкий поскакали кто куда круглые ребятки./ горох/</text:p>
      <text:p text:style-name="P1"><text:span text:style-name="T4">—</text:span><text:span text:style-name="T5">Осень в сад к нам пришла „ красный факел зажгла здесь скворцы, дрозды снуют, и галдя его клюют./рябина,/</text:span></text:p>
      <text:list xml:id="list32277474" text:style-name="L6">
        <text:list-item>
          <text:p text:style-name="P8"><text:span text:style-name="T5">КОНВЕРТ. С изображением птиц. /2 задания/</text:span></text:p>
        </text:list-item>
        <text:list-item>
          <text:p text:style-name="P8"><text:span text:style-name="T5"><text:s/>а/ Назовите перелетных птиц.</text:span></text:p>
        </text:list-item>
      </text:list>
      <text:p text:style-name="P1"><text:s text:c="11"/>б/ Назовите зимующих птиц.</text:p>
      <text:p text:style-name="P1">Ребята нам пора подводить итог. Давайте подсчитаем количество очков каждом команды.</text:p>
      <text:p text:style-name="P1">—ВНИМАНИЕ , на стол . Настал торжественный момент- награждение победителей. / призы вручают обеим командам/</text:p>
      <text:p text:style-name="P1"><text:span text:style-name="T4">—<text:tab/><text:tab/></text:span><text:span text:style-name="T5">В заключении все дети поют песню : Всем советуем дружить.: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Batang" svg:font-family="Batang" style:font-family-generic="roman"/>
    <style:font-face style:name="DejaVu Sans" svg:font-family="'DejaVu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05T11:49:47.01</meta:creation-date>
    <dc:date>2013-10-05T12:20:05.92</dc:date>
    <meta:editing-duration>PT30M19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3" meta:paragraph-count="70" meta:word-count="608" meta:character-count="3908"/>
  </office:meta>
</office:document-meta>
</file>