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Standard">
      <style:table-properties style:width="16.431cm" fo:margin-left="-0.199cm" style:page-number="auto" table:align="left" style:writing-mode="lr-tb"/>
    </style:style>
    <style:style style:name="Таблица1.A" style:family="table-column">
      <style:table-column-properties style:column-width="1.715cm"/>
    </style:style>
    <style:style style:name="Таблица1.B" style:family="table-column">
      <style:table-column-properties style:column-width="14.7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  <style:text-properties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число</text:p>
          </table:table-cell>
          <table:table-cell table:style-name="Таблица1.B1" office:value-type="string">
            <text:p text:style-name="P4"><text:s text:c="20"/>программное <text:s/>содержание <text:s text:c="8"/>3 класс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4"><text:s text:c="29"/>Сентябрь 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B1" office:value-type="string">
            <text:p text:style-name="P2">Беседа «Вот и лето прошло»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B1" office:value-type="string">
            <text:p text:style-name="P2">Иллюстрации об осени «Есть в осени …»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B1" office:value-type="string">
            <text:p text:style-name="P2">Д.И. «Бабушка-загадушка»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B1" office:value-type="string">
            <text:p text:style-name="P2">Беседа «приметы осени»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B1" office:value-type="string">
            <text:p text:style-name="P2">Беседа«о закаливани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B1" office:value-type="string">
            <text:p text:style-name="P2">Лото «Скоро сказка сказывается…»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B1" office:value-type="string">
            <text:p text:style-name="P2">Рисование «Ранняя осень»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B1" office:value-type="string">
            <text:p text:style-name="P2">Беседа « Я и моя семья»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B1" office:value-type="string">
            <text:p text:style-name="P2">Наблюдения в природе «приметы осени»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B1" office:value-type="string">
            <text:p text:style-name="P2">Беседа «режим дня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B1" office:value-type="string">
            <text:p text:style-name="P1"><text:span text:style-name="T2">Д.и</text:span><text:span text:style-name="T1">. «</text:span><text:span text:style-name="T2">по дороге в школу.»</text:span>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B1" office:value-type="string">
            <text:p text:style-name="P2">Сбор природного материала для поделок</text:p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B1" office:value-type="string">
            <text:p text:style-name="P2">Беседа «в гости в лес»</text:p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B1" office:value-type="string">
            <text:p text:style-name="P2">Составление экологического календаря на октябрь»</text:p>
          </table:table-cell>
        </table:table-row>
        <table:table-row table:style-name="Таблица1.1">
          <table:table-cell table:style-name="Таблица1.A1" office:value-type="string">
            <text:p text:style-name="P2">20</text:p>
          </table:table-cell>
          <table:table-cell table:style-name="Таблица1.B1" office:value-type="string">
            <text:p text:style-name="P2">П.и. «меткий стрелок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23</text:p>
          </table:table-cell>
          <table:table-cell table:style-name="Таблица1.B1" office:value-type="string">
            <text:p text:style-name="P2">И.К.Т. «Дары осени»</text:p>
          </table:table-cell>
        </table:table-row>
        <table:table-row table:style-name="Таблица1.1">
          <table:table-cell table:style-name="Таблица1.A1" office:value-type="string">
            <text:p text:style-name="P2">24</text:p>
          </table:table-cell>
          <table:table-cell table:style-name="Таблица1.B1" office:value-type="string">
            <text:p text:style-name="P2">Беседа «виды искусства-пейзаж»</text:p>
          </table:table-cell>
        </table:table-row>
        <table:table-row table:style-name="Таблица1.1">
          <table:table-cell table:style-name="Таблица1.A1" office:value-type="string">
            <text:p text:style-name="P2">25</text:p>
          </table:table-cell>
          <table:table-cell table:style-name="Таблица1.B1" office:value-type="string">
            <text:p text:style-name="P2">Д.и. «угадай,что за фрукт»</text:p>
          </table:table-cell>
        </table:table-row>
        <table:table-row table:style-name="Таблица1.1">
          <table:table-cell table:style-name="Таблица1.A1" office:value-type="string">
            <text:p text:style-name="P2">26</text:p>
          </table:table-cell>
          <table:table-cell table:style-name="Таблица1.B1" office:value-type="string">
            <text:p text:style-name="P2">Досуг в классе «что нам осень принесла»</text:p>
          </table:table-cell>
        </table:table-row>
        <table:table-row table:style-name="Таблица1.1">
          <table:table-cell table:style-name="Таблица1.A1" office:value-type="string">
            <text:p text:style-name="P2">27</text:p>
          </table:table-cell>
          <table:table-cell table:style-name="Таблица1.B1" office:value-type="string">
            <text:p text:style-name="P2">П.и. «горелк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30</text:p>
          </table:table-cell>
          <table:table-cell table:style-name="Таблица1.B1" office:value-type="string">
            <text:p text:style-name="P2">Беседа «Золотая осень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4"><text:s text:c="27"/>Октябрь <text:s text:c="3"/></text:p>
          </table:table-cell>
        </table:table-row>
        <table:table-row table:style-name="Таблица1.1">
          <table:table-cell table:style-name="Таблица1.A1" office:value-type="string">
            <text:p text:style-name="P2">1</text:p>
          </table:table-cell>
          <table:table-cell table:style-name="Таблица1.B1" office:value-type="string">
            <text:p text:style-name="P2">Рисование «листопад»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B1" office:value-type="string">
            <text:p text:style-name="P2">Художники-оформители <text:s/>.Сутеев.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B1" office:value-type="string">
            <text:p text:style-name="P2">Д.и «Каждому слову- свое место»</text:p>
          </table:table-cell>
        </table:table-row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B1" office:value-type="string">
            <text:p text:style-name="P2">Беседа «Мойдодыр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B1" office:value-type="string">
            <text:p text:style-name="P2">Д.И. «Транспорт»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B1" office:value-type="string">
            <text:p text:style-name="P2">Шарады <text:s/>Слово за словом.</text:p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B1" office:value-type="string">
            <text:p text:style-name="P2">Беседа «О чем речь» (по теме культура)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B1" office:value-type="string">
            <text:p text:style-name="P2">Экологический календарь на ноябрь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B1" office:value-type="string">
            <text:p text:style-name="P2">Беседа «Береги зрение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B1" office:value-type="string">
            <text:p text:style-name="P1"><text:span text:style-name="T1">Бесе</text:span><text:span text:style-name="T2">да «Заготовки на зиму»</text:span>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B1" office:value-type="string">
            <text:p text:style-name="P2">Практ.задание «Как создается цвет»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B1" office:value-type="string">
            <text:p text:style-name="P2">Составление рассказа по картинкам <text:s/>«осень в лесу»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B1" office:value-type="string">
            <text:p text:style-name="P2">Беседа «Профессии мужские»</text:p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B1" office:value-type="string">
            <text:p text:style-name="P6">Конструирование из картона «Военный корабль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21</text:p>
          </table:table-cell>
          <table:table-cell table:style-name="Таблица1.B1" office:value-type="string">
            <text:p text:style-name="P2">Беседа «Школа –наш дом»</text:p>
          </table:table-cell>
        </table:table-row>
        <table:table-row table:style-name="Таблица1.1">
          <table:table-cell table:style-name="Таблица1.A1" office:value-type="string">
            <text:p text:style-name="P2">22</text:p>
          </table:table-cell>
          <table:table-cell table:style-name="Таблица1.B1" office:value-type="string">
            <text:p text:style-name="P2">Аппликация «листья в вазе»</text:p>
          </table:table-cell>
        </table:table-row>
        <table:table-row table:style-name="Таблица1.1">
          <table:table-cell table:style-name="Таблица1.A1" office:value-type="string">
            <text:p text:style-name="P2">23</text:p>
          </table:table-cell>
          <table:table-cell table:style-name="Таблица1.B1" office:value-type="string">
            <text:p text:style-name="P2">И.к.т «Подбери пару из слов»</text:p>
          </table:table-cell>
        </table:table-row>
        <table:table-row table:style-name="Таблица1.1">
          <table:table-cell table:style-name="Таблица1.A1" office:value-type="string">
            <text:p text:style-name="P2">24</text:p>
          </table:table-cell>
          <table:table-cell table:style-name="Таблица1.B1" office:value-type="string">
            <text:p text:style-name="P2">Экскурсия «Памятники Замоскворечья»</text:p>
          </table:table-cell>
        </table:table-row>
        <table:table-row table:style-name="Таблица1.1">
          <table:table-cell table:style-name="Таблица1.A1" office:value-type="string">
            <text:p text:style-name="P2">25</text:p>
          </table:table-cell>
          <table:table-cell table:style-name="Таблица1.B1" office:value-type="string">
            <text:p text:style-name="P2">П.И. «Ловишки с мячом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28</text:p>
          </table:table-cell>
          <table:table-cell table:style-name="Таблица1.B1" office:value-type="string">
            <text:p text:style-name="P2">И.к.т. «Поведение на улице –пдд»</text:p>
          </table:table-cell>
        </table:table-row>
        <table:table-row table:style-name="Таблица1.1">
          <table:table-cell table:style-name="Таблица1.A1" office:value-type="string">
            <text:p text:style-name="P2">29</text:p>
          </table:table-cell>
          <table:table-cell table:style-name="Таблица1.B1" office:value-type="string">
            <text:p text:style-name="P2">Рисование «Улицы Москвы»</text:p>
          </table:table-cell>
        </table:table-row>
        <table:table-row table:style-name="Таблица1.1">
          <table:table-cell table:style-name="Таблица1.A1" office:value-type="string">
            <text:p text:style-name="P2">30</text:p>
          </table:table-cell>
          <table:table-cell table:style-name="Таблица1.B1" office:value-type="string">
            <text:p text:style-name="P2">Д.и. «Продолжи предложение»</text:p>
          </table:table-cell>
        </table:table-row>
        <table:table-row table:style-name="Таблица1.1">
          <table:table-cell table:style-name="Таблица1.A1" office:value-type="string">
            <text:p text:style-name="P2">31</text:p>
          </table:table-cell>
          <table:table-cell table:style-name="Таблица1.B1" office:value-type="string">
            <text:p text:style-name="P2">Беседа «Знаменитые люди России»</text:p>
          </table:table-cell>
        </table:table-row>
        <table:table-row table:style-name="Таблица1.1">
          <table:table-cell table:style-name="Таблица1.A1" office:value-type="string">
            <text:p text:style-name="P2"><text:s/>1</text:p>
          </table:table-cell>
          <table:table-cell table:style-name="Таблица1.B1" office:value-type="string">
            <text:p text:style-name="P2">П.и «Ловишки с лентой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4"><text:s text:c="26"/>ноябрь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B1" office:value-type="string">
            <text:p text:style-name="P2">Рисование «Поздняя осень»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B1" office:value-type="string">
            <text:p text:style-name="P2">Д.и. «о чем речь» (по теме осень)</text:p>
          </table:table-cell>
        </table:table-row>
        <table:table-row table:style-name="Таблица1.1">
          <table:table-cell table:style-name="Таблица1.A1" office:value-type="string">
            <text:p text:style-name="P2">7</text:p>
          </table:table-cell>
          <table:table-cell table:style-name="Таблица1.B1" office:value-type="string">
            <text:p text:style-name="P2">Беседа «Главные улицы Москвы»</text:p>
          </table:table-cell>
        </table:table-row>
        <table:table-row table:style-name="Таблица1.1">
          <table:table-cell table:style-name="Таблица1.A1" office:value-type="string">
            <text:p text:style-name="P2">8</text:p>
          </table:table-cell>
          <table:table-cell table:style-name="Таблица1.B1" office:value-type="string">
            <text:p text:style-name="P2">Беседа «вредные привычк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B1" office:value-type="string">
            <text:p text:style-name="P2">Как растения готовятся к зиме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B1" office:value-type="string">
            <text:p text:style-name="P2">Рисование «Первый снег»-карандаш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B1" office:value-type="string">
            <text:p text:style-name="P2">И.к.т. « Вставь пропущенные буквы»</text:p>
          </table:table-cell>
        </table:table-row>
        <table:table-row table:style-name="Таблица1.1">
          <table:table-cell table:style-name="Таблица1.A1" office:value-type="string">
            <text:p text:style-name="P2">14</text:p>
          </table:table-cell>
          <table:table-cell table:style-name="Таблица1.B1" office:value-type="string">
            <text:p text:style-name="P2">Чтение «Москва от а до я»</text:p>
          </table:table-cell>
        </table:table-row>
        <table:table-row table:style-name="Таблица1.1">
          <table:table-cell table:style-name="Таблица1.A1" office:value-type="string">
            <text:p text:style-name="P2">15</text:p>
          </table:table-cell>
          <table:table-cell table:style-name="Таблица1.B1" office:value-type="string">
            <text:p text:style-name="P2">Обж «Спички детям не игрушк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B1" office:value-type="string">
            <text:p text:style-name="P2">Беседа «как птицы и звери готовятся к зиме»</text:p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B1" office:value-type="string">
            <text:p text:style-name="P2">Сим.вырезание «Хоровод»</text:p>
          </table:table-cell>
        </table:table-row>
        <table:table-row table:style-name="Таблица1.1">
          <table:table-cell table:style-name="Таблица1.A1" office:value-type="string">
            <text:p text:style-name="P2">20</text:p>
          </table:table-cell>
          <table:table-cell table:style-name="Таблица1.B1" office:value-type="string">
            <text:p text:style-name="P2">Загадки и ребусы о животных</text:p>
          </table:table-cell>
        </table:table-row>
        <table:table-row table:style-name="Таблица1.1">
          <table:table-cell table:style-name="Таблица1.A1" office:value-type="string">
            <text:p text:style-name="P2">21</text:p>
          </table:table-cell>
          <table:table-cell table:style-name="Таблица1.B1" office:value-type="string">
            <text:p text:style-name="P2">Экологический календарь на декабрь</text:p>
          </table:table-cell>
        </table:table-row>
        <table:table-row table:style-name="Таблица1.1">
          <table:table-cell table:style-name="Таблица1.A1" office:value-type="string">
            <text:p text:style-name="P2">22</text:p>
          </table:table-cell>
          <table:table-cell table:style-name="Таблица1.B1" office:value-type="string">
            <text:p text:style-name="P2">Икт «тревожные телефоны <text:s/>-01 ,02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25</text:p>
          </table:table-cell>
          <table:table-cell table:style-name="Таблица1.B1" office:value-type="string">
            <text:p text:style-name="P2">Обж «сигналы светофора»</text:p>
          </table:table-cell>
        </table:table-row>
        <table:table-row table:style-name="Таблица1.1">
          <table:table-cell table:style-name="Таблица1.A1" office:value-type="string">
            <text:p text:style-name="P2">26</text:p>
          </table:table-cell>
          <table:table-cell table:style-name="Таблица1.B1" office:value-type="string">
            <text:p text:style-name="P2">Рисование мелками «первый снег»</text:p>
          </table:table-cell>
        </table:table-row>
        <table:table-row table:style-name="Таблица1.1">
          <table:table-cell table:style-name="Таблица1.A1" office:value-type="string">
            <text:p text:style-name="P2">27</text:p>
          </table:table-cell>
          <table:table-cell table:style-name="Таблица1.B1" office:value-type="string">
            <text:p text:style-name="P2">Театр.игры «Рукавичка» (репетиц.)</text:p>
          </table:table-cell>
        </table:table-row>
        <table:table-row table:style-name="Таблица1.1">
          <table:table-cell table:style-name="Таблица1.A1" office:value-type="string">
            <text:p text:style-name="P2">28</text:p>
          </table:table-cell>
          <table:table-cell table:style-name="Таблица1.B1" office:value-type="string">
            <text:p text:style-name="P2">Д.и. «Профессии»</text:p>
          </table:table-cell>
        </table:table-row>
        <table:table-row table:style-name="Таблица1.1">
          <table:table-cell table:style-name="Таблица1.A1" office:value-type="string">
            <text:p text:style-name="P2">29</text:p>
          </table:table-cell>
          <table:table-cell table:style-name="Таблица1.B1" office:value-type="string">
            <text:p text:style-name="P2">Констр.из природного материала «Птиц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1"><text:span text:style-name="T2"><text:s text:c="28"/></text:span><text:span text:style-name="T1">декабрь</text:span></text:p>
          </table:table-cell>
        </table:table-row>
        <table:table-row table:style-name="Таблица1.1">
          <table:table-cell table:style-name="Таблица1.A1" office:value-type="string">
            <text:p text:style-name="P2">2</text:p>
          </table:table-cell>
          <table:table-cell table:style-name="Таблица1.B1" office:value-type="string">
            <text:p text:style-name="P2">Беседа « Как мы пользуемся дом. телефоном. Этикет.»</text:p>
          </table:table-cell>
        </table:table-row>
        <table:table-row table:style-name="Таблица1.1">
          <table:table-cell table:style-name="Таблица1.A1" office:value-type="string">
            <text:p text:style-name="P2">3</text:p>
          </table:table-cell>
          <table:table-cell table:style-name="Таблица1.B1" office:value-type="string">
            <text:p text:style-name="P2">Экскурсия «Деревья зимой»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">4</text:p>
          </table:table-cell>
          <table:table-cell table:style-name="Таблица1.B1" office:value-type="string">
            <text:p text:style-name="P2">д.и «Объясни смысл пословицы»</text:p>
          </table:table-cell>
        </table:table-row>
        <table:table-row table:style-name="Таблица1.1">
          <table:table-cell table:style-name="Таблица1.A1" office:value-type="string">
            <text:p text:style-name="P2">5</text:p>
          </table:table-cell>
          <table:table-cell table:style-name="Таблица1.B1" office:value-type="string">
            <text:p text:style-name="P2">Презентация «Транспорт Москвы. Метро.»</text:p>
          </table:table-cell>
        </table:table-row>
        <table:table-row table:style-name="Таблица1.1">
          <table:table-cell table:style-name="Таблица1.A1" office:value-type="string">
            <text:p text:style-name="P2">6</text:p>
          </table:table-cell>
          <table:table-cell table:style-name="Таблица1.B1" office:value-type="string">
            <text:p text:style-name="P2">Беседа «В зимний холод-всякий молод» (закаливание)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9</text:p>
          </table:table-cell>
          <table:table-cell table:style-name="Таблица1.B1" office:value-type="string">
            <text:p text:style-name="P2">Беседа «По дороге в школу» П.Д.Д.</text:p>
          </table:table-cell>
        </table:table-row>
        <table:table-row table:style-name="Таблица1.1">
          <table:table-cell table:style-name="Таблица1.A1" office:value-type="string">
            <text:p text:style-name="P2">10</text:p>
          </table:table-cell>
          <table:table-cell table:style-name="Таблица1.B1" office:value-type="string">
            <text:p text:style-name="P2">Рисование «Деревья зимой»</text:p>
          </table:table-cell>
        </table:table-row>
        <table:table-row table:style-name="Таблица1.1">
          <table:table-cell table:style-name="Таблица1.A1" office:value-type="string">
            <text:p text:style-name="P2">11</text:p>
          </table:table-cell>
          <table:table-cell table:style-name="Таблица1.B1" office:value-type="string">
            <text:p text:style-name="P2">Д.И. «Многозначные слова»</text:p>
          </table:table-cell>
        </table:table-row>
        <table:table-row table:style-name="Таблица1.1">
          <table:table-cell table:style-name="Таблица1.A1" office:value-type="string">
            <text:p text:style-name="P2">12</text:p>
          </table:table-cell>
          <table:table-cell table:style-name="Таблица1.B1" office:value-type="string">
            <text:p text:style-name="P2">Чтение « С кем дружит ель»</text:p>
          </table:table-cell>
        </table:table-row>
        <table:table-row table:style-name="Таблица1.1">
          <table:table-cell table:style-name="Таблица1.A1" office:value-type="string">
            <text:p text:style-name="P2">13</text:p>
          </table:table-cell>
          <table:table-cell table:style-name="Таблица1.B1" office:value-type="string">
            <text:p text:style-name="P2">Подбор материала для Новогодних открыток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16</text:p>
          </table:table-cell>
          <table:table-cell table:style-name="Таблица1.B1" office:value-type="string">
            <text:p text:style-name="P2">Беседа «какой я друг»</text:p>
          </table:table-cell>
        </table:table-row>
        <table:table-row table:style-name="Таблица1.1">
          <table:table-cell table:style-name="Таблица1.A1" office:value-type="string">
            <text:p text:style-name="P2">17</text:p>
          </table:table-cell>
          <table:table-cell table:style-name="Таблица1.B1" office:value-type="string">
            <text:p text:style-name="P2">Рисование «Зимние забавы»</text:p>
          </table:table-cell>
        </table:table-row>
        <table:table-row table:style-name="Таблица1.1">
          <table:table-cell table:style-name="Таблица1.A1" office:value-type="string">
            <text:p text:style-name="P2">18</text:p>
          </table:table-cell>
          <table:table-cell table:style-name="Таблица1.B1" office:value-type="string">
            <text:p text:style-name="P2">Чтение «Старик-годовик»</text:p>
          </table:table-cell>
        </table:table-row>
        <table:table-row table:style-name="Таблица1.1">
          <table:table-cell table:style-name="Таблица1.A1" office:value-type="string">
            <text:p text:style-name="P2">19</text:p>
          </table:table-cell>
          <table:table-cell table:style-name="Таблица1.B1" office:value-type="string">
            <text:p text:style-name="P2">«Старик годовик» -обсуждение прочитанного</text:p>
          </table:table-cell>
        </table:table-row>
        <table:table-row table:style-name="Таблица1.1">
          <table:table-cell table:style-name="Таблица1.A1" office:value-type="string">
            <text:p text:style-name="P2">20</text:p>
          </table:table-cell>
          <table:table-cell table:style-name="Таблица1.B1" office:value-type="string">
            <text:p text:style-name="P2">Изготовление поздравительных открыток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2">23</text:p>
          </table:table-cell>
          <table:table-cell table:style-name="Таблица1.B1" office:value-type="string">
            <text:p text:style-name="P2">Беседа «Правила вежливости»</text:p>
          </table:table-cell>
        </table:table-row>
        <table:table-row table:style-name="Таблица1.1">
          <table:table-cell table:style-name="Таблица1.A1" office:value-type="string">
            <text:p text:style-name="P2">24</text:p>
          </table:table-cell>
          <table:table-cell table:style-name="Таблица1.B1" office:value-type="string">
            <text:p text:style-name="P2">Д.И. «Когда это бывает.»</text:p>
          </table:table-cell>
        </table:table-row>
        <table:table-row table:style-name="Таблица1.1">
          <table:table-cell table:style-name="Таблица1.A1" office:value-type="string">
            <text:p text:style-name="P2">25</text:p>
          </table:table-cell>
          <table:table-cell table:style-name="Таблица1.B1" office:value-type="string">
            <text:p text:style-name="P2">Стихи « О зиме» <text:s/>А.С.Пушкин</text:p>
          </table:table-cell>
        </table:table-row>
        <table:table-row table:style-name="Таблица1.1">
          <table:table-cell table:style-name="Таблица1.A1" office:value-type="string">
            <text:p text:style-name="P2">26</text:p>
          </table:table-cell>
          <table:table-cell table:style-name="Таблица1.B1" office:value-type="string">
            <text:p text:style-name="P2">Беседа «Знаменитые люди Москвы»</text:p>
          </table:table-cell>
        </table:table-row>
        <table:table-row table:style-name="Таблица1.1">
          <table:table-cell table:style-name="Таблица1.A1" office:value-type="string">
            <text:p text:style-name="P2">27</text:p>
          </table:table-cell>
          <table:table-cell table:style-name="Таблица1.B1" office:value-type="string">
            <text:p text:style-name="P2">Досуг в классе « Новогодний огонек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1"><text:span text:style-name="T2"><text:s text:c="18"/></text:span><text:span text:style-name="T1"><text:s/>январь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Беседа «Какой я ученик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Рассматривание иллюстраций «Зимний пейзаж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Учимся отгадывать загадки. «Зима.Зимующие птиц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Беседа «Москва спортивная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П.и. «Взятие снежного городк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Практ. упр. «Мы в театре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Рисование мелками «Зимнее солнце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Составление рассказа по картине «Зимний лес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оформление стенда «Экологический календарь на февраль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Оригами «Лесные жител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Беседа «Слова, засоряющие нашу речь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Оформление выставки «Зимушка-зим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Логическая игра «Пятнашки» <text:s/>(икт)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Просмотр в/ф «Москва –город герой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Конструирование « Наш город"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1"><text:span text:style-name="T2"><text:s text:c="19"/></text:span><text:span text:style-name="T1">февраль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Беседа «О вежливости»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Беседа «Месяц глубоких снегов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Приемы сложения и вычитания –и.к.т.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Оформление стенда «Наша Армия Родная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Оригами «Корабли в море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Беседа «Машины облегчающие труд людей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Д.и. «Следы на снегу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Правописание безударных гласных – и.к.т.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Чтение «Дети –геро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Оригами «Самолет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Беседа «Правила поведения в общественных местах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Рисование <text:s/>«Улицы нашего город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Д.и . «Мудрость народная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чтение «Дети –герои» окончание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Конструирование «Улицы нашего город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Беседа «Конвенция о правах ребенк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Рисование «Мы на прогулке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Составление рассказа по рисункам «Мы на прогулке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Д.И. «А ну-ка мальчик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2">Конструирование «Военная крепость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1"><text:span text:style-name="T2"><text:s text:c="20"/></text:span><text:span text:style-name="T1">март</text:span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д.и «экскурсии по Москве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Рассматривание иллюстраций «Оттепель.последний снег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Математика.тренажер «таблица умножения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кремлевские башн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Ознакомление с приемами «валяния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какие мы помощник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Рисование «цветы для мам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Стихи о маме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женские професси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«цветы»-прием « валяния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школа наш дом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Оформление стенда «весна-красн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Поэты о весне .А. Фет «весна идет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Стихи о Москве «наша столиц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Апл. «Скворечник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Школа -наш дом» -окончание <text:s text:c="26"/>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Рисование «Солнышко» ознакомл. с методом рисования точками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<text:s/>«П. Чайковский» -жизнь и творчество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П Чайковский «Музыка весн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Конструирование из геометрических форм «Цвет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<text:s text:c="30"/>апрель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Перелётные птиц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Рисование «Перелётные птиц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Чтение «Пробуждение насекомых.» В. Бианки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У.Н.Т. «Весенние примет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Оригами «Птицы» 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Дид.игра «Подбери признаки предмета» 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Рисование «Птицы»-методом точек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Чтение «12 месяцев» 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Лепка на бумаге «Птиц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И.К.Т. «Правила дорожного движения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Рисование «Дорожные знак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Экскурсия «Наш приятель светофор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Главные улицы Москв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Конструирование «Московский кремль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Проект Здоровый образ жизни - «Витамины» -в/ф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Рисование «Витамины на столе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Прак.зад. «Витаминный салат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В здоровом теле-здоровый дух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Эстафета «Весёлые старт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<text:s text:c="36"/>май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Праздник мир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Рисование «Москва праздничная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Чтение «Наша древняя столиц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<text:s/>«Реки и озера России» -в/ф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Ап. «Москва праздничная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Памятные места в Москве»-Поклонная гора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Экскурсия «Поклонная гор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Чтение «Стихи о войне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«Встреча с победителями» -школьное м/п.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Апл. «Салют Победы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Весенние работы в городе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Рисование «Наша клумба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Чтение «Весенняя гроза» - Тютчев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Беседа «Порядок в городе зависит и от нас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>Игры «Меткий стрелок» <text:s text:c="2"/>«Городки»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B1" office:value-type="string">
            <text:p text:style-name="P3"/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20</meta:initial-creator>
    <meta:creation-date>2013-01-21T17:29:00</meta:creation-date>
    <dc:date>2013-04-26T11:29:53.28</dc:date>
    <meta:editing-cycles>10</meta:editing-cycles>
    <meta:editing-duration>PT4H5M17S</meta:editing-duration>
    <meta:generator>OpenOffice.org/3.4.1$Win32 OpenOffice.org_project/341m1$Build-9593</meta:generator>
    <meta:document-statistic meta:table-count="1" meta:image-count="0" meta:object-count="0" meta:page-count="6" meta:paragraph-count="268" meta:word-count="810" meta:character-count="5754"/>
  </office:meta>
</office:document-meta>
</file>