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Heading_20_1">
      <style:text-properties fo:font-size="11pt" style:font-size-asian="11pt" style:font-size-complex="11pt"/>
    </style:style>
    <style:style style:name="P7" style:family="paragraph" style:parent-style-name="Standard" style:list-style-name="L1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1"/>Классный час</text:p>
      <text:p text:style-name="P4"><text:s text:c="8"/>«Славянские истоки»</text:p>
      <text:p text:style-name="P4">Цель: 1.<text:span text:style-name="T1"> повысить познавательный интерес учащихся к истории</text:span></text:p>
      <text:p text:style-name="P5"><text:s text:c="16"/>своего народа;</text:p>
      <text:p text:style-name="P5"><text:s text:c="12"/>2.формировать представление о связи современного мира с</text:p>
      <text:p text:style-name="P5"><text:s text:c="15"/>далекой древностью;</text:p>
      <text:p text:style-name="P5"><text:s text:c="13"/>3.воспитывать любовь к своей родине.</text:p>
      <text:p text:style-name="P5"/>
      <text:p text:style-name="P4"><text:span text:style-name="T1"><text:s text:c="35"/></text:span><text:s text:c="2"/>Ход классного часа:</text:p>
      <text:p text:style-name="P5">Ребята, сегодня мы поговорим о том, как связана наша современная жизнь, где есть машины, сотовые телефоны, компьютеры, роботы и многие другие изобретения людей, с далеким- далеким прошлым, с древностью.</text:p>
      <text:p text:style-name="P5"/>
      <text:p text:style-name="P5">Огромное количество лет прошло со времени первых упоминаний о славянах и их первых государствах, но почти забытые старые времена остались жить в народной памяти: в сказках, песнях, обрядах, заговорах, суевериях.</text:p>
      <text:p text:style-name="P5">Вот пример только некоторых из них:</text:p>
      <text:list xml:id="list37505173" text:style-name="L1">
        <text:list-item>
          <text:p text:style-name="P7">почему нельзя здороваться за руку через порог?</text:p>
        </text:list-item>
        <text:list-item>
          <text:p text:style-name="P7">почему на свадьбе разбивают тарелку?</text:p>
        </text:list-item>
        <text:list-item>
          <text:p text:style-name="P7">Почему, вселяясь в новый дом, первым впускают в него кота?</text:p>
        </text:list-item>
      </text:list>
      <text:p text:style-name="P5">Может кто-то из вас слышал объяснение этим странным обычаям от мам или бабушек?</text:p>
      <text:p text:style-name="P5"/>
      <text:p text:style-name="P5">Давайте попробуем разобраться вместе. Итак...</text:p>
      <text:p text:style-name="P5"/>
      <text:p text:style-name="P5"><text:s text:c="19"/>В далекие- далекие времена жили- были наши далекие предки — СЛАВЯНЕ.</text:p>
      <text:p text:style-name="P5">Они были ЯЗЫЧНИКАМИ- то есть верили во многих богов, в души, духов.</text:p>
      <text:list xml:id="list37489622" text:style-name="L2">
        <text:list-item>
          <text:p text:style-name="P8">Вспомните, почему вообще в древности возникли религиозные верования?</text:p>
        </text:list-item>
      </text:list>
      <text:p text:style-name="P5">Люди всецело зависели от природы. Они не умели объяснять многие таинственные явления, они одушевляли природу, наделяли её разумом, волей, чувствами.</text:p>
      <text:p text:style-name="P5">Древние славяне были уверены в существовании могущественных богов и духов, и чтобы расположить их к себе, они приносили им жертвы, посвящали песни и праздники, старались предвидеть их волю и не нарушать запреты.</text:p>
      <text:p text:style-name="P5">И вот наша первая героиня, которая хорошо знакома всем детям. Она- древняя, могущественная богиня, хозяйка леса, зверей и царства мертвых. Её избушка на курьих ножках- ворота в подземное царство, граница между миром людей и царством мёртвых. Кто это?</text:p>
      <text:p text:style-name="P5">( Баба Яга)</text:p>
      <text:p text:style-name="P4">Слайд 1-3</text:p>
      <text:p text:style-name="P5">-Давайте вспомним, как обращались путники к избушке?</text:p>
      <text:p text:style-name="P5">( избушка, избушка, встань к лесу задом ко мне передом)</text:p>
      <text:p text:style-name="P5">-А почему избушка стоит именно таким образом?</text:p>
      <text:p text:style-name="P5"/>
      <text:p text:style-name="P5">-Древние славяне считали,что вход в неё возможен только со стороны царства мертвых. Поэтому избушка без окон, без дверей- мертвым не нужен солнечный свет. И чтобы попасть туда нужно было произнести магическое заклинание.</text:p>
      <text:p text:style-name="P5">Русский дух, запах живого человека, настраивает Б.Я. Враждебно. Ей не нужны не прошенные гости. Она хочет изжарить гостя, потому что в Древней Руси мертвых сжигали, пепел собирали и уносили в глубь леса. Там стоял маленький домик на столбах. Его называли « домом мертвых». Видимо такие избушки стали прообразом жилья Б.Я.</text:p>
      <text:p text:style-name="P5"/>
      <text:p text:style-name="P4">Слайд 4-5-6</text:p>
      <text:p text:style-name="P4">До<text:span text:style-name="T1"> наших дней дожило и выражение: « После дождичка в четверг..»</text:span></text:p>
      <text:p text:style-name="P5">Оказывается, это выражение связано с именем одного из главных богов славян- Перуном.</text:p>
      <text:p text:style-name="P5">Перун- бог грозы, повелитель небесных вод, его часто молили о дожде. У него был свой день- четверг. Если молиться Перуну в этот день, то молитвы считались особенно действенными.</text:p>
      <text:p text:style-name="P5"/>
      <text:p text:style-name="P4">Слайд 7-8-9</text:p>
      <text:p text:style-name="P5">А ещё славяне верили, что в каждом доме живет домовой. В старину его ласково называли « <text:soft-page-break/>дедушкой» или « хозяином».</text:p>
      <text:p text:style-name="P5">А представляли этот дух в облике маленького мужичка с седой бородой, обросшего мягким пушком, с длинными когтями.</text:p>
      <text:p text:style-name="P5">Хорошие хозяева подкладывали домовому под печку горбушки хлеба, немного вкусной еды, разноцветные ленточки.</text:p>
      <text:p text:style-name="P5">Славяне считали, что домовой любит превращаться в собаку, в крысу, а чаще всего в кошку.</text:p>
      <text:p text:style-name="P5">В кошачьем облике его и впускают в новый дом.</text:p>
      <text:p text:style-name="P4">Слайды 10---</text:p>
      <text:p text:style-name="P5">Славяне очень много трудились, но были у них и праздники, которым люди относились очень серьезно. Большинство праздников так же были связаны с природой и божествами. Самые главные праздники это смена времен года: 4 дня солнцестояния.</text:p>
      <text:p text:style-name="P5">21 декабря- день зимнего солнцестояния- Рождение Солнца ( Коляда)</text:p>
      <text:p text:style-name="P5">Велик день- день весеннего равноденствия-( Красная горка)</text:p>
      <text:p text:style-name="P5">21 июня- день летнего солнцестояния- Начало астрономического лета (Купало)</text:p>
      <text:p text:style-name="P5">День осеннего равноденствия- Праздник урожая, встреча осени.</text:p>
      <text:p text:style-name="P5"><text:s text:c="44"/><text:span text:style-name="T2"><text:s/>КОЛЯДА</text:span></text:p>
      <text:p text:style-name="P1"><text:a xlink:type="simple" xlink:href="http://www.waylux.ru/kolyada.html"><text:span text:style-name="Strong_20_Emphasis"><text:span text:style-name="T4">Коляда</text:span></text:span></text:a><text:span text:style-name="Strong_20_Emphasis"><text:span text:style-name="T4"> – бог новорожденного Солнца</text:span></text:span><text:span text:style-name="T4">. В этот день древние славяне устраивали праздник в честь Коляды. Пели песни, славили богов, славили Коляду за то, что повернул Солнце к весне. Люди радовались, что несмотря на морозы, день теперь начнет прибавляться, Солнце на небе будет светить все дольше и все ярче.</text:span></text:p>
      <text:p text:style-name="P2"><text:s text:c="26"/><text:span text:style-name="T2"><text:s/>Велик день (Красная горка</text:span><text:span text:style-name="T2">)</text:span></text:p>
      <text:p text:style-name="P3"> </text:p>
      <text:p text:style-name="P1"><text:span text:style-name="Strong_20_Emphasis"><text:span text:style-name="T4">21 марта – Велик день (Красная горка) – </text:span></text:span><text:span text:style-name="T4">праздновалась в</text:span><text:span text:style-name="Strong_20_Emphasis"><text:span text:style-name="T4"> </text:span></text:span><text:span text:style-name="T4">день весеннего равноденствия, когда день равен ночи. Это праздник встречи Весны, начало астрономической весны.</text:span></text:p>
      <text:p text:style-name="Text_20_body"><text:span text:style-name="T4">Древние славяне праздновали приход весны на возвышенности, которую называли </text:span><text:span text:style-name="Strong_20_Emphasis"><text:span text:style-name="T4">Красной горкой</text:span></text:span><text:span text:style-name="T4">. Водили первые весенние хороводы, играли в горелки, славили богов, катили с горы в реку горящее колесо – символ Солнца.</text:span></text:p>
      <text:p text:style-name="P3">Вероятно, название Красная горка указывает на обряд встречи восхода солнца и весны на высоких местах – горе, пригорке, холме, возвышенности, которые раньше других освобождались от снега. Восходило солнце и пробуждало жизненные силы во всем живом. Поэтому весь этот день всегда проводили на открытом воздухе. В этот день никто не работал, это был большой праздник.</text:p>
      <text:p text:style-name="P2">По преданиям, в этот день на Красную горку (возвышенность) слетались души умерших предков в виде птиц. Славяне кормили птиц, рассыпали зерна и хлеб, на горе ставили праздничные столы, приносили еду и пировали вместе с богами и душами предков.</text:p>
      <text:p text:style-name="P1"><text:span text:style-name="Strong_20_Emphasis"><text:span text:style-name="T4">На Красную горку выбирали женихов и невест, играли свадьбы</text:span></text:span><text:span text:style-name="T4">. Красная горка и сейчас самый популярный день для заключения браков. Старинная русская пословица говорит: </text:span><text:span text:style-name="Strong_20_Emphasis"><text:span text:style-name="T4">"Кто на Красной горке женится, тот вовек не разведется"</text:span></text:span><text:span text:style-name="T4">.</text:span></text:p>
      <text:h text:style-name="P6" text:outline-level="1">Купало – день летнего солнцестояния</text:h>
      <text:p text:style-name="Text_20_body"><text:span text:style-name="Strong_20_Emphasis"><text:span text:style-name="T5">21 июня – Купало (день летнего солнцестояния) – </text:span></text:span><text:span text:style-name="T6">начало астрономического лета. Самый длинный день и самая короткая ночь в году. С Купалы день начинает уменьшаться, а ночь возрастать.</text:span></text:p>
      <text:p text:style-name="P2">Древние славяне отмечали этот праздник зажиганием купальских костров, хороводами, прыгали через костры, совершали ритуальные купания в реках и источниках, девушки сплетали венки и пускали их по воде. С этого дня начинали купаться в реках.</text:p>
      <text:p text:style-name="P3"><text:span text:style-name="T3">В честь Солнца с горы или холма скатывали горящее колесо, обмотанное соломой – символ Солнца. Если колесо догорит, не достигнув подножия горы или холма, то это предвещало плохой урожай и неблагоприятный год. Если колесо будет гореть до самого подножия – будет хороший урожай. А если колесо продолжает гореть после того, как скатилось, то ждали очень </text:span><text:span text:style-name="T3">богатого урожая и счастливого года.</text:span></text:p>
      <text:p text:style-name="Text_20_body"><text:span text:style-name="T4">Сохранилось множество </text:span><text:span text:style-name="Strong_20_Emphasis"><text:span text:style-name="T4">народных поверий</text:span></text:span><text:span text:style-name="T4">, связанных с Купальской ночью:</text:span></text:p>
      <text:p text:style-name="P3">В купальскую ночь растения и животные разговаривают между собой, а деревья могут переходить с <text:soft-page-break/>места на место.</text:p>
      <text:p text:style-name="Text_20_body"><text:a xlink:type="simple" xlink:href="http://www.waylux.ru/travy_kupalskie.html"><text:span text:style-name="Strong_20_Emphasis"><text:span text:style-name="T5">Все чудодейственные и целебные травы распускаются в купальскую ночь</text:span></text:span></text:a><text:span text:style-name="T6">. И маги, целители и травники никогда не пропускают это время. Всего один день в году – Купало – есть у колдуна, когда он собирает необходимые ему для колдовства травы. С помощью своих трав, снадобий и заклинаний колдуны могут сделать все, что захотят.</text:span></text:p>
      <text:p text:style-name="Text_20_body"><text:span text:style-name="T6">Только в эту ночь распускается </text:span><text:a xlink:type="simple" xlink:href="http://www.waylux.ru/paporotnik.html"><text:span text:style-name="Strong_20_Emphasis"><text:span text:style-name="T5">цветок папоротника</text:span></text:span></text:a><text:span text:style-name="T6">. Цветок папоротника из невидимого мира, в видимом мире его нет. Около полуночи человек, желающий заполучить цветок папоротника, идет в лес. Потусторонний мир оберегает цветок, пугает человека, запутывает тропинки, пытается отвести его от места, где вот-вот распустится цветок. Заполучив цветок папоротника, можно владеть нечистыми духами, открывать любые замки, отыскивать и видеть под землей клады, становиться невидимым. Говорили, что достаточно просто увидеть, как </text:span><text:a xlink:type="simple" xlink:href="http://www.waylux.ru/paporotnik.html"><text:span text:style-name="Strong_20_Emphasis"><text:span text:style-name="T5">цветет папоротник</text:span></text:span></text:a><text:span text:style-name="T6">, и любое желание исполнится.</text:span></text:p>
      <text:p text:style-name="P3"><text:s text:c="32"/><text:span text:style-name="T2"><text:s text:c="5"/>Встреча осени. Праздник урожая</text:span></text:p>
      <text:p text:style-name="Text_20_body"><text:span text:style-name="Strong_20_Emphasis"><text:span text:style-name="T4">21 сентября – день осеннего равноденствия</text:span></text:span><text:span text:style-name="T4"> – начало астрономической осени. Праздник урожая.Овсень, Таусень, Усень, Авсень – эпитеты солнца (в зависимости от говора местности произносились по-разному). Это древнеславянские имена Солнца или название праздника в честь Солнца.</text:span></text:p>
      <text:p text:style-name="P3">Солнце – источник света, тепла и плодородия. Древние славяне отмечали этот праздник зажиганием костров и осенними хороводами – прощались с летом и встречали осень. Веселились, пекли большие пироги, чтобы на следующий год собрать хороший урожай.</text:p>
      <text:p text:style-name="P2">В этот день обновляли в избах огонь – старый гасили, а новый зажигали. В доме ставили большие снопы. Желали друг другу, чтобы и следующий год был также плодороден.</text:p>
      <text:p text:style-name="P2">Наш классный час подошел к концу. Надеюсь, что вы узнали для себя что-то интересное и новое и захотите поделиться своими знаниями со своими друзьями и близкими. На память о нашей беседе, я хочу подарить вам эмблемки с изображением домовенка, который принесет удач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9H16M25S</meta:editing-duration>
    <meta:editing-cycles>4</meta:editing-cycles>
    <meta:generator>OpenOffice.org/3.1$Win32 OpenOffice.org_project/310m11$Build-9399</meta:generator>
    <dc:date>2013-01-25T16:56:14.69</dc:date>
    <dc:creator>Наталья  Михальченко</dc:creator>
    <meta:document-statistic meta:table-count="0" meta:image-count="0" meta:object-count="0" meta:page-count="3" meta:paragraph-count="67" meta:word-count="1222" meta:character-count="8451"/>
    <meta:user-defined meta:name="Info 1"/>
    <meta:user-defined meta:name="Info 2"/>
    <meta:user-defined meta:name="Info 3"/>
    <meta:user-defined meta:name="Info 4"/>
  </office:meta>
</office:document-meta>
</file>