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НОД по рисованию «ЗДРАВСТВУЙ СОЛНЫШКО»</text:p>
      <text:p text:style-name="P1">(вторая младшая группа)</text:p>
      <text:p text:style-name="P1">Цель:учить использовать нетрадиционные формы рисования на крупе пальчиком для изображения солнца-главной приметы весны,а также приемы рисования ладонью,тем самым развивая моторику руки,творческие способности,сенсорное восприятие. Помочь детям понять художественный образ солнца, просыпающегося ото сна, а также активизировать словарь по данной теме.</text:p>
      <text:p text:style-name="P1">Материалы: подносы с крупой, гуашь разных цветов,ватман с изображением солнца, таз с теплой водой.</text:p>
      <text:p text:style-name="P1">Ход занятия:</text:p>
      <text:p text:style-name="P1">-Дети,какое сейчас время года?(весна)</text:p>
      <text:p text:style-name="P1">Ожила вокруг природа,</text:p>
      <text:p text:style-name="P1">Пробудилась ото сна</text:p>
      <text:p text:style-name="P1">С голубого небосвода</text:p>
      <text:p text:style-name="P1">С солнцем к нам пришла весна!</text:p>
      <text:p text:style-name="P1">Загадка:Светит,сверкает,</text:p>
      <text:p text:style-name="P1"><text:s text:c="14"/>Всех согревает!(солнышко)</text:p>
      <text:p text:style-name="P1">Воспитатель выставляет картину с изображением солнышка.</text:p>
      <text:p text:style-name="P1">-Ребята,на что похоже солнышко?</text:p>
      <text:p text:style-name="P1">-А можно сказать,что солнышко похоже на цветок? Чем оно похоже на цветок?А какое оно,солнышко? А можно сказать ,что оно лучистое? Почему? Если бы вы стали рисовать солнышко, с чего бы вы начали?</text:p>
      <text:p text:style-name="P1">Одновременно воспитатель ведёт беседу с детьми и рисует пальчиком на крупе солнышко.</text:p>
      <text:p text:style-name="P1">-После того,как мы нарисуем круг,что следует нарисовать? Сколько лучиков нарисуем? Посмотрите, у меня есть солнышко,а у вас пока-нет,давайте,каждый из вас себе нарисует солнышко,и тогда у вас будет ещё светлее!</text:p>
      <text:p text:style-name="P1">Дети берут подносы с крупой и рисуют солнышко.</text:p>
      <text:p text:style-name="P1">-Какие замечательные солнышки у нас получились!Давайте мы с ними немного поиграем.</text:p>
      <text:p text:style-name="P1">Игра «Солнышко и дождик»</text:p>
      <text:p text:style-name="P1">-Ребята,давайте, чтобы всем-всем было тепло и радостно,мы с вами нарисуем большое солнышко.</text:p>
      <text:p text:style-name="P1">-Вот у меня на ватмане нарисовано что?(солнышко)</text:p>
      <text:p text:style-name="P1">-Ребята,а чего <text:s/>у солнышка нет?(лучиков)</text:p>
      <text:p text:style-name="P1">-Правильно,ребята,лучиков.Сейчас мы с вами их нарисуем.На столе у <text:soft-page-break/>вас стоят тарелочки с краской и губки, каждый возьмёт губку и обмакнёт её в краску, а затем намажем краской ладони.Намазаной ладошкой будем рисовать отпечатки-это и будут лучики у нашего солнышка.Рисовать будем поочереди друг за другом,так,чтобы у нас получились разноцветные лучики.</text:p>
      <text:p text:style-name="P1">После того,как нарисовали,моем ручки в тазике и садимся на стульчики.</text:p>
      <text:p text:style-name="P1">Любуемся солнышком.</text:p>
      <text:p text:style-name="P1">-Вот какое солнышко у нас получилось!</text:p>
      <text:p text:style-name="P1">-Здравствуй,здравствуй,солнышк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Шимко</meta:initial-creator>
    <meta:creation-date>2015-03-30T20:42:54.65</meta:creation-date>
    <meta:document-statistic meta:table-count="0" meta:image-count="0" meta:object-count="0" meta:page-count="2" meta:paragraph-count="28" meta:word-count="282" meta:character-count="2124"/>
    <dc:date>2015-03-30T21:47:46.31</dc:date>
    <dc:creator>Ирина Шимко</dc:creator>
    <meta:editing-duration>PT10S</meta:editing-duration>
    <meta:editing-cycles>1</meta:editing-cycles>
    <meta:generator>OpenOffice/4.0.1$Win32 OpenOffice.org_project/401m5$Build-9714</meta:generator>
  </office:meta>
</office:document-meta>
</file>