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tahoma" svg:font-family="tahoma, arial, verdana, sans-serif, 'Lucida San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style:line-height-at-least="0.45cm" fo:text-align="start" style:justify-single-word="false" fo:widows="1" fo:text-indent="0cm" style:auto-text-indent="false"/>
    </style:style>
    <style:style style:name="T1" style:family="text">
      <style:text-properties fo:font-variant="normal" fo:text-transform="none" fo:color="#000000" style:font-name="tahoma" fo:font-size="8.25pt" fo:letter-spacing="normal" fo:font-style="normal" fo:font-weight="normal"/>
    </style:style>
    <style:style style:name="T2" style:family="text">
      <style:text-properties fo:font-variant="normal" fo:text-transform="none" fo:color="#0000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Проблема развития дыхания у детей дошкольного возраста</text:span><text:line-break/><text:line-break/><text:span text:style-name="T1">Здравствуйте, уважаемые мамы и папы, заинтересованные в речевом развитии своих любимых деток. Сегодня я хочу коснуться проблемы развития дыхания у детей. Согласитесь, что развитое свободное дыхание у ребёнка даёт ему возможность не только чувствовать себя комфортно, вдыхая любимые запахи, но и влияет на кровоснабжение головного мозга.</text:span><text:span text:style-name="T2"> </text:span><text:span text:style-name="T1">Мозг состоит из миллиардов нейронов и к каждому из них подводятся артерии и капилляры. Причем кровеносные сосуды выступают в роли своеобразных осей, вокруг которых и располагаются нейроны. Нейронам мозга необходимо постоянное питание, которое они получают с кровью. Работа головного мозга требует безостановочной доставки кислорода с кровью нейронам. Остановите доставку кислорода всего на несколько минут, и нейроны начнут умирать. Поэтому так важно научить ребёнка правильно дышать, не поднимая плечи. В процессе речи существенно увеличивается функциональное значение фазы выдоха. Перед началом речи обычно делается быстрый и более глубокий, чем в покое, вдох. Речевой вдох осуществляется через нос и рот, а в процессе речевого выдоха поток воздуха идет только через рот. “Речевой” вдох характеризуется наличием определенного объема воздуха, способного обеспечить поддержание под связочного давления. Большое значение для озвучивания высказывания имеет рациональный способ расходования воздушной струи. Время выдоха удлиняется настолько, насколько необходимо звучание голоса при непрерывном произнесении интонационно-логически завершенного отрезка высказывания. Таким образом,фундаментом для формирования устной речи служит дыхание, входящее в сложную функциональную речевую систему. Периферические органы слуха, дыхания, голоса, артикуляции неразрывно связаны и взаимодействуют между собой на разных уровнях под контролем центральной нервной системы. Каждый из органов речи имеет свою функцию, нарушение одной из них отразится на деятельности других органов. К нарушению функции речевого дыхания относится:<text:line-break/><text:line-break/>- подъём грудной клетки вверх и втягивание живота на вдохе;<text:line-break/>- слишком большой вдох;<text:line-break/>- учащённость дыхания;<text:line-break/>- укороченность выдоха;<text:line-break/>- неумение делать незаметный для окружающих добор воздуха;<text:line-break/>- неправильная осанка<text:line-break/><text:line-break/>Для формирования правильного речевого дыхания необходимо развивать навык производить короткий вдох носом и ртом и продолжительный плавный выдох ртом, чтобы иметь возможность свободно говорить фразами.<text:line-break/>Запомните параметры правильного ротового выдоха:<text:line-break/><text:line-break/>- выдоху предшествует сильный вдох через нос - "набираем полную грудь воздуха";<text:line-break/>- выдох происходит плавно, а не толчками;<text:line-break/>- во время выдоха губы складываются трубочкой, не следует сжимать губы, надувать щеки;<text:line-break/>- во время выдоха воздух выходит через рот, нельзя допускать выхода воздуха через нос (если ребенок выдыхает через нос, можно зажать ему ноздри, чтобы он ощутил, как должен выходить воздух);<text:line-break/>- выдыхать следует, пока не закончится воздух;<text:line-break/>- во время пения или разговора нельзя добирать воздух при помощи частых коротких вдохов.<text:line-break/><text:line-break/>При проведении игр, направленных на развитие у ребенка дыхания, необходимо иметь в виду, что дыхательные упражнения быстро утомляют ребенка, даже могут вызвать головокружение. Поэтому такие игры необходимо ограничивать по времени (можно использовать песочные часы) и обязательно чередовать с другими упражнениями.<text:line-break/><text:line-break/>В связи с данной проблемой хочу предложить игры на развитие дыхания. Именно в игре ребёнок незаметно для себя, не переживая из-за неудач, увлечённо будет идти к гавной цели-правильному неречевому и речевому дыханию.<text:line-break/>игры-соревнования:<text:line-break/><text:line-break/>а) “Кто дольше?”:<text:line-break/><text:line-break/>- прожужжит пчелой (ж-ж-ж-ж-ж);<text:line-break/>- прозвенит комаром (з-з-з-з-з);<text:line-break/><text:line-break/>б) “Кто больше?”:<text:line-break/><text:line-break/>- выпустит воздуха из проколотой шины (с-с-с-с-с);<text:line-break/>- задует свечей на именинном торте (ф-ф-ф-ф-ф).<text:line-break/></text:span><text:soft-page-break/><text:span text:style-name="T1"><text:line-break/>проговаривание скороговорок или считалок с дирижированием в такт речи (указательный палец правой руки движется вверх-вниз; движение-слово):<text:line-break/>Папа тут, папа там,<text:line-break/>Папа, папа тут и там.<text:line-break/>Мама тут, мама там,<text:line-break/>Мама, мама тут и там.<text:line-break/>Папа тут, мама там,<text:line-break/>Папа, мама тут и там;<text:line-break/><text:line-break/>Подберите движения: <text:line-break/>Шли из Африки в Саратов<text:line-break/>Семь отчаянных пиратов.<text:line-break/>Видят надпись на столбе;<text:line-break/>Продолжай: и те де, и те пе.<text:line-break/>Шли из Африки в Саратов...<text:line-break/><text:line-break/>"Произнеси скороговорки"<text:line-break/>Предложите ребёнку глубоко вдохнуть и произнести на выдохе:" На пригорке возле ёлки жили 33 Егорки".<text:line-break/><text:line-break/>"Приятный запах".<text:line-break/>Возьмите 2-3 живых цветка, наиболее знакомые ребёнку.<text:line-break/>Можно заменить цветы фруктами с определённым запахом(апельсин, лимон, яблоко).<text:line-break/>Ребёнок нюхает цветок(фрукт) и на выдохе произносит: "Хорошо пахнет!" "Очень приятный запах", "Ах, как вкусно пахнет!" и т.д. постепенно увеличивая количество слов во фразе.<text:line-break/><text:line-break/>Лети, бабочка!<text:line-break/><text:line-break/>Цель: развитие длительного непрерывного ротового выдоха; активизация губных мышц.<text:line-break/><text:line-break/>Оборудование: 2-3 яркие бумажные бабочки.<text:line-break/><text:line-break/>Ход игры: Перед началом занятия к каждой бабочке привяжите нитку длиной 20-40 см, нитки прикрепите к шнуру на некотором расстоянии друг от друга. Шнур натяните так, чтобы бабочки висели на уровне лица стоящего ребенка.<text:line-break/><text:line-break/>Покажите ребенку бабочек и поиграйте с ними.<text:line-break/><text:line-break/>- Смотри, какие красивые разноцветные бабочки! Посмотрим, умеют ли они летать.<text:line-break/>Педагог дует на бабочек.<text:line-break/>- Смотри, полетели! Как живые! Теперь ты попробуй подуть. Какая бабочка улетит дальше?<text:line-break/><text:line-break/>Ребенок встает возле бабочек и дует на них. Необходимо следить, чтобы ребенок стоял прямо, при выдохе не поднимал плечи, дул на одном выдохе, не добирая воздух, не надувал щеки, а губы слегка выдвигал вперед.<text:line-break/><text:line-break/>Дуть можно не более 10 секунд с паузами, чтобы не закружилась голова.<text:line-break/><text:line-break/>Ветерок<text:line-break/><text:line-break/>Цель: развитие сильного плавного ротового выдоха; активизация губных мышц.<text:line-break/><text:line-break/>Оборудование: бумажные султанчики (метёлочки). <text:line-break/><text:line-break/>Ход игры: Перед началом игры необходимо подготовить метёлочки. Для этого прикрепите полоски цветной бумаги к деревянной палочке. Можно использовать тонкую папиросную бумагу, или елочное украшение "дождик".<text:line-break/><text:line-break/>Педагог предлагает поиграть с метёлочкой. Показывает, как можно подуть на бумажные полоски, потом предлагает подуть ребенку.<text:line-break/></text:span><text:soft-page-break/><text:span text:style-name="T1"><text:line-break/>- Представь, что это волшебное дерево. Подул ветерок - и зашелестели на дереве листочки! Вот так! А теперь ты подуй!<text:line-break/><text:line-break/>Игра может проводиться как индивидуально, так и в группе детей. Во втором случае дети дуют на свои метёлочки одновременно.<text:line-break/><text:line-break/>Осенние листья<text:line-break/><text:line-break/>Цель: обучение плавному свободному выдоху; активизация губных мышц.<text:line-break/><text:line-break/>Оборудование: осенние кленовые листья, ваза.<text:line-break/><text:line-break/>Ход игры: Перед занятием соберите вместе с ребенком букет осенних листьев (желательно кленовых, так как у них длинные стебли) и поставьте их в вазу. Предложите подуть на листья.<text:line-break/><text:line-break/>- Красивые листья мы с тобой собрали в парке. Вот желтый листок, а вот красный. Помнишь, как листья шуршали на ветках? Давай подуем на листья!<text:line-break/>Взрослый вместе с ребенком или группой детей дует на листья в вазе, обращает их внимание на то, какое шуршание издают листья.<text:line-break/><text:line-break/>Листопад<text:line-break/><text:line-break/>Цель: обучение плавному свободному выдоху; активизация губных мышц.<text:line-break/><text:line-break/>Оборудование: вырезанные из тонкой двухсторонней цветной бумаги желтые, красные, оранжевые листочки; ведерко. <text:line-break/><text:line-break/>Ход игры: Педагог выкладывает на столе листочки, напоминает детям про осень.<text:line-break/><text:line-break/>- Представьте, что сейчас осень. Красные, желтые, оранжевые листья падают с деревьев. Подул ветер - разбросал все листья по земле! Давайте сделаем ветер - подуем на листья!<text:line-break/><text:line-break/>Взрослый вместе с детьми дует на листья, пока все листочки не окажутся на полу. При этом необходимо следить за правильностью осуществления ротового выдоха, а также за тем, чтобы дети не переутомлялись.<text:line-break/><text:line-break/>- Все листики на земле... Давайте соберем листочки в ведерко.</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tahoma" svg:font-family="tahoma, arial, verdana, sans-serif, 'Lucida San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4-02T19:54:57.11</meta:creation-date>
    <meta:document-statistic meta:table-count="0" meta:image-count="0" meta:object-count="0" meta:page-count="3" meta:paragraph-count="1" meta:word-count="1047" meta:character-count="7509"/>
    <dc:date>2015-04-02T19:58:01.13</dc:date>
    <meta:editing-duration>PT3M5S</meta:editing-duration>
    <meta:editing-cycles>1</meta:editing-cycles>
    <meta:generator>OpenOffice.org/3.3$Win32 OpenOffice.org_project/330m20$Build-9567</meta:generator>
  </office:meta>
</office:document-meta>
</file>