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b050" style:font-name="Times New Roman1" fo:font-size="14pt" fo:letter-spacing="normal" fo:font-style="italic" fo:font-weight="bold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text-align="center" style:justify-single-word="false"/>
      <style:text-properties fo:text-transform="uppercase" style:font-name="Times New Roman" fo:font-size="18pt" fo:font-weight="bold" style:font-size-asian="18pt" style:font-weight-asian="bold" style:font-name-complex="Times New Roman2" style:font-size-complex="18pt"/>
    </style:style>
    <style:style style:name="P9" style:family="paragraph" style:parent-style-name="Standard">
      <style:paragraph-properties fo:margin-left="7.493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margin-left="8.742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left="9.991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left="8.742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text-transform="uppercase" fo:color="#002060" style:font-name="Times New Roman" fo:font-size="18pt" fo:font-weight="bold" style:font-size-asian="18pt" style:font-weight-asian="bold" style:font-name-complex="Times New Roman2" style:font-size-complex="18pt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Times New Roman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Муниципальное дошкольное образовательное учреждение </text:p>
      <text:p text:style-name="P5">детский сад общеразвивающего вида №79 «Рыбка»</text:p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16">консультация для родителей </text:p>
      <text:p text:style-name="P16">«об особенностях питания детей летом»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><text:s/><text:tab/>Разработала и провела:</text:p>
      <text:p text:style-name="P11">воспитатель </text:p>
      <text:p text:style-name="P12"><text:s text:c="11"/><text:tab/>Колчева Татьяна Александровна</text:p>
      <text:p text:style-name="P13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п.Рыбное</text:p>
      <text:p text:style-name="P14">2015 г.</text:p>
      <text:p text:style-name="P14"/>
      <text:p text:style-name="P14"/>
      <text:p text:style-name="P14"><text:soft-page-break/></text:p>
      <text:p text:style-name="P1">ОСОБЕННОСТИ ПИТАНИЯ ДЕТЕЙ В ЛЕТНИЙ ПЕРИОД</text:p>
      <text:p text:style-name="P2"> </text:p>
      <text:p text:style-name="P3"><text:tab/>В летний период оздоровление детей имеет огромное значение. Среди различных методов оздоровления фактору рационального питания принадлежит ведущая роль. Однако в организации питания детей в летний период нередко встречаются определенные трудности. С одной стороны, это связано с отсутствием аппетита в жаркие дни, когда снижается выработка пищеварительных соков, увеличивается потребность в жидкости.</text:p>
      <text:p text:style-name="P3"><text:tab/>С другой стороны, летом дети большую часть дня проводят на свежем воздухе, много двигаются, принимают водные процедуры, это сопровождается более активным течением обменных процессов, увеличением энергозатрат организма, повышением потребности в пищевых веществах.</text:p>
      <text:p text:style-name="P3">Поэтому летом калорийность и пищевую ценность детского рациона необходимо увеличивать примерно на 10-15%, а в некоторых случаях – на 20 %. В рацион следует добавлять творог и кисломолочные напитки, оказывающие благоприятное действие на процессы пищеварения. Необходимо взять за правило: летом дети должны получать кефир, ацидолакт и др. кисломолочные напитки не менее 2-х раз в день.</text:p>
      <text:p text:style-name="P3"><text:tab/>Большую роль в повышении белковой ценности рациона играют мясные продукты, количество которых должно быть несколько увеличено по сравнению с обычной нормой. Увеличивается также количество жировых продуктов за счет растительных масел. Основными источниками углеводов в летний период должны стать овощи, фрукты, ягоды, в том числе лесные. При этом особенно важно потребление овощей – редиса, салата, ранней капусты, моркови, свеклы, репы, кабачков, огурцов, помидоров, а также щавеля, крапивы, и различной свежей зелени. С продуктами растительного происхождения ребенок получает большое количество витаминов, микроэлементов, клетчатки, пектиновых веществ.</text:p>
      <text:p text:style-name="P2"><text:span text:style-name="T1"><text:tab/>Важной особенностью организации питания ребенка в летний период является незначительное изменение режима питания. </text:span> <text:span text:style-name="T1">В жаркие месяцы его следует строить так: в полуденное время, когда аппетит резко снижается, давать детям легкую пищу, состоящую в основном из кисломолочных напитков, фруктов, ягод, сырых овощей, салатов, соков </text:span> <text:span text:style-name="T1">Обед при этом переносится на более позднее время – после дневного сна, когда отдохнувший и проголодавшийся после легкого второго завтрака ребенок хорошо справляется с более калорийными и богатыми белком блюдами. </text:span> </text:p>
      <text:p text:style-name="P3">Учитывая повышенную потребность детского организма в воде, особенно в жаркие дни, необходимо иметь достаточный запас свежей питьевой воды, а лучше – отвара шиповника, несладкого компота, сока.</text:p>
      <text:p text:style-name="P3"><text:tab/>В жаркое время года следует строго соблюдать санитарно-гигиенические требования при приготовлении пищи, нарушение которых создает реальную <text:soft-page-break/>угрозу пищевого отравления или острых кишечных инфекций.</text:p>
      <text:p text:style-name="P3"><text:tab/>Особенно важно соблюдать главное правило – раздельное приготовление сырых и вареных продуктов. Так, на одной и той же доске нельзя резать сырые и вареные овощи, а тем более – мясо или рыбу. При переходе от обработки сырого мяса, рыбы к приготовлению салата, винегрета или любого другого готового блюда надо тщательно мыть руки. <text:span text:style-name="T2">Летом, в жару, у детей повышается потребность жидкости. Об этом надо помнить и всегда иметь в запасе достаточное количество питья. Питье предлагается детям в виде свежей кипяченой воды, отваров шиповника, овощей. <text:s/><text:line-break/><text:tab/>Питье рекомендуется давать детям после возвращен с прогулки и перед проведением водных закаливающих процедур. При организации длительных экскурсий воспитатели обязательно должны взять с собой запас питья (кипяченую воду, несладкий чай) и стаканчики по числу детей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2T19:45:06.95</meta:creation-date>
    <dc:date>2015-03-12T19:55:46.13</dc:date>
    <meta:editing-duration>PT6M5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19" meta:word-count="494" meta:character-count="3733"/>
  </office:meta>
</office:document-meta>
</file>