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text-properties fo:font-variant="normal" fo:text-transform="none" fo:color="#000000" fo:font-size="20pt" fo:letter-spacing="normal" style:font-size-asian="20pt" style:font-size-complex="20pt"/>
    </style:style>
    <style:style style:name="P15" style:family="paragraph" style:parent-style-name="Text_20_body">
      <style:text-properties fo:font-variant="normal" fo:text-transform="none" fo:color="#333333" style:font-name="Times New Roman1" fo:font-size="14pt" fo:letter-spacing="normal" fo:font-style="normal" fo:font-weight="bold" style:font-size-asian="14pt" style:font-style-asian="normal" style:font-size-complex="14pt" style:font-style-complex="normal"/>
    </style:style>
    <style:style style:name="P16" style:family="paragraph" style:parent-style-name="Text_20_body">
      <style:text-properties fo:font-variant="normal" fo:text-transform="none" fo:color="#000000" fo:font-size="20pt" fo:letter-spacing="normal" style:font-size-asian="20pt" style:font-size-complex="20pt"/>
    </style:style>
    <style:style style:name="P17" style:family="paragraph" style:parent-style-name="Text_20_body" style:list-style-name="L1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3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2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4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5">
      <style:paragraph-properties fo:margin-left="1.27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Arial1" fo:font-style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uk" fo:country="UA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font-style="normal"/>
    </style:style>
    <style:style style:name="T7" style:family="text">
      <style:text-properties style:font-name="Times New Roman1" fo:font-style="normal" fo:font-weight="bold" style:font-weight-asian="bold" style:font-weight-complex="bold"/>
    </style:style>
    <style:style style:name="T8" style:family="text">
      <style:text-properties style:font-name="Times New Roman1" fo:font-style="italic"/>
    </style:style>
    <style:style style:name="T9" style:family="text">
      <style:text-properties style:font-name="Times New Roman1" fo:font-size="14pt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cc3366" style:font-name="Helvetica Neue" fo:font-style="normal" fo:font-weight="normal"/>
    </style:style>
    <style:style style:name="T11" style:family="text">
      <style:text-properties fo:color="#cc3366" style:font-name="Times New Roman1" fo:font-style="italic"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bold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x="0cm" svg:y="0cm" svg:width="12.383cm" svg:height="0.397cm" draw:z-index="0">
        <draw:floating-frame draw:frame-name="aswift_1"/>
      </draw:frame>
      <text:p text:style-name="P5">Феодосийская <text:s/>общеобразовательная школа №1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Внеклассное мероприятие </text:p>
      <text:p text:style-name="P7">Тема. Праздник Букварю.</text:p>
      <text:p text:style-name="P7"/>
      <text:p text:style-name="P7"/>
      <text:p text:style-name="P8">Дата: 16 марта 2014г. <text:s/></text:p>
      <text:p text:style-name="P8">Класс: 1-А <text:s text:c="20"/></text:p>
      <text:p text:style-name="P8">Учитель: Чернюк Т.Е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pan text:style-name="T9"><text:tab/><text:tab/><text:tab/><text:tab/><text:tab/><text:tab/>2014г.</text:span><text:span text:style-name="T10">   <text:s text:c="8"/></text:span></text:p>
      <text:p text:style-name="P14"><text:soft-page-break/><text:span text:style-name="T10"><text:s text:c="3"/> </text:span><text:span text:style-name="T11">Праздник Букваря!</text:span></text:p>
      <text:p text:style-name="P15">Дата проведения: 16 марта 2014г.</text:p>
      <text:p text:style-name="P15">Класс: 1-А</text:p>
      <text:p text:style-name="P15">Учитель начальных классов6 Чернюк Татьяна Евгеньевна</text:p>
      <text:p text:style-name="P10"><text:span text:style-name="T3">1-й уч-ся:</text:span><text:span text:style-name="T2"> У каждого</text:span> <text:span text:style-name="T2">в жизни </text:span><text:span text:style-name="T4">(</text:span><text:span text:style-name="T5">Белоусов Р.)</text:span></text:p>
      <text:p text:style-name="P12">                  <text:span text:style-name="T6">Единственный</text:span><text:span text:style-name="T1"> </text:span><text:span text:style-name="T6">раз</text:span></text:p>
      <text:p text:style-name="P12">                  <text:span text:style-name="T6">Бывает свой первый,</text:span></text:p>
      <text:p text:style-name="P12">                  <text:span text:style-name="T6">Свой </text:span><text:span text:style-name="T6">памятный</text:span><text:span text:style-name="T1"> </text:span><text:span text:style-name="T6">класс!</text:span></text:p>
      <text:p text:style-name="P10"><text:span text:style-name="T3">2-й уч-ся:</text:span> <text:span text:style-name="T2">И первый учебник,(Дроботова К.)</text:span></text:p>
      <text:p text:style-name="P12">                  <text:span text:style-name="T6">И первый </text:span><text:span text:style-name="T6">урок</text:span><text:span text:style-name="T6">,</text:span><text:span text:style-name="T6"><text:page-count>8</text:page-count></text:span></text:p>
      <text:p text:style-name="P12">                  <text:span text:style-name="T6">И первый заливистый</text:span></text:p>
      <text:p text:style-name="P12">                  <text:span text:style-name="T6">Школьный </text:span><text:span text:style-name="T6">звонок</text:span><text:span text:style-name="T6">!</text:span></text:p>
      <text:p text:style-name="P10"><text:span text:style-name="T3">3-й уч-ся:</text:span> <text:span text:style-name="T2">Мы помним</text:span> <text:span text:style-name="T2">тот звонок весёлый,(Дука В.)</text:span></text:p>
      <text:p text:style-name="P12">                  <text:span text:style-name="T6">Что прозвенел нам </text:span><text:span text:style-name="T6">в первый раз</text:span><text:span text:style-name="T6">,</text:span></text:p>
      <text:p text:style-name="P12">                  <text:span text:style-name="T6">Когда вошли с цветами </text:span><text:span text:style-name="T6">в школу</text:span><text:span text:style-name="T6">,</text:span></text:p>
      <text:p text:style-name="P12">                  <text:span text:style-name="T6">В свой самый </text:span><text:span text:style-name="T6">лучший</text:span><text:span text:style-name="T1"> </text:span><text:span text:style-name="T6">первый класс!</text:span></text:p>
      <text:p text:style-name="P10"><text:span text:style-name="T3">4-й уч-ся:</text:span> <text:span text:style-name="T2">Как встретил у дверей учитель,(Калина С.)</text:span></text:p>
      <text:p text:style-name="P12">                  <text:span text:style-name="T6">Наш </text:span><text:span text:style-name="T6">верный друг</text:span><text:span text:style-name="T1"> </text:span><text:span text:style-name="T6">на много дней,</text:span></text:p>
      <text:p text:style-name="P12">                  <text:span text:style-name="T6">И шумная </text:span><text:span text:style-name="T6">семья</text:span><text:span text:style-name="T1"> </text:span><text:span text:style-name="T6">большая -</text:span></text:p>
      <text:p text:style-name="P12">                  <text:span text:style-name="T6">Подружек новых и друзей!</text:span></text:p>
      <text:p text:style-name="P10"><text:span text:style-name="T3">5-й уч-ся:</text:span> <text:span text:style-name="T2">Садясь за парту осторожно,(Топоров С.)</text:span></text:p>
      <text:p text:style-name="P12">                  <text:span text:style-name="T6">Чтоб школьной формы </text:span><text:span text:style-name="T6">не измять</text:span><text:span text:style-name="T6">,</text:span></text:p>
      <text:p text:style-name="P12">                  <text:span text:style-name="T6">Мы </text:span><text:span text:style-name="T6">буквари</text:span><text:span text:style-name="T1"> </text:span><text:span text:style-name="T6">свои раскрыли,</text:span></text:p>
      <text:p text:style-name="P12">                  <text:span text:style-name="T6">Раскрыли чистую тетрадь.</text:span></text:p>
      <text:p text:style-name="P1">( Выбегает Незнайка)</text:p>
      <text:p text:style-name="P10"><text:span text:style-name="T3">Незнайка:</text:span> <text:span text:style-name="T2">К новым</text:span> <text:span text:style-name="T2">знаниям и книжкам(Красников А.)</text:span></text:p>
      <text:p text:style-name="P12">                    <text:span text:style-name="T6">Мы теперь </text:span><text:span text:style-name="T6">спешим</text:span><text:span text:style-name="T6">, друзья,</text:span></text:p>
      <text:p text:style-name="P12">                    <text:span text:style-name="T6">Здравствуй</text:span><text:span text:style-name="T6">, праздник,</text:span></text:p>
      <text:p text:style-name="P12">                    <text:span text:style-name="T6">Школьный </text:span><text:span text:style-name="T6">праздник,</text:span></text:p>
      <text:p text:style-name="P12">                    <text:span text:style-name="T6">Славный </text:span><text:span text:style-name="T6">праздник Букваря!</text:span></text:p>
      <text:p text:style-name="P12">                    <text:span text:style-name="T6">Хороша</text:span><text:span text:style-name="T1"> </text:span><text:span text:style-name="T6">сегодня школа,</text:span></text:p>
      <text:p text:style-name="P12">                    <text:span text:style-name="T6">Зал </text:span><text:span text:style-name="T6">горит огнём!</text:span></text:p>
      <text:p text:style-name="P12">                    <text:span text:style-name="T6">Мы на </text:span><text:span text:style-name="T6">праздник</text:span><text:span text:style-name="T1"> </text:span><text:span text:style-name="T6">наш весёлый</text:span></text:p>
      <text:p text:style-name="P12">                    <text:span text:style-name="T6">Всех</text:span><text:span text:style-name="T1"> </text:span><text:span text:style-name="T6">друзей зовём!</text:span></text:p>
      <text:p text:style-name="P1">(Песня <text:s/>Дружба с Букварём)</text:p>
      <text:p text:style-name="P10"><text:span text:style-name="T3">Учитель:</text:span> <text:span text:style-name="T2">Знакомясь с буквами и звуками русского языка, мы с вами                           прочитали очень много сказок. Я предлагаю гостям и родителям игру. Вы должны                  отгадать о каком сказочном персонаже идёт речь. А подсказка — это буквочка на голове у учащегося.</text:span></text:p>
      <text:p text:style-name="P1">( Загадывают дети <text:s/>с буквами на голове)</text:p>
      <text:p text:style-name="P13">А - кто в <text:s/>Африке лечит зверей.      ( Айболит)</text:p>
      <text:p text:style-name="P13">Б    -   Не ходите дети в Африку гулять. Там злой и страшный КТО? (Бармолей)                                                                                                      </text:p>
      <text:p text:style-name="P13"><text:soft-page-break/>В — Кто зайца гонит до дверей.        ( Волк)</text:p>
      <text:p text:style-name="P13">Г — Кто с Белоснежкой дружит.       ( Гном)</text:p>
      <text:p text:style-name="P13">Д — Кто на листе зелёном по водоёму кружит.    ( Дюймовочка)</text:p>
      <text:p text:style-name="P13">Е — Кто на печке сидит, не тужит.    ( Емеля)</text:p>
      <text:p text:style-name="P13">Ё — Кто в клубок колючки прячет.    ( Ёжик)</text:p>
      <text:p text:style-name="P13">Ж —Кто  по болоту скачет.                 (Жаба)</text:p>
      <text:p text:style-name="P13">З —Кто  туфлю потеряла, плачет.       (Золушка)</text:p>
      <text:p text:style-name="P13">И — Кто серого волка за собой ведёт. ( Иван)</text:p>
      <text:p text:style-name="P13">Й —Что  у Айболита в лечебнице найдём. ( Йод)</text:p>
      <text:p text:style-name="P13">К — Кто круглый,  песню о себе поёт. ( Колобок)</text:p>
      <text:p text:style-name="P13">Л —Кто  рыжим хвостиком метёт.      ( Лиса)</text:p>
      <text:p text:style-name="P13">М —Кто  умываться всем велит.         ( Мойдодыр)</text:p>
      <text:p text:style-name="P13">Н - Кто « незнаньем » нас смешит.      ( Незнайка)</text:p>
      <text:p text:style-name="P13">О —Что <text:s/>по небесам скользит.             ( Облако)</text:p>
      <text:p text:style-name="P13">П — Кто мышат Крутя и Вертя проучил?(Петушок)</text:p>
      <text:p text:style-name="P13">Р — Кто в сеть к старику попалась.  (Рыбка)</text:p>
      <text:p text:style-name="P13">С — Кто внучка Деда Мороза? (Снегурочка)</text:p>
      <text:p text:style-name="P13">Т — Как называется дом для маленьких зверей.     ( Теремок)</text:p>
      <text:p text:style-name="P13">У - «Серая Шейка», лисы посмелей. ( Уточка)</text:p>
      <text:p text:style-name="P13">Ф — Кто за посудой вдогонку помчалась скорей.  ( Федора)</text:p>
      <text:p text:style-name="P13">Х - Кто из кувшина появится вдруг.  ( Хоттабыч)</text:p>
      <text:p text:style-name="P13">Ц —Кто смеяться не умеет, только плачет вслух.  ( Царевна Несмеяна)</text:p>
      <text:p text:style-name="P13">Ч -Кто друг крокодила Гены.             (Чебурашка)</text:p>
      <text:p text:style-name="P13">Ш — Как зовут старуху с крысой? Вредная и скверная.   ( Шапокляк)</text:p>
      <text:p text:style-name="P13">Щ — Кто щёлкает орехи зубами?    ( Щелкунчик)</text:p>
      <text:p text:style-name="P13">Э — Это создания милейшие, живущие в цветах. ( Эльфы)</text:p>
      <text:p text:style-name="P13">Ю — Это чудо, снующее в морях.          ( Юдо)</text:p>
      <text:p text:style-name="P13">Я - Это  плод, что Жар-птица уносит в когтях.      (Яблоко)</text:p>
      <text:p text:style-name="P10"><text:span text:style-name="T3">Учитель:</text:span> <text:span text:style-name="T2">А все ли буквы на месте?</text:span></text:p>
      <text:p text:style-name="P10"><text:span text:style-name="T3">Незнайка:</text:span><text:span text:style-name="T2"> </text:span> <text:span text:style-name="T8">Нет Ъ  Ы   Ь </text:span></text:p>
      <text:p text:style-name="P10"><text:span text:style-name="T3">Учитель:</text:span><text:span text:style-name="T2"> А почему?</text:span></text:p>
      <text:p text:style-name="P1"><text:span text:style-name="T13">Незнайка:</text:span> С них не начинаются слова, а ещё Ъ и Ь не обозначают звуков. </text:p>
      <text:p text:style-name="P10"><text:span text:style-name="T3">Учитель:</text:span><text:span text:style-name="T2"> Теперь у нас все буквы нашлись, и наш праздник продолжается.</text:span></text:p>
      <text:p text:style-name="P1">( Исполняется песня «Азбука» Сл. Г. Заходер,  Муз. А. Зарубы )</text:p>
      <text:p text:style-name="P10"><text:span text:style-name="T3">6-й уч-ся:</text:span> <text:span text:style-name="T2">Буквы стали строго в ряд,(Аникитова М.)</text:span></text:p>
      <text:p text:style-name="P12">                  <text:span text:style-name="T6">Будто на линейке,</text:span></text:p>
      <text:p text:style-name="P12">                  <text:span text:style-name="T6">Каждый </text:span><text:span text:style-name="T6">знает</text:span><text:span text:style-name="T1"> </text:span><text:span text:style-name="T6">своё место</text:span></text:p>
      <text:p text:style-name="P12">                  <text:span text:style-name="T6">И уйти </text:span><text:span text:style-name="T6">не смеет</text:span><text:span text:style-name="T6">.</text:span></text:p>
      <text:p text:style-name="P12">                  <text:span text:style-name="T6">Все они стоят </text:span><text:span text:style-name="T6">красиво</text:span></text:p>
      <text:p text:style-name="P12">                  <text:span text:style-name="T6">По порядку.</text:span><text:span text:style-name="T1"> </text:span><text:span text:style-name="T6">посмотри,</text:span></text:p>
      <text:p text:style-name="P12">                  <text:span text:style-name="T6">Ну, а ты теперь </text:span><text:span text:style-name="T6">сумеешь</text:span></text:p>
      <text:p text:style-name="P12">                  <text:span text:style-name="T6">Повторить все 33</text:span><text:span text:style-name="T6">?</text:span></text:p>
      <text:p text:style-name="P10"><text:span text:style-name="T3">7-й уч-ся:</text:span><text:span text:style-name="T12"> </text:span><text:span text:style-name="T2">Ты эти буквы заучи,(Бабак К.)</text:span></text:p>
      <text:p text:style-name="P12">                   <text:span text:style-name="T6">Их </text:span><text:span text:style-name="T6">три десятка</text:span><text:span text:style-name="T1"> </text:span><text:span text:style-name="T6">с лишним,</text:span></text:p>
      <text:p text:style-name="P12">                   <text:span text:style-name="T6">Но для тебя они —</text:span><text:span text:style-name="T1"> </text:span><text:span text:style-name="T6">ключи</text:span></text:p>
      <text:p text:style-name="P12"><text:soft-page-break/>                   <text:span text:style-name="T6">Ко всем </text:span><text:span text:style-name="T6">хорошим книжкам1</text:span></text:p>
      <text:p text:style-name="P10"><text:span text:style-name="T3">8-й уч-ся:</text:span><text:span text:style-name="T12"> </text:span><text:span text:style-name="T2">В дорогу взять не позабудь(Пустовойтова А.)</text:span></text:p>
      <text:p text:style-name="P12">                  <text:span text:style-name="T6">Ключей </text:span><text:span text:style-name="T6">волшебных связку.</text:span></text:p>
      <text:p text:style-name="P12">                  <text:span text:style-name="T6">В любой </text:span><text:span text:style-name="T6">рассказ найдёшь ты путь,</text:span></text:p>
      <text:p text:style-name="P12">                  <text:span text:style-name="T6">Войдёшь </text:span><text:span text:style-name="T6">в любую</text:span><text:span text:style-name="T1"> </text:span><text:span text:style-name="T6">сказку.</text:span></text:p>
      <text:p text:style-name="P10"><text:span text:style-name="T3">9-й уч-ся:</text:span><text:span text:style-name="T2"> Прочтёшь ты книги о зверях,(Петухов Д.)</text:span></text:p>
      <text:p text:style-name="P12">                  <text:span text:style-name="T6">Растеньях и машинах</text:span><text:span text:style-name="T6">.</text:span></text:p>
      <text:p text:style-name="P12">                  <text:span text:style-name="T6">Ты побываешь </text:span><text:span text:style-name="T6">на морях</text:span></text:p>
      <text:p text:style-name="P12">                  <text:span text:style-name="T6">И на седых </text:span><text:span text:style-name="T6">вершинах</text:span><text:span text:style-name="T6">.</text:span></text:p>
      <text:p text:style-name="P12"><text:span text:style-name="T7">10-й уч-ся:</text:span><text:span text:style-name="T6">Мы знаем буквы, знаем слоги. (Семенюк Д.)</text:span></text:p>
      <text:p text:style-name="P3">Умеем говорить, считать.</text:p>
      <text:p text:style-name="P3">И постепенно, понемногу</text:p>
      <text:p text:style-name="P3">Мы научились все читать.</text:p>
      <text:p text:style-name="P12"><text:span text:style-name="T7">11-й уч-ся: </text:span><text:span text:style-name="T6">Ель, топор, лопата, руки,(ДукинВ.)</text:span></text:p>
      <text:p text:style-name="P3">В каждом слове слышим звуки.</text:p>
      <text:p text:style-name="P3">Звуки эти разные-</text:p>
      <text:p text:style-name="P3">Гласные, согласные.</text:p>
      <text:p text:style-name="P12"><text:span text:style-name="T7">12-й уч-ся:</text:span><text:span text:style-name="T6">Гласные тянуться в песенке звонкой,(Мангуби А.)</text:span></text:p>
      <text:p text:style-name="P3">Могут заплакать и закричать,</text:p>
      <text:p text:style-name="P3">В тёмном лесу звать и аукать</text:p>
      <text:p text:style-name="P3">И в колыбельке сестрёнку баюкать,</text:p>
      <text:p text:style-name="P3">Но не желают свистеть и ворчать.</text:p>
      <text:p text:style-name="P12"><text:span text:style-name="T7">13-й уч-ся: </text:span><text:span text:style-name="T6">А согласные согласны (Тамбов А.)</text:span></text:p>
      <text:p text:style-name="P3">Шелестеть, шептать, скрипеть,</text:p>
      <text:p text:style-name="P3">Даже фыркать и шипеть,</text:p>
      <text:p text:style-name="P3">Но не хочется им петь.</text:p>
      <text:p text:style-name="P10"><text:span text:style-name="T3">14-й уч-ся:</text:span><text:span text:style-name="T2"> Мне учиться</text:span> <text:span text:style-name="T2">очень нравится,(Гасанов Г.)</text:span></text:p>
      <text:p text:style-name="P12">                    <text:span text:style-name="T6">Отвечать</text:span><text:span text:style-name="T1"> </text:span><text:span text:style-name="T6">я не боюсь.</text:span></text:p>
      <text:p text:style-name="P12">                    <text:span text:style-name="T6">Я могу</text:span><text:span text:style-name="T1"> </text:span><text:span text:style-name="T6">с задачей</text:span><text:span text:style-name="T1"> </text:span><text:span text:style-name="T6">справиться,</text:span></text:p>
      <text:p text:style-name="P12">                    <text:span text:style-name="T6">Потому что, </text:span><text:span text:style-name="T6">не ленюсь</text:span><text:span text:style-name="T6">.</text:span></text:p>
      <text:p text:style-name="P10"><text:span text:style-name="T3">15-й уч-ся: </text:span><text:span text:style-name="T2">Я бросила</text:span> <text:span text:style-name="T2">куклу, играть не хочу,(Михайлова Н.)</text:span></text:p>
      <text:p text:style-name="P12">                    <text:span text:style-name="T6">Мне </text:span><text:span text:style-name="T6">некогда</text:span><text:span text:style-name="T1"> </text:span><text:span text:style-name="T6">очень, я </text:span><text:span text:style-name="T6">буквы</text:span><text:span text:style-name="T1"> </text:span><text:span text:style-name="T6">учу.</text:span></text:p>
      <text:p text:style-name="P12">                    <text:span text:style-name="T6">Из них я </text:span><text:span text:style-name="T6">сама </text:span><text:span text:style-name="T6">составляю </text:span><text:span text:style-name="T6">слова,</text:span><text:span text:style-name="T1"> </text:span></text:p>
      <text:p text:style-name="P12">                    <text:span text:style-name="T6">Из них </text:span><text:span text:style-name="T6">написала</text:span><text:span text:style-name="T1"> </text:span><text:span text:style-name="T6">«трава» и «дрова».</text:span></text:p>
      <text:p text:style-name="P12">                   <text:span text:style-name="T6">«Дрова на дворе, трава на лугу».</text:span></text:p>
      <text:p text:style-name="P12">                    <text:span text:style-name="T6">Теперь, </text:span><text:span text:style-name="T6">как большая</text:span><text:span text:style-name="T6">, читать я могу.</text:span></text:p>
      <text:p text:style-name="P10"><text:span text:style-name="T3">16-й уч-ся: </text:span><text:span text:style-name="T2">Сегодня, друзья, мы сюда собрались,(Разиньков Д.)</text:span></text:p>
      <text:p text:style-name="P12">                    <text:span text:style-name="T6">Чтоб </text:span><text:span text:style-name="T6">доброе слово</text:span><text:span text:style-name="T1"> </text:span><text:span text:style-name="T6">сказать</text:span></text:p>
      <text:p text:style-name="P12">                    <text:span text:style-name="T6">Тому, кто был </text:span><text:span text:style-name="T6">другом</text:span><text:span text:style-name="T6">,</text:span></text:p>
      <text:p text:style-name="P12">                     <text:span text:style-name="T6">Кто каждый </text:span><text:span text:style-name="T6">свой час</text:span></text:p>
      <text:p text:style-name="P12">                    <text:span text:style-name="T6">Молчал, </text:span><text:span text:style-name="T6">но учил</text:span><text:span text:style-name="T1"> </text:span><text:span text:style-name="T6">нас трудиться.</text:span></text:p>
      <text:p text:style-name="P10"><text:span text:style-name="T3">17-й уч-ся:</text:span><text:span text:style-name="T2"> Мы все сегодня говорим:(Цунаев Д.)</text:span></text:p>
      <text:p text:style-name="P10"><text:span text:style-name="T3">Все:</text:span> <text:span text:style-name="T2">Спасибо, букварю!!!</text:span></text:p>
      <text:p text:style-name="P1">( Выходят Незнайка и Букварь)</text:p>
      <text:p text:style-name="P10"><text:span text:style-name="T3">Незнайка:</text:span> <text:span text:style-name="T2">Ребята, смотрите кого я привёл! ( Красников А.)</text:span></text:p>
      <text:p text:style-name="P10"><text:soft-page-break/><text:span text:style-name="T3">Букварь:</text:span> <text:span text:style-name="T2">Вот и я, мои друзья.(Собченко Н.)</text:span></text:p>
      <text:p text:style-name="P12">                  <text:span text:style-name="T6">Рад</text:span><text:span text:style-name="T1"> </text:span><text:span text:style-name="T6">всем, </text:span><text:span text:style-name="T6">рад</text:span><text:span text:style-name="T1"> </text:span><text:span text:style-name="T6">всем </text:span><text:span text:style-name="T6">очень</text:span><text:span text:style-name="T1"> </text:span><text:span text:style-name="T6">я!</text:span></text:p>
      <text:p text:style-name="P12">                  <text:span text:style-name="T6">Учились все по мне и</text:span><text:span text:style-name="T1"> </text:span><text:span text:style-name="T6">встарь</text:span><text:span text:style-name="T6">.</text:span></text:p>
      <text:p text:style-name="P12">                  <text:span text:style-name="T6">Я книга школьная — </text:span><text:span text:style-name="T6">Букварь</text:span><text:span text:style-name="T6">.</text:span></text:p>
      <text:p text:style-name="P12">                  <text:span text:style-name="T6">Рисунки, буквы. точки,</text:span></text:p>
      <text:p text:style-name="P12">                  <text:span text:style-name="T6">Коротенькие строчки.</text:span></text:p>
      <text:p text:style-name="P12">                  <text:span text:style-name="T6">Тому, кто хочет много </text:span><text:span text:style-name="T6">знать</text:span><text:span text:style-name="T6">,</text:span></text:p>
      <text:p text:style-name="P12">                  <text:span text:style-name="T6">Кто хочет книги </text:span><text:span text:style-name="T6">прочитать</text:span></text:p>
      <text:p text:style-name="P12">                  <text:span text:style-name="T6">Про горы и долины,</text:span></text:p>
      <text:p text:style-name="P12">                  <text:span text:style-name="T6">Про водные глубины,</text:span></text:p>
      <text:p text:style-name="P12">                  <text:span text:style-name="T6">Про реки, звёзды и моря,</text:span></text:p>
      <text:p text:style-name="P12">                  <text:span text:style-name="T6">Не обойтис</text:span><text:span text:style-name="T6">ь без Букваря.</text:span></text:p>
      <text:p text:style-name="P10"><text:span text:style-name="T3">18-й уч-ся:</text:span><text:span text:style-name="T2"> Сегодня праздник</text:span> <text:span text:style-name="T2">необычный: (Олемская П.)</text:span></text:p>
      <text:p text:style-name="P12">                    <text:span text:style-name="T6">Спасибо</text:span><text:span text:style-name="T6">, Букварь, тебе!</text:span></text:p>
      <text:p text:style-name="P12">                    <text:span text:style-name="T6">Ты столько </text:span><text:span text:style-name="T6">знаний</text:span><text:span text:style-name="T1"> </text:span><text:span text:style-name="T6">подарил нам,</text:span></text:p>
      <text:p text:style-name="P12">                    <text:span text:style-name="T6">Мы будем </text:span><text:span text:style-name="T6">помнить</text:span><text:span text:style-name="T1"> </text:span><text:span text:style-name="T6">о тебе!</text:span></text:p>
      <text:p text:style-name="P3">(Дети садятся на стульчики)</text:p>
      <text:p text:style-name="P1"><text:span text:style-name="T12">Учитель:</text:span> А сейчас танец в подарок Букварю</text:p>
      <text:p text:style-name="P10"><text:span text:style-name="T3">Букварь:</text:span><text:span text:style-name="T2"> Ребята, сидите на местах. (Собченко Н.)</text:span></text:p>
      <text:p text:style-name="P12">                  <text:span text:style-name="T6">Сейчас с Незнайкой загадки вам задам.</text:span></text:p>
      <text:p text:style-name="P12">                  <text:span text:style-name="T6">Вы друг другу </text:span><text:span text:style-name="T6">помогайте</text:span><text:span text:style-name="T6">,</text:span></text:p>
      <text:p text:style-name="P12">                  <text:span text:style-name="T6">Хором громко отвечайте.</text:span></text:p>
      <text:list xml:id="list3189962311448552315" text:style-name="L1">
        <text:list-item>
          <text:p text:style-name="P17">Есть добрая вещица у меня. (Собченко Н.)</text:p>
        </text:list-item>
      </text:list>
      <text:p text:style-name="P12">         <text:span text:style-name="T6">Нельзя мне без неё прожить и дня.</text:span></text:p>
      <text:p text:style-name="P12">         <text:span text:style-name="T6">Помогает мне во всём,</text:span></text:p>
      <text:p text:style-name="P12">         <text:span text:style-name="T6">Но живёт моим умом.</text:span></text:p>
      <text:p text:style-name="P12">         <text:span text:style-name="T6">Я решу — она решит...</text:span></text:p>
      <text:p text:style-name="P12">         <text:span text:style-name="T6">Я спешу — она спешит...</text:span></text:p>
      <text:p text:style-name="P12">         <text:span text:style-name="T6">Занимательная штучка</text:span></text:p>
      <text:p text:style-name="P12">         <text:span text:style-name="T6">Как зовётся она?                             ( Ручка)</text:span></text:p>
      <text:list xml:id="list3368256642674786114" text:style-name="L2">
        <text:list-item>
          <text:p text:style-name="P19"> <text:span text:style-name="T6">Чёрные, кривые, <text:s/>(Красников А.)</text:span></text:p>
        </text:list-item>
      </text:list>
      <text:p text:style-name="P12">          <text:span text:style-name="T6">От рождения немые,</text:span></text:p>
      <text:p text:style-name="P12">          <text:span text:style-name="T6">А как только станут в ряд -</text:span></text:p>
      <text:p text:style-name="P12">          <text:span text:style-name="T6">Сразу все заговорят.                      ( Буквы)</text:span></text:p>
      <text:list xml:id="list3245399436359711247" text:style-name="L3">
        <text:list-item>
          <text:p text:style-name="P18">У каждой девчёнки, любого мальчишки (Собченко Н.)</text:p>
        </text:list-item>
      </text:list>
      <text:p text:style-name="P12">         <text:span text:style-name="T6">В портфеле есть эта заветная книжка.</text:span></text:p>
      <text:p text:style-name="P12">         <text:span text:style-name="T6">Читают и ныне, читали и встарь</text:span></text:p>
      <text:p text:style-name="P12">         <text:span text:style-name="T6">Чудесную книжку с названьем....  ( Букварь)</text:span></text:p>
      <text:list xml:id="list433811009511999700" text:style-name="L4">
        <text:list-item>
          <text:p text:style-name="P20"> <text:span text:style-name="T6">На зелёном поле заяц белый (Красников А.)</text:span></text:p>
        </text:list-item>
      </text:list>
      <text:p text:style-name="P12">          <text:span text:style-name="T6">Прыгал, бегал, петли делал.</text:span></text:p>
      <text:p text:style-name="P12">          <text:span text:style-name="T6">След за ним был тоже бел</text:span></text:p>
      <text:p text:style-name="P12">          <text:span text:style-name="T6">Кто же этот заяц?                             ( Мел)</text:span></text:p>
      <text:list xml:id="list2494582411675340180" text:style-name="L5">
        <text:list-item>
          <text:p text:style-name="P21"> <text:span text:style-name="T6">Не куст, а с листочками, (Собченко Н.)</text:span></text:p>
        </text:list-item>
      </text:list>
      <text:p text:style-name="P12">          <text:span text:style-name="T6">Не человек, а рассказывает.              ( Книга)</text:span></text:p>
      <text:p text:style-name="P10"><text:span text:style-name="T3">Букварь:</text:span> <text:span text:style-name="T2">Молодцы, ребята! (Собченко Н.)</text:span></text:p>
      <text:p text:style-name="P10"><text:soft-page-break/><text:span text:style-name="T3">19-й уч-ся:</text:span> <text:span text:style-name="T2">В день осенний, в день чудесный (Баштинский К.)</text:span></text:p>
      <text:p text:style-name="P12">                     <text:span text:style-name="T6">Мы в «поход» ушли </text:span><text:span text:style-name="T6">не зря</text:span><text:span text:style-name="T6">.</text:span></text:p>
      <text:p text:style-name="P12">                     <text:span text:style-name="T6">Было </text:span><text:span text:style-name="T6">очень</text:span><text:span text:style-name="T1"> </text:span><text:span text:style-name="T6">интересно</text:span></text:p>
      <text:p text:style-name="P12">                     <text:span text:style-name="T6">На страницах </text:span><text:span text:style-name="T6">Букваря</text:span><text:span text:style-name="T6">.</text:span></text:p>
      <text:p text:style-name="P10"><text:span text:style-name="T3">20-й уч-ся:</text:span><text:span text:style-name="T2"> Вдоль</text:span> <text:span text:style-name="T2">картинок</text:span> <text:span text:style-name="T2">мы шагали,(Батурина Д.)</text:span></text:p>
      <text:p text:style-name="P12">                     <text:span text:style-name="T6">По ступенькам — </text:span><text:span text:style-name="T6">строчкам</text:span><text:span text:style-name="T1"> </text:span><text:span text:style-name="T6">шли,</text:span></text:p>
      <text:p text:style-name="P12">                     <text:span text:style-name="T6">Ах</text:span><text:span text:style-name="T6">, как много мы </text:span><text:span text:style-name="T6">узнали</text:span><text:span text:style-name="T6">!</text:span></text:p>
      <text:p text:style-name="P12">                     <text:span text:style-name="T6">Ах</text:span><text:span text:style-name="T6">, как много мы </text:span><text:span text:style-name="T6">прочли</text:span><text:span text:style-name="T6">!</text:span></text:p>
      <text:p text:style-name="P10"><text:span text:style-name="T3">21-й уч-ся:</text:span><text:span text:style-name="T12"> </text:span><text:span text:style-name="T2">Был наш путь не очень</text:span> <text:span text:style-name="T2">долгим (Бондаренко П.)</text:span></text:p>
      <text:p text:style-name="P12">                     <text:span text:style-name="T6">Незаметно</text:span><text:span text:style-name="T1"> </text:span><text:span text:style-name="T6">дни бегут,</text:span></text:p>
      <text:p text:style-name="P12">                     <text:span text:style-name="T6">А теперь на книжной полке</text:span></text:p>
      <text:p text:style-name="P12">                     <text:span text:style-name="T6">Нас </text:span><text:span text:style-name="T6">другие</text:span><text:span text:style-name="T1"> </text:span><text:span text:style-name="T6">книжки ждут.</text:span></text:p>
      <text:p text:style-name="P10"><text:span text:style-name="T3">22-й уч-ся: </text:span><text:span text:style-name="T2">Беру букварь в последний раз,(Костенко В.)</text:span></text:p>
      <text:p text:style-name="P12">                     <text:span text:style-name="T6">Несу букварь в </text:span><text:span text:style-name="T6">просторный класс</text:span><text:span text:style-name="T6">,</text:span></text:p>
      <text:p text:style-name="P12">                     <text:span text:style-name="T6">И </text:span><text:span text:style-name="T6">дорогому</text:span><text:span text:style-name="T1"> </text:span><text:span text:style-name="T6">букварю</text:span><text:span text:style-name="T1"> </text:span><text:span text:style-name="T6">я говорю:</text:span></text:p>
      <text:p text:style-name="P12">                     <text:span text:style-name="T6">«</text:span><text:span text:style-name="T6">Благодарю! </text:span><text:span text:style-name="T6">Ты книга </text:span><text:span text:style-name="T6">первая</text:span><text:span text:style-name="T1"> </text:span><text:span text:style-name="T6">моя,</text:span></text:p>
      <text:p text:style-name="P12">                     <text:span text:style-name="T6">Теперь читать</text:span><text:span text:style-name="T1"> </text:span><text:span text:style-name="T6">умею я</text:span><text:span text:style-name="T6">,</text:span></text:p>
      <text:p text:style-name="P12">                     <text:span text:style-name="T6">На свете </text:span><text:span text:style-name="T6">много</text:span><text:span text:style-name="T1"> </text:span><text:span text:style-name="T6">книжек есть,</text:span></text:p>
      <text:p text:style-name="P12">                     <text:span text:style-name="T6">Все книги </text:span><text:span text:style-name="T6">я могу прочесть».</text:span></text:p>
      <text:p text:style-name="P10"><text:span text:style-name="T3">23-й уч-ся: </text:span><text:span text:style-name="T2">Учебник закрывается,(Пойда Н.)</text:span></text:p>
      <text:p text:style-name="P12">                    <text:span text:style-name="T6">Пора с ним </text:span><text:span text:style-name="T6">распроститься</text:span><text:span text:style-name="T6">...</text:span></text:p>
      <text:p text:style-name="P12">                    <text:span text:style-name="T6">Он </text:span><text:span text:style-name="T6">верным другом</text:span><text:span text:style-name="T1"> </text:span><text:span text:style-name="T6">был для нас.</text:span></text:p>
      <text:p text:style-name="P12">                    <text:span text:style-name="T6">Прощаясь с ним,</text:span></text:p>
      <text:p text:style-name="P12">                    <text:span text:style-name="T6">Грустит</text:span><text:span text:style-name="T1"> </text:span><text:span text:style-name="T6">наш класс.</text:span></text:p>
      <text:p text:style-name="P12">                    <text:span text:style-name="T6">Но долго нам </text:span><text:span text:style-name="T6">грустить нельзя</text:span><text:span text:style-name="T6">:</text:span></text:p>
      <text:p text:style-name="P12">                    <text:span text:style-name="T6">Другие книги</text:span><text:span text:style-name="T1"> </text:span><text:span text:style-name="T6">ждут, друзья!</text:span></text:p>
      <text:p text:style-name="P12"><text:span text:style-name="T7">24-й уч-ся:</text:span><text:span text:style-name="T6"> Хорошая книга </text:span><text:span text:style-name="T1">— </text:span><text:span text:style-name="T6">наш спутник и друг, (Солодкона М.)</text:span></text:p>
      <text:p text:style-name="P12">                   <text:span text:style-name="T6">С тобой </text:span><text:span text:style-name="T6">интересен</text:span><text:span text:style-name="T1"> </text:span><text:span text:style-name="T6">бывает </text:span><text:span text:style-name="T6">досуг</text:span><text:span text:style-name="T6">,</text:span></text:p>
      <text:p text:style-name="P12">                   <text:span text:style-name="T6">Мы время </text:span><text:span text:style-name="T6">отлично</text:span><text:span text:style-name="T1"> </text:span><text:span text:style-name="T6">проводим вдвоём</text:span></text:p>
      <text:p text:style-name="P12"><text:span text:style-name="T6">                   И наш</text:span><text:span text:style-name="T1"> </text:span><text:span text:style-name="T6">разговор</text:span><text:span text:style-name="T1"> </text:span><text:span text:style-name="T6">потихоньку ведём.</text:span></text:p>
      <text:p text:style-name="P10"><text:span text:style-name="T3">25-й уч-ся:</text:span><text:span text:style-name="T12"> </text:span><text:span text:style-name="T2">Мы собрали пап и мам,(Силаева К.)</text:span></text:p>
      <text:p text:style-name="P12">                    <text:span text:style-name="T6">Но</text:span><text:span text:style-name="T1"> </text:span><text:span text:style-name="T6">не для потехи</text:span><text:span text:style-name="T6">.</text:span></text:p>
      <text:p text:style-name="P12">                    <text:span text:style-name="T6">Мы сегодня рапортуем</text:span></text:p>
      <text:p text:style-name="P12">                    <text:span text:style-name="T6">Про свои </text:span><text:span text:style-name="T6">успехи</text:span><text:span text:style-name="T6">.</text:span></text:p>
      <text:p text:style-name="P10"><text:span text:style-name="T3">26-й уч-ся:</text:span><text:span text:style-name="T2"> Почему</text:span> <text:span text:style-name="T2">у малышей(Баштинский Никита)</text:span></text:p>
      <text:p text:style-name="P12">                     <text:span text:style-name="T6">Мокрые </text:span><text:span text:style-name="T6">реснички?</text:span></text:p>
      <text:p text:style-name="P12">                     <text:span text:style-name="T6">Потому что в букваре</text:span></text:p>
      <text:p text:style-name="P12">                     <text:span text:style-name="T6">Закончились</text:span><text:span text:style-name="T1"> </text:span><text:span text:style-name="T6">странички.</text:span></text:p>
      <text:p text:style-name="P10"><text:span text:style-name="T3">27-й уч-ся:</text:span><text:span text:style-name="T12"> </text:span><text:span text:style-name="T2">Мы простимся</text:span> <text:span text:style-name="T2">с букварём,(Ермилова А.)</text:span></text:p>
      <text:p text:style-name="P12">                     <text:span text:style-name="T6">И рукой </text:span><text:span text:style-name="T6">помашем</text:span><text:span text:style-name="T6">,</text:span></text:p>
      <text:p text:style-name="P12">                     <text:span text:style-name="T6">И </text:span><text:span text:style-name="T6">спасибо</text:span><text:span text:style-name="T1"> </text:span><text:span text:style-name="T6"> мы ему</text:span></text:p>
      <text:p text:style-name="P12">                     <text:span text:style-name="T6">Дружно хором</text:span><text:span text:style-name="T1"> </text:span><text:span text:style-name="T6">скажем!</text:span></text:p>
      <text:p text:style-name="P12"><text:span text:style-name="T12"> </text:span><text:span text:style-name="T7">Хором:</text:span><text:span text:style-name="T6">  Спа — си — бо!</text:span><text:span text:style-name="T1"> </text:span></text:p>
      <text:p text:style-name="P10"><text:span text:style-name="T3">28-й уч-ся: </text:span><text:span text:style-name="T2">Мы букварь прочли до корки, (Забоев М.)</text:span></text:p>
      <text:p text:style-name="P12">                     <text:span text:style-name="T6">Нам по чтению </text:span><text:span text:style-name="T6">«пятёрки». </text:span></text:p>
      <text:p text:style-name="P12"><text:soft-page-break/>                     <text:span text:style-name="T6">Позади </text:span><text:span text:style-name="T6">нелёгкий</text:span><text:span text:style-name="T1"> </text:span><text:span text:style-name="T6">труд</text:span></text:p>
      <text:p text:style-name="P12">                     <text:span text:style-name="T6">Сло-го-во-го</text:span><text:span text:style-name="T1"> </text:span><text:span text:style-name="T6">чтения</text:span><text:span text:style-name="T1"> </text:span><text:span text:style-name="T6">.</text:span></text:p>
      <text:p text:style-name="P10"><text:span text:style-name="T3">29-й уч-ся:</text:span><text:span text:style-name="T2"> Нам сегодня выдают(Волошина Н.)</text:span></text:p>
      <text:p text:style-name="P12">            <text:span text:style-name="T6">У-до-сто-ве-ре-ни-я!</text:span></text:p>
      <text:p text:style-name="P12">            <text:span text:style-name="T6">В том, что мы</text:span><text:span text:style-name="T1"> </text:span><text:span text:style-name="T6">букварь</text:span></text:p>
      <text:p text:style-name="P3">            Прочли!</text:p>
      <text:p text:style-name="P12">            <text:span text:style-name="T6">Полный курс наук</text:span></text:p>
      <text:p text:style-name="P3"><text:s/>          Прошли!</text:p>
      <text:p text:style-name="P12">                     </text:p>
      <text:p text:style-name="P10"><text:span text:style-name="T3">30-й уч-ся: </text:span><text:span text:style-name="T2">И теперь без передышки (Мерзленко М.)</text:span></text:p>
      <text:p text:style-name="P12">                     <text:span text:style-name="T6">Мы прочтём </text:span><text:span text:style-name="T6">любые</text:span><text:span text:style-name="T1"> </text:span><text:span text:style-name="T6">книжки.</text:span></text:p>
      <text:p text:style-name="P10"><text:span text:style-name="T3">Учитель: </text:span><text:span text:style-name="T2">Мы переходим к самой важной, торжественной части нашего праздника — вручению вам медалей.</text:span></text:p>
      <text:p text:style-name="P1">(Букварь и Незнайка вручают детям медалей)</text:p>
      <text:p text:style-name="P10"><text:span text:style-name="T3">Учитель:</text:span> <text:span text:style-name="T2">Дорогие ребята, Букварь и Незнайка приглашают вас в чудесный книжный город. Многие ребята нашего класса посещают этот город. Находясь в этом городе вы становитесь умнее, сильнее, добрее. Как этот город называется! (</text:span><text:span text:style-name="T8">БИБЛИОТЕКА)</text:span></text:p>
      <text:p text:style-name="P3">Но тем, кто посещает книжный город, нужно дать клятву читателя.</text:p>
      <text:p text:style-name="P3">Для принятия клятвы готовсь.</text:p>
      <text:p text:style-name="P3">-Брать книги только чистыми руками.</text:p>
      <text:p text:style-name="P11"><text:span text:style-name="T2">Дети:-</text:span><text:span text:style-name="T2">Клянёмся!</text:span></text:p>
      <text:p text:style-name="P3">-Обернуть книгу и вложить в неё закладку.</text:p>
      <text:p text:style-name="P2">Дети:-Клянёмся!</text:p>
      <text:p text:style-name="P3">Не перегибать книгу при чтении.</text:p>
      <text:p text:style-name="P2">Дети:-Клянёмся!</text:p>
      <text:p text:style-name="P10"><text:span text:style-name="T3">Незнайка:</text:span><text:span text:style-name="T12"> </text:span><text:span text:style-name="T2">Ребята! Сегодня вас пригласили в чудесный мир книг. Вы дали клятву читателя. Будьте же достойными жителями в этом городе.</text:span></text:p>
      <text:p text:style-name="P3">Не обижайте книги и не задерживайте их слишком долго у себя. Им будет скучно без своих друзей на книжной полке.</text:p>
      <text:p text:style-name="P10"><text:span text:style-name="T3">Букварь:</text:span><text:span text:style-name="T2"> Ребята!</text:span> <text:span text:style-name="T2">Забыть вам нельзя</text:span></text:p>
      <text:p text:style-name="P12">                  <text:span text:style-name="T6">Наш праздник — День Букваря!</text:span></text:p>
      <text:p text:style-name="P10">  <text:s text:c="14"/><text:span text:style-name="T2">Всем желаю хорошо</text:span> <text:span text:style-name="T2">учиться,</text:span></text:p>
      <text:p text:style-name="P12">                  <text:span text:style-name="T6">Это вам в жизни ещё пригодится.</text:span><text:span text:style-name="T1"> </text:span></text:p>
      <text:p text:style-name="P3"/>
      <text:p text:style-name="P10"><text:span text:style-name="T3">Букварь:</text:span><text:span text:style-name="T2"> Спасибо вам, ребята! Вы так хорошо трудились весь год. Сегодня вы это показали: пели, танцевали, стихи рассказывали, отгадывали загадки.</text:span></text:p>
      <text:p text:style-name="P10"><text:span text:style-name="T2">Но делу -  время, потехе — час. Пришла пора нам расставаться.  </text:span>           </text:p>
      <text:p text:style-name="P12"> </text:p>
      <text:p text:style-name="P1">(Исполнение песни «Учат в школе».)</text:p>
      <text:p text:style-name="P10"><text:span text:style-name="T3">Учитель: </text:span><text:span text:style-name="T2">Жить без книг мы не могли бы,</text:span></text:p>
      <text:p text:style-name="P12">                  <text:span text:style-name="T6">Дорог нам их вечный совет.</text:span></text:p>
      <text:p text:style-name="P12">                  <text:span text:style-name="T6">Скажем книжкам всем</text:span><text:span text:style-name="T7"> СПАСИБО</text:span><text:span text:style-name="T6"> </text:span><text:span text:style-name="T8">(хором)</text:span></text:p>
      <text:p text:style-name="P12">                  <text:span text:style-name="T6">Скажем книжкам всем </text:span><text:span text:style-name="T7">ПРИВЕТ! </text:span><text:span text:style-name="T1"> </text:span><text:span text:style-name="T8">(хором)</text:span></text:p>
      <text:p text:style-name="P1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Arial, 'Liberation Sans', FreeSans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2T18:27:10.93</meta:creation-date>
    <dc:date>2015-04-02T20:31:44.12</dc:date>
    <meta:editing-duration>PT5H1M38S</meta:editing-duration>
    <meta:editing-cycles>8</meta:editing-cycles>
    <meta:generator>OpenOffice/4.1.0$Win32 OpenOffice.org_project/410m18$Build-9764</meta:generator>
    <meta:print-date>2014-03-30T16:37:57.39</meta:print-date>
    <meta:document-statistic meta:table-count="0" meta:image-count="0" meta:object-count="1" meta:page-count="8" meta:paragraph-count="262" meta:word-count="1524" meta:character-count="11838"/>
    <dc:creator>Таня Чернюк</dc:creator>
  </office:meta>
</office:document-meta>
</file>