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3" style:parent-style-name="Обычныйвеб" style:family="paragraph"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6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Обычныйвеб" style:family="paragraph">
      <style:paragraph-properties fo:text-align="center"/>
    </style:style>
    <style:style style:name="T9" style:parent-style-name="Основнойшрифтабзаца" style:family="text">
      <style:text-properties style:font-name-complex="Arial" fo:font-size="24pt" style:font-size-asian="24pt" style:font-size-complex="24pt"/>
    </style:style>
    <style:style style:name="T10" style:parent-style-name="Основнойшрифтабзаца" style:family="text">
      <style:text-properties style:font-name-complex="Arial" fo:font-size="36pt" style:font-size-asian="36pt" style:font-size-complex="36pt"/>
    </style:style>
    <style:style style:name="P11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2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3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4" style:parent-style-name="Обычныйвеб" style:family="paragraph">
      <style:text-properties style:font-name-complex="Arial" fo:font-size="14pt" style:font-size-asian="14pt" style:font-size-complex="14pt"/>
    </style:style>
    <style:style style:name="P15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6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7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8" style:parent-style-name="Обычныйвеб" style:family="paragraph">
      <style:text-properties style:font-name-complex="Arial" fo:font-size="14pt" style:font-size-asian="14pt" style:font-size-complex="14pt"/>
    </style:style>
    <style:style style:name="P19" style:parent-style-name="Обычныйвеб" style:family="paragraph">
      <style:text-properties style:font-name-complex="Arial"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 fo:color="#383838" fo:font-size="14pt" style:font-size-asian="14pt" style:font-size-complex="14pt"/>
    </style:style>
    <style:style style:name="P21" style:parent-style-name="Standard" style:list-style-name="WW8Num14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list-style-name="WW8Num14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list-style-name="WW8Num14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list-style-name="WW8Num14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tyle="italic" style:font-style-asian="italic" style:font-style-complex="italic" fo:color="#383838" fo:font-size="14pt" style:font-size-asian="14pt" style:font-size-complex="14pt"/>
    </style:style>
    <style:style style:name="P26" style:parent-style-name="Обычныйвеб" style:family="paragraph">
      <style:paragraph-properties fo:text-align="end" fo:margin-top="0in" fo:margin-bottom="0in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383838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383838" fo:font-size="14pt" style:font-size-asian="14pt" style:font-size-complex="14pt"/>
    </style:style>
    <style:style style:name="P29" style:parent-style-name="Обычныйвеб" style:family="paragraph">
      <style:paragraph-properties fo:text-align="end" fo:margin-top="0in" fo:margin-bottom="0in"/>
      <style:text-properties style:font-name="Times New Roman" style:font-name-complex="Times New Roman" fo:font-style="italic" style:font-style-asian="italic" style:font-style-complex="italic" fo:color="#383838" fo:font-size="14pt" style:font-size-asian="14pt" style:font-size-complex="14pt"/>
    </style:style>
    <style:style style:name="P30" style:parent-style-name="Обычныйвеб" style:family="paragraph">
      <style:paragraph-properties fo:text-align="end" fo:margin-top="0in" fo:margin-bottom="0in"/>
      <style:text-properties style:font-name="Times New Roman" style:font-name-complex="Times New Roman" fo:font-style="italic" style:font-style-asian="italic" style:font-style-complex="italic" fo:color="#383838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in"/>
      <style:text-properties style:font-name="Times New Roman" style:font-name-complex="Times New Roman" fo:font-weight="bold" style:font-weight-asian="bold" style:font-style-complex="italic" fo:color="#383838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/>
      <style:text-properties style:font-name="Times New Roman" style:font-name-complex="Times New Roman" fo:font-weight="bold" style:font-weight-asian="bold" style:font-style-complex="italic" fo:color="#383838" fo:font-size="14pt" style:font-size-asian="14pt" style:font-size-complex="14pt"/>
    </style:style>
    <style:style style:name="P33" style:parent-style-name="Обычныйвеб" style:family="paragraph">
      <style:paragraph-properties fo:margin-top="0in" fo:margin-bottom="0in"/>
      <style:text-properties style:font-name="Times New Roman" style:font-name-complex="Times New Roman" fo:font-weight="bold" style:font-weight-asian="bold" style:font-style-complex="italic" fo:color="#383838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in"/>
      <style:text-properties style:font-name="Times New Roman" style:font-name-complex="Times New Roman" fo:font-weight="bold" style:font-weight-asian="bold" style:font-style-complex="italic" fo:color="#383838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in"/>
      <style:text-properties style:font-name="Times New Roman" style:font-name-complex="Times New Roman" fo:font-weight="bold" style:font-weight-asian="bold" style:font-style-complex="italic" fo:color="#383838" fo:font-size="14pt" style:font-size-asian="14pt" style:font-size-complex="14pt"/>
    </style:style>
    <style:style style:name="P36" style:parent-style-name="Standard" style:family="paragraph">
      <style:paragraph-properties fo:text-align="justify" fo:margin-left="0.0416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right="0.075in" fo:text-indent="0.25in" fo:background-color="#FFFFFF"/>
    </style:style>
    <style:style style:name="T42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list-style-name="LFO15" style:family="paragraph">
      <style:paragraph-properties style:text-autospace="none" fo:text-align="justify" fo:text-indent="0.25in" fo:background-color="#FFFFFF">
        <style:tab-stops>
          <style:tab-stop style:type="left" style:position="0.3652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9" style:parent-style-name="Standard" style:list-style-name="LFO15" style:family="paragraph">
      <style:paragraph-properties style:text-autospace="none" fo:text-align="justify" fo:text-indent="0.25in" fo:background-color="#FFFFFF">
        <style:tab-stops>
          <style:tab-stop style:type="left" style:position="0.3652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Standard" style:list-style-name="LFO15" style:family="paragraph">
      <style:paragraph-properties style:text-autospace="none" fo:text-align="justify" fo:text-indent="0.25in" fo:background-color="#FFFFFF">
        <style:tab-stops>
          <style:tab-stop style:type="left" style:position="0.3652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1" style:parent-style-name="Standard" style:list-style-name="LFO15" style:family="paragraph">
      <style:paragraph-properties style:text-autospace="none" fo:text-align="justify" fo:text-indent="0.25in" fo:background-color="#FFFFFF">
        <style:tab-stops>
          <style:tab-stop style:type="left" style:position="0.3652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background-color="#FFFFFF">
        <style:tab-stops>
          <style:tab-stop style:type="left" style:position="0.3652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left="0.0208in" fo:margin-right="0.020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left="0.0208in" fo:margin-right="0.020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left="0.0208in" fo:margin-right="0.0208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9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center" fo:margin-left="0.0208in" fo:margin-right="0.020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left="0.0208in" fo:margin-right="0.020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67" style:parent-style-name="Standard" style:family="paragraph">
      <style:paragraph-properties fo:margin-left="0.0208in" fo:margin-right="0.020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133" style:parent-style-name="Standard" style:list-style-name="WW8Num2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44" style:family="table-column">
      <style:table-column-properties style:column-width="7.4013in" style:use-optimal-column-width="false"/>
    </style:style>
    <style:style style:name="Table143" style:family="table">
      <style:table-properties style:width="7.4013in" fo:margin-left="0in" table:align="center"/>
    </style:style>
    <style:style style:name="TableRow145" style:family="table-row">
      <style:table-row-properties style:min-row-height="0.2in" style:use-optimal-row-height="false"/>
    </style:style>
    <style:style style:name="TableCell146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49" style:family="table-row">
      <style:table-row-properties style:min-row-height="0.2173in" style:use-optimal-row-height="false"/>
    </style:style>
    <style:style style:name="TableCell150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5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min-row-height="0.0986in" style:use-optimal-row-height="false"/>
    </style:style>
    <style:style style:name="TableCell153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min-row-height="0.1986in" style:use-optimal-row-height="false"/>
    </style:style>
    <style:style style:name="TableCell156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58" style:family="table-row">
      <style:table-row-properties style:min-row-height="0.2076in" style:use-optimal-row-height="false"/>
    </style:style>
    <style:style style:name="TableCell159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61" style:family="table-row">
      <style:table-row-properties style:min-row-height="0.1986in" style:use-optimal-row-height="false"/>
    </style:style>
    <style:style style:name="TableCell162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63" style:parent-style-name="Standard" style:family="paragraph">
      <style:paragraph-properties style:snap-to-layout-grid="false"/>
    </style:style>
    <style:style style:name="T16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1986in" style:use-optimal-row-height="false"/>
    </style:style>
    <style:style style:name="TableCell168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6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7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73" style:family="table-row">
      <style:table-row-properties style:min-row-height="0.1986in" style:use-optimal-row-height="false"/>
    </style:style>
    <style:style style:name="TableCell174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76" style:family="table-row">
      <style:table-row-properties style:min-row-height="0.2076in" style:use-optimal-row-height="false"/>
    </style:style>
    <style:style style:name="TableCell177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 style:min-row-height="0.1986in" style:use-optimal-row-height="false"/>
    </style:style>
    <style:style style:name="TableCell180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82" style:family="table-row">
      <style:table-row-properties style:min-row-height="0.1493in" style:use-optimal-row-height="false"/>
    </style:style>
    <style:style style:name="TableCell183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8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min-row-height="0.1986in" style:use-optimal-row-height="false"/>
    </style:style>
    <style:style style:name="TableCell186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1138in" style:use-optimal-row-height="false"/>
    </style:style>
    <style:style style:name="TableCell189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1986in" style:use-optimal-row-height="false"/>
    </style:style>
    <style:style style:name="TableCell192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min-row-height="0.1986in" style:use-optimal-row-height="false"/>
    </style:style>
    <style:style style:name="TableCell195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9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2076in" style:use-optimal-row-height="false"/>
    </style:style>
    <style:style style:name="TableCell198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min-row-height="0.2076in" style:use-optimal-row-height="false"/>
    </style:style>
    <style:style style:name="TableCell201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205" style:family="table-column">
      <style:table-column-properties style:column-width="7.5111in" style:use-optimal-column-width="false"/>
    </style:style>
    <style:style style:name="Table204" style:family="table">
      <style:table-properties style:width="7.5111in" fo:margin-left="-0.1138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208" style:parent-style-name="Standard" style:family="paragraph">
      <style:paragraph-properties style:snap-to-layout-grid="false"/>
    </style:style>
    <style:style style:name="T2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214" style:parent-style-name="Standard" style:family="paragraph">
      <style:paragraph-properties style:snap-to-layout-grid="false"/>
    </style:style>
    <style:style style:name="T2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22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22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5" style:parent-style-name="Standard" style:list-style-name="WW8Num19" style:family="paragraph">
      <style:paragraph-properties fo:margin-top="0.1944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6" style:parent-style-name="Standard" style:list-style-name="WW8Num19" style:family="paragraph">
      <style:paragraph-properties fo:margin-bottom="0.1944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list-style-name="WW8Num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веб" style:family="paragraph">
      <style:paragraph-properties fo:text-align="center"/>
    </style:style>
    <style:style style:name="T236" style:parent-style-name="StrongEmphasis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7" style:parent-style-name="StrongEmphasis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38" style:parent-style-name="Обычныйвеб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39" style:parent-style-name="Standard" style:list-style-name="WW8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list-style-name="WW8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list-style-name="WW8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list-style-name="WW8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list-style-name="WW8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list-style-name="WW8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list-style-name="WW8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top="0.1944in" fo:margin-bottom="0.1944in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text-indent="0.25in" fo:background-color="#FFFFFF">
        <style:tab-stops>
          <style:tab-stop style:type="right" style:position="4.6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style:text-autospace="none" fo:text-align="center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4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left="-0.5in" fo:text-indent="0.4916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style:font-name="Times New Roman" style:font-name-complex="Times New Roman" fo:color="#333333" fo:font-size="14pt" style:font-size-asian="14pt" style:font-size-complex="14pt"/>
    </style:style>
    <style:style style:name="P291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style:font-name="Times New Roman" style:font-name-complex="Times New Roman" fo:color="#333333" fo:font-size="14pt" style:font-size-asian="14pt" style:font-size-complex="14pt"/>
    </style:style>
    <style:style style:name="P2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1" style:parent-style-name="Обычныйвеб" style:family="paragraph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303" style:parent-style-name="Standard" style:list-style-name="WW8Num1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list-style-name="WW8Num1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list-style-name="WW8Num15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margin-left="0.25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justify" fo:margin-left="0.25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1" style:parent-style-name="Standard" style:family="paragraph">
      <style:paragraph-properties fo:text-align="justify" fo:margin-left="0.25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justify" fo:margin-left="0.25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5" style:parent-style-name="Standard" style:family="paragraph">
      <style:paragraph-properties fo:text-align="justify" fo:margin-left="0.25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8" style:parent-style-name="Standard" style:family="paragraph">
      <style:paragraph-properties fo:text-align="justify" fo:margin-left="-0.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33" style:parent-style-name="Standard" style:family="paragraph">
      <style:paragraph-properties fo:text-align="justify" fo:margin-left="-0.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34" style:parent-style-name="Standard" style:family="paragraph">
      <style:paragraph-properties fo:text-align="justify" fo:margin-left="-0.5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margin-top="0.1944in" fo:margin-bottom="0.1944in" fo:margin-left="0.1972in" fo:text-indent="0.4923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38" style:parent-style-name="Standard" style:family="paragraph">
      <style:paragraph-properties fo:margin-top="0.1944in" fo:margin-bottom="0.1944in" fo:margin-left="0.1972in" fo:text-indent="0.4923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39" style:parent-style-name="Standard" style:family="paragraph">
      <style:paragraph-properties fo:margin-top="0.1944in" fo:margin-bottom="0.1944in" fo:margin-left="0.1972in" fo:text-indent="0.4923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0" style:parent-style-name="Standard" style:family="paragraph">
      <style:paragraph-properties fo:text-align="justify" fo:margin-top="0.1944in" fo:margin-bottom="0.1944in"/>
      <style:text-properties style:font-name="Times New Roman" style:font-name-complex="Times New Roman" fo:color="#333333" fo:font-size="14pt" style:font-size-asian="14pt" style:font-size-complex="14pt"/>
    </style:style>
    <style:style style:name="P341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style:font-name="Times New Roman" style:font-name-complex="Times New Roman" fo:color="#333333" fo:font-size="14pt" style:font-size-asian="14pt" style:font-size-complex="14pt"/>
    </style:style>
    <style:style style:name="P342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style:font-name="Times New Roman" style:font-name-complex="Times New Roman" fo:color="#333333" fo:font-size="14pt" style:font-size-asian="14pt" style:font-size-complex="14pt"/>
    </style:style>
    <style:style style:name="P343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style:font-name="Times New Roman" style:font-name-complex="Times New Roman" fo:color="#333333" fo:font-size="14pt" style:font-size-asian="14pt" style:font-size-complex="14pt"/>
    </style:style>
    <style:style style:name="P344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style:font-name="Times New Roman" style:font-name-complex="Times New Roman" fo:color="#333333" fo:font-size="14pt" style:font-size-asian="14pt" style:font-size-complex="14pt"/>
    </style:style>
    <style:style style:name="P345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346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347" style:parent-style-name="Standard" style:family="paragraph">
      <style:text-properties fo:font-weight="bold" style:font-weight-asian="bold" fo:font-size="14pt" style:font-size-asian="14pt" style:font-size-complex="14pt"/>
    </style:style>
    <style:style style:name="P348" style:parent-style-name="Standard" style:family="paragraph">
      <style:text-properties fo:font-weight="bold" style:font-weight-asian="bold" fo:font-size="14pt" style:font-size-asian="14pt" style:font-size-complex="14pt"/>
    </style:style>
    <style:style style:name="P349" style:parent-style-name="Standard" style:family="paragraph">
      <style:text-properties fo:font-weight="bold" style:font-weight-asian="bold" fo:font-size="14pt" style:font-size-asian="14pt" style:font-size-complex="14pt"/>
    </style:style>
    <style:style style:name="P350" style:parent-style-name="Standard" style:family="paragraph">
      <style:text-properties fo:font-weight="bold" style:font-weight-asian="bold" fo:font-size="14pt" style:font-size-asian="14pt" style:font-size-complex="14pt"/>
    </style:style>
    <style:style style:name="P351" style:parent-style-name="Standard" style:family="paragraph">
      <style:text-properties fo:font-weight="bold" style:font-weight-asian="bold" fo:font-size="14pt" style:font-size-asian="14pt" style:font-size-complex="14pt"/>
    </style:style>
    <style:style style:name="P352" style:parent-style-name="Обычныйвеб" style:family="paragraph">
      <style:text-properties style:font-name-complex="Arial" fo:font-size="14pt" style:font-size-asian="14pt" style:font-size-complex="14pt"/>
    </style:style>
    <style:style style:name="P353" style:parent-style-name="Обычныйвеб" style:family="paragraph">
      <style:text-properties style:font-name-complex="Arial" fo:font-size="14pt" style:font-size-asian="14pt" style:font-size-complex="14pt"/>
    </style:style>
    <style:style style:name="P354" style:parent-style-name="Обычныйвеб" style:family="paragraph">
      <style:text-properties style:font-name-complex="Arial" fo:font-size="14pt" style:font-size-asian="14pt" style:font-size-complex="14pt"/>
    </style:style>
    <style:style style:name="P355" style:parent-style-name="Обычныйвеб" style:family="paragraph">
      <style:text-properties style:font-name-complex="Arial" fo:font-size="14pt" style:font-size-asian="14pt" style:font-size-complex="14pt"/>
    </style:style>
    <style:style style:name="P356" style:parent-style-name="Обычныйвеб" style:family="paragraph">
      <style:text-properties style:font-name-complex="Arial" fo:font-size="14pt" style:font-size-asian="14pt" style:font-size-complex="14pt"/>
    </style:style>
    <style:style style:name="P357" style:parent-style-name="Обычныйвеб" style:family="paragraph">
      <style:text-properties style:font-name-complex="Arial" fo:font-size="14pt" style:font-size-asian="14pt" style:font-size-complex="14pt"/>
    </style:style>
    <style:style style:name="P358" style:parent-style-name="Обычныйвеб" style:family="paragraph">
      <style:text-properties style:font-name-complex="Arial" fo:font-size="14pt" style:font-size-asian="14pt" style:font-size-complex="14pt"/>
    </style:style>
    <style:style style:name="P359" style:parent-style-name="Обычныйвеб" style:family="paragraph">
      <style:text-properties style:font-name-complex="Arial" fo:font-size="14pt" style:font-size-asian="14pt" style:font-size-complex="14pt"/>
    </style:style>
    <style:style style:name="P360" style:parent-style-name="Обычныйвеб" style:family="paragraph">
      <style:text-properties style:font-name-complex="Arial" fo:font-size="14pt" style:font-size-asian="14pt" style:font-size-complex="14pt"/>
    </style:style>
    <style:style style:name="P361" style:parent-style-name="Standard" style:family="paragraph">
      <style:paragraph-properties fo:margin-top="0.1944in" fo:margin-bottom="0.194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2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TableColumn366" style:family="table-column">
      <style:table-column-properties style:column-width="0.825in" style:use-optimal-column-width="false"/>
    </style:style>
    <style:style style:name="TableColumn367" style:family="table-column">
      <style:table-column-properties style:column-width="2in" style:use-optimal-column-width="false"/>
    </style:style>
    <style:style style:name="TableColumn368" style:family="table-column">
      <style:table-column-properties style:column-width="1.875in" style:use-optimal-column-width="false"/>
    </style:style>
    <style:style style:name="TableColumn369" style:family="table-column">
      <style:table-column-properties style:column-width="1.9534in" style:use-optimal-column-width="false"/>
    </style:style>
    <style:style style:name="Table365" style:family="table">
      <style:table-properties style:width="6.6534in" fo:margin-left="-0.078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442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443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44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45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46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47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48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49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50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51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2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3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4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5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6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7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8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59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0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1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2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3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4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5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6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7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8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69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70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71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72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73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74" style:parent-style-name="Обычныйвеб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75" style:parent-style-name="Standard" style:family="paragraph">
      <style:paragraph-properties fo:text-align="justify" fo:line-height="150%" fo:text-indent="0.5in"/>
      <style:text-properties fo:font-weight="bold" style:font-weight-asian="bold" fo:font-size="14pt" style:font-size-asian="14pt" style:font-size-complex="14pt"/>
    </style:style>
    <style:style style:name="P476" style:parent-style-name="Standard" style:family="paragraph">
      <style:paragraph-properties fo:text-align="justify" fo:text-indent="0.5in"/>
    </style:style>
    <style:style style:name="T4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P486" style:parent-style-name="Standard" style:family="paragraph">
      <style:paragraph-properties fo:text-align="justify" fo:margin-bottom="0.1666in"/>
      <style:text-properties fo:font-size="14pt" style:font-size-asian="14pt" style:font-size-complex="14pt"/>
    </style:style>
    <style:style style:name="P487" style:parent-style-name="Обычныйвеб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88" style:parent-style-name="Обычныйвеб" style:family="paragraph">
      <style:paragraph-properties fo:text-align="justify" fo:margin-top="0in" fo:margin-bottom="0in"/>
    </style:style>
    <style:style style:name="T489" style:parent-style-name="StrongEmphasis" style:family="text">
      <style:text-properties style:font-name-complex="Arial" fo:font-size="14pt" style:font-size-asian="14pt" style:font-size-complex="14pt"/>
    </style:style>
    <style:style style:name="T49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491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color="#383838" fo:font-size="14pt" style:font-size-asian="14pt" style:font-size-complex="14pt"/>
    </style:style>
    <style:style style:name="P492" style:parent-style-name="Standard" style:list-style-name="WW8Num14" style:family="paragraph">
      <style:text-properties fo:color="#000000" fo:font-size="14pt" style:font-size-asian="14pt" style:font-size-complex="14pt"/>
    </style:style>
    <style:style style:name="P493" style:parent-style-name="Standard" style:list-style-name="WW8Num14" style:family="paragraph">
      <style:text-properties fo:font-size="14pt" style:font-size-asian="14pt" style:font-size-complex="14pt"/>
    </style:style>
    <style:style style:name="P494" style:parent-style-name="Standard" style:list-style-name="WW8Num14" style:family="paragraph">
      <style:text-properties fo:font-size="14pt" style:font-size-asian="14pt" style:font-size-complex="14pt"/>
    </style:style>
    <style:style style:name="P495" style:parent-style-name="Standard" style:list-style-name="WW8Num14" style:family="paragraph"/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P497" style:parent-style-name="Standard" style:list-style-name="WW8Num14" style:family="paragraph">
      <style:text-properties fo:font-size="14pt" style:font-size-asian="14pt" style:font-size-complex="14pt"/>
    </style:style>
    <style:style style:name="T498" style:parent-style-name="StrongEmphasis" style:family="text">
      <style:text-properties style:font-name-complex="Arial" fo:font-size="14pt" style:font-size-asian="14pt" style:font-size-complex="14pt"/>
    </style:style>
    <style:style style:name="T49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0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Standard" style:list-style-name="WW8Num14" style:family="paragraph">
      <style:text-properties fo:font-size="14pt" style:font-size-asian="14pt" style:font-size-complex="14pt"/>
    </style:style>
    <style:style style:name="P503" style:parent-style-name="Standard" style:list-style-name="WW8Num14" style:family="paragraph">
      <style:text-properties fo:font-size="14pt" style:font-size-asian="14pt" style:font-size-complex="14pt"/>
    </style:style>
    <style:style style:name="T504" style:parent-style-name="StrongEmphasis" style:family="text">
      <style:text-properties style:font-name-complex="Arial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507" style:parent-style-name="Основнойшрифтабзаца" style:family="text">
      <style:text-properties fo:font-style="italic" style:font-style-asian="italic" style:font-style-complex="italic"/>
    </style:style>
    <style:style style:name="T508" style:parent-style-name="Основнойшрифтабзаца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510" style:parent-style-name="Обычныйвеб" style:family="paragraph">
      <style:text-properties fo:font-style="italic" style:font-style-asian="italic" style:font-style-complex="italic"/>
    </style:style>
    <style:style style:name="P511" style:parent-style-name="Обычныйвеб" style:family="paragraph">
      <style:text-properties fo:font-style="italic" style:font-style-asian="italic" style:font-style-complex="italic"/>
    </style:style>
    <style:style style:name="P512" style:parent-style-name="Обычныйвеб" style:family="paragraph">
      <style:text-properties fo:font-style="italic" style:font-style-asian="italic" style:font-style-complex="italic"/>
    </style:style>
    <style:style style:name="P513" style:parent-style-name="Обычныйвеб" style:family="paragraph">
      <style:text-properties fo:font-style="italic" style:font-style-asian="italic" style:font-style-complex="italic"/>
    </style:style>
    <style:style style:name="P514" style:parent-style-name="Standard" style:list-style-name="WW8Num6" style:family="paragraph">
      <style:paragraph-properties fo:margin-top="0.1944in"/>
      <style:text-properties fo:font-style="italic" style:font-style-asian="italic" style:font-style-complex="italic"/>
    </style:style>
    <style:style style:name="P515" style:parent-style-name="Standard" style:list-style-name="WW8Num6" style:family="paragraph">
      <style:text-properties fo:font-style="italic" style:font-style-asian="italic" style:font-style-complex="italic"/>
    </style:style>
    <style:style style:name="P516" style:parent-style-name="Standard" style:list-style-name="WW8Num6" style:family="paragraph">
      <style:text-properties fo:font-style="italic" style:font-style-asian="italic" style:font-style-complex="italic"/>
    </style:style>
    <style:style style:name="P517" style:parent-style-name="Standard" style:list-style-name="WW8Num6" style:family="paragraph">
      <style:text-properties fo:font-style="italic" style:font-style-asian="italic" style:font-style-complex="italic"/>
    </style:style>
    <style:style style:name="P518" style:parent-style-name="Standard" style:list-style-name="WW8Num6" style:family="paragraph">
      <style:paragraph-properties fo:margin-bottom="0.1944in"/>
      <style:text-properties fo:font-style="italic" style:font-style-asian="italic" style:font-style-complex="italic"/>
    </style:style>
    <style:style style:name="P519" style:parent-style-name="Обычныйвеб" style:family="paragraph">
      <style:paragraph-properties fo:margin-top="0in" fo:margin-bottom="0in"/>
      <style:text-properties style:font-name-complex="Arial" fo:font-style="italic" style:font-style-asian="italic" style:font-style-complex="italic" fo:color="#383838"/>
    </style:style>
    <style:style style:name="P520" style:parent-style-name="Обычныйвеб" style:family="paragraph">
      <style:paragraph-properties fo:margin-top="0in" fo:margin-bottom="0in"/>
      <style:text-properties style:font-name-complex="Arial" fo:font-style="italic" style:font-style-asian="italic" style:font-style-complex="italic" fo:color="#383838"/>
    </style:style>
    <style:style style:name="P521" style:parent-style-name="Обычныйвеб" style:family="paragraph">
      <style:paragraph-properties fo:margin-top="0in" fo:margin-bottom="0in"/>
      <style:text-properties style:font-name-complex="Arial" fo:font-style="italic" style:font-style-asian="italic" style:font-style-complex="italic" fo:color="#383838"/>
    </style:style>
    <style:style style:name="P522" style:parent-style-name="Обычныйвеб" style:family="paragraph">
      <style:paragraph-properties fo:margin-top="0in" fo:margin-bottom="0in"/>
      <style:text-properties style:font-name-complex="Arial" fo:font-style="italic" style:font-style-asian="italic" style:font-style-complex="italic" fo:color="#383838"/>
    </style:style>
    <style:style style:name="P523" style:parent-style-name="Обычныйвеб" style:family="paragraph">
      <style:paragraph-properties fo:text-align="end" fo:margin-top="0in" fo:margin-bottom="0in"/>
    </style:style>
    <style:style style:name="T524" style:parent-style-name="Основнойшрифтабзаца" style:family="text">
      <style:text-properties style:font-name-complex="Arial" fo:font-style="italic" style:font-style-asian="italic" style:font-style-complex="italic" fo:color="#383838"/>
    </style:style>
    <style:style style:name="T525" style:parent-style-name="Основнойшрифтабзаца" style:family="text">
      <style:text-properties style:font-name-complex="Arial" fo:font-style="italic" style:font-style-asian="italic" style:font-style-complex="italic" fo:color="#383838"/>
    </style:style>
    <style:style style:name="P526" style:parent-style-name="Обычныйвеб" style:family="paragraph">
      <style:paragraph-properties fo:text-align="end" fo:margin-top="0in" fo:margin-bottom="0in"/>
      <style:text-properties style:font-name-complex="Arial" fo:font-style="italic" style:font-style-asian="italic" style:font-style-complex="italic" fo:color="#383838"/>
    </style:style>
    <style:style style:name="P527" style:parent-style-name="Standard" style:family="paragraph">
      <style:paragraph-properties fo:text-align="justify" fo:margin-left="0.0416in" fo:text-indent="0.5833in">
        <style:tab-stops/>
      </style:paragraph-properties>
    </style:style>
    <style:style style:name="T52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532" style:parent-style-name="Standard" style:family="paragraph">
      <style:paragraph-properties fo:text-align="justify" fo:margin-right="0.075in" fo:text-indent="0.25in" fo:background-color="#FFFFFF"/>
    </style:style>
    <style:style style:name="T53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T536" style:parent-style-name="Основнойшрифтабзаца" style:family="text">
      <style:text-properties fo:color="#000000" fo:font-size="14pt" style:font-size-asian="14pt" style:font-size-complex="14pt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T538" style:parent-style-name="Основнойшрифтабзаца" style:family="text">
      <style:text-properties fo:color="#000000" fo:font-size="14pt" style:font-size-asian="14pt" style:font-size-complex="14pt"/>
    </style:style>
    <style:style style:name="P539" style:parent-style-name="Standard" style:list-style-name="LFO15" style:family="paragraph">
      <style:paragraph-properties style:text-autospace="none" fo:text-align="justify" fo:text-indent="0.25in" fo:background-color="#FFFFFF">
        <style:tab-stops>
          <style:tab-stop style:type="left" style:position="0.365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540" style:parent-style-name="Standard" style:list-style-name="LFO15" style:family="paragraph">
      <style:paragraph-properties style:text-autospace="none" fo:text-align="justify" fo:text-indent="0.25in" fo:background-color="#FFFFFF">
        <style:tab-stops>
          <style:tab-stop style:type="left" style:position="0.365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541" style:parent-style-name="Standard" style:list-style-name="LFO15" style:family="paragraph">
      <style:paragraph-properties style:text-autospace="none" fo:text-align="justify" fo:text-indent="0.25in" fo:background-color="#FFFFFF">
        <style:tab-stops>
          <style:tab-stop style:type="left" style:position="0.365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542" style:parent-style-name="Standard" style:list-style-name="LFO15" style:family="paragraph">
      <style:paragraph-properties style:text-autospace="none" fo:text-align="justify" fo:text-indent="0.25in" fo:background-color="#FFFFFF">
        <style:tab-stops>
          <style:tab-stop style:type="left" style:position="0.365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543" style:parent-style-name="Standard" style:family="paragraph">
      <style:paragraph-properties style:text-autospace="none" fo:text-align="justify" fo:background-color="#FFFFFF">
        <style:tab-stops>
          <style:tab-stop style:type="left" style:position="0.3652in"/>
        </style:tab-stops>
      </style:paragraph-properties>
    </style:style>
    <style:style style:name="T544" style:parent-style-name="Основнойшрифтабзаца" style:family="text">
      <style:text-properties fo:color="#000000" fo:font-size="14pt" style:font-size-asian="14pt" style:font-size-complex="14pt"/>
    </style:style>
    <style:style style:name="T545" style:parent-style-name="Основнойшрифтабзаца" style:family="text">
      <style:text-properties fo:color="#000000" fo:font-size="14pt" style:font-size-asian="14pt" style:font-size-complex="14pt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P547" style:parent-style-name="Обычныйвеб" style:family="paragraph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P550" style:parent-style-name="Обычныйвеб" style:family="paragraph">
      <style:text-properties fo:font-size="14pt" style:font-size-asian="14pt" style:font-size-complex="14pt"/>
    </style:style>
    <style:style style:name="P551" style:parent-style-name="Standard" style:family="paragraph">
      <style:paragraph-properties fo:text-align="center" fo:margin-left="0.0208in" fo:margin-right="0.0208in">
        <style:tab-stops/>
      </style:paragraph-properties>
      <style:text-properties fo:font-size="14pt" style:font-size-asian="14pt" style:font-size-complex="14pt"/>
    </style:style>
    <style:style style:name="P552" style:parent-style-name="Standard" style:family="paragraph">
      <style:paragraph-properties fo:text-align="center" fo:margin-left="0.0208in" fo:margin-right="0.0208in">
        <style:tab-stops/>
      </style:paragraph-properties>
      <style:text-properties fo:font-size="14pt" style:font-size-asian="14pt" style:font-size-complex="14pt"/>
    </style:style>
    <style:style style:name="P553" style:parent-style-name="Standard" style:family="paragraph">
      <style:paragraph-properties fo:text-align="center" fo:margin-left="0.0208in" fo:margin-right="0.0208in">
        <style:tab-stops/>
      </style:paragraph-properties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style:font-name-complex="Arial" fo:font-weight="bold" style:font-weight-asian="bold" style:font-weight-complex="bold" fo:color="#009000" fo:font-size="13pt" style:font-size-asian="13pt" style:font-size-complex="13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T557" style:parent-style-name="Основнойшрифтабзаца" style:family="text">
      <style:text-properties fo:color="#676767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P559" style:parent-style-name="Standard" style:family="paragraph">
      <style:paragraph-properties fo:margin-left="0.0208in" fo:margin-right="0.0208in">
        <style:tab-stops/>
      </style:paragraph-properties>
    </style:style>
    <style:style style:name="T560" style:parent-style-name="Основнойшрифтабзаца" style:family="text">
      <style:text-properties fo:color="#000000"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4" style:parent-style-name="Основнойшрифтабзаца" style:family="text">
      <style:text-properties fo:color="#000000" fo:font-size="14pt" style:font-size-asian="14pt" style:font-size-complex="14pt"/>
    </style:style>
    <style:style style:name="T565" style:parent-style-name="Основнойшрифтабзаца" style:family="text">
      <style:text-properties fo:color="#000000" fo:font-size="14pt" style:font-size-asian="14pt" style:font-size-complex="14pt"/>
    </style:style>
    <style:style style:name="T566" style:parent-style-name="Основнойшрифтабзаца" style:family="text">
      <style:text-properties fo:color="#000000" fo:font-size="14pt" style:font-size-asian="14pt" style:font-size-complex="14pt"/>
    </style:style>
    <style:style style:name="T5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T5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1" style:parent-style-name="Основнойшрифтабзаца" style:family="text">
      <style:text-properties fo:color="#000000" fo:font-size="14pt" style:font-size-asian="14pt" style:font-size-complex="14pt"/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T573" style:parent-style-name="Основнойшрифтабзаца" style:family="text">
      <style:text-properties fo:color="#000000" fo:font-size="14pt" style:font-size-asian="14pt" style:font-size-complex="14pt"/>
    </style:style>
    <style:style style:name="T5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T577" style:parent-style-name="Основнойшрифтабзаца" style:family="text">
      <style:text-properties fo:color="#000000" fo:font-size="14pt" style:font-size-asian="14pt" style:font-size-complex="14pt"/>
    </style:style>
    <style:style style:name="T5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T581" style:parent-style-name="Основнойшрифтабзаца" style:family="text">
      <style:text-properties fo:color="#000000" fo:font-size="14pt" style:font-size-asian="14pt" style:font-size-complex="14pt"/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5" style:parent-style-name="Основнойшрифтабзаца" style:family="text">
      <style:text-properties fo:color="#000000" fo:font-size="14pt" style:font-size-asian="14pt" style:font-size-complex="14pt"/>
    </style:style>
    <style:style style:name="T5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7" style:parent-style-name="Основнойшрифтабзаца" style:family="text">
      <style:text-properties fo:color="#000000" fo:font-size="14pt" style:font-size-asian="14pt" style:font-size-complex="14pt"/>
    </style:style>
    <style:style style:name="T588" style:parent-style-name="Основнойшрифтабзаца" style:family="text">
      <style:text-properties fo:color="#000000" fo:font-size="14pt" style:font-size-asian="14pt" style:font-size-complex="14pt"/>
    </style:style>
    <style:style style:name="T5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0" style:parent-style-name="Основнойшрифтабзаца" style:family="text">
      <style:text-properties fo:color="#000000" fo:font-size="14pt" style:font-size-asian="14pt" style:font-size-complex="14pt"/>
    </style:style>
    <style:style style:name="T591" style:parent-style-name="Основнойшрифтабзаца" style:family="text">
      <style:text-properties fo:color="#000000" fo:font-size="14pt" style:font-size-asian="14pt" style:font-size-complex="14pt"/>
    </style:style>
    <style:style style:name="T5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4" style:parent-style-name="Основнойшрифтабзаца" style:family="text">
      <style:text-properties fo:color="#000000" fo:font-size="14pt" style:font-size-asian="14pt" style:font-size-complex="14pt"/>
    </style:style>
    <style:style style:name="T595" style:parent-style-name="Основнойшрифтабзаца" style:family="text">
      <style:text-properties fo:color="#000000" fo:font-size="14pt" style:font-size-asian="14pt" style:font-size-complex="14pt"/>
    </style:style>
    <style:style style:name="T59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7" style:parent-style-name="Основнойшрифтабзаца" style:family="text">
      <style:text-properties fo:color="#000000" fo:font-size="14pt" style:font-size-asian="14pt" style:font-size-complex="14pt"/>
    </style:style>
    <style:style style:name="T598" style:parent-style-name="Основнойшрифтабзаца" style:family="text">
      <style:text-properties fo:color="#000000" fo:font-size="14pt" style:font-size-asian="14pt" style:font-size-complex="14pt"/>
    </style:style>
    <style:style style:name="T59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0" style:parent-style-name="Основнойшрифтабзаца" style:family="text">
      <style:text-properties fo:color="#000000" fo:font-size="14pt" style:font-size-asian="14pt" style:font-size-complex="14pt"/>
    </style:style>
    <style:style style:name="T601" style:parent-style-name="Основнойшрифтабзаца" style:family="text">
      <style:text-properties fo:color="#000000" fo:font-size="14pt" style:font-size-asian="14pt" style:font-size-complex="14pt"/>
    </style:style>
    <style:style style:name="T6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4" style:parent-style-name="Основнойшрифтабзаца" style:family="text">
      <style:text-properties fo:color="#000000" fo:font-size="14pt" style:font-size-asian="14pt" style:font-size-complex="14pt"/>
    </style:style>
    <style:style style:name="T605" style:parent-style-name="Основнойшрифтабзаца" style:family="text">
      <style:text-properties fo:color="#000000" fo:font-size="14pt" style:font-size-asian="14pt" style:font-size-complex="14pt"/>
    </style:style>
    <style:style style:name="T606" style:parent-style-name="Основнойшрифтабзаца" style:family="text">
      <style:text-properties fo:color="#000000" fo:font-size="14pt" style:font-size-asian="14pt" style:font-size-complex="14pt"/>
    </style:style>
    <style:style style:name="T607" style:parent-style-name="Основнойшрифтабзаца" style:family="text">
      <style:text-properties fo:color="#000000" fo:font-size="14pt" style:font-size-asian="14pt" style:font-size-complex="14pt"/>
    </style:style>
    <style:style style:name="T608" style:parent-style-name="Основнойшрифтабзаца" style:family="text">
      <style:text-properties fo:color="#000000" fo:font-size="14pt" style:font-size-asian="14pt" style:font-size-complex="14pt"/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T610" style:parent-style-name="Основнойшрифтабзаца" style:family="text">
      <style:text-properties fo:color="#000000" fo:font-size="14pt" style:font-size-asian="14pt" style:font-size-complex="14pt"/>
    </style:style>
    <style:style style:name="T6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12" style:parent-style-name="Основнойшрифтабзаца" style:family="text">
      <style:text-properties fo:color="#000000" fo:font-size="14pt" style:font-size-asian="14pt" style:font-size-complex="14pt"/>
    </style:style>
    <style:style style:name="T6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14" style:parent-style-name="Основнойшрифтабзаца" style:family="text">
      <style:text-properties fo:color="#000000" fo:font-size="14pt" style:font-size-asian="14pt" style:font-size-complex="14pt"/>
    </style:style>
    <style:style style:name="T615" style:parent-style-name="Основнойшрифтабзаца" style:family="text">
      <style:text-properties fo:color="#000000" fo:font-size="14pt" style:font-size-asian="14pt" style:font-size-complex="14pt"/>
    </style:style>
    <style:style style:name="T616" style:parent-style-name="Основнойшрифтабзаца" style:family="text">
      <style:text-properties fo:color="#000000" fo:font-size="14pt" style:font-size-asian="14pt" style:font-size-complex="14pt"/>
    </style:style>
    <style:style style:name="T617" style:parent-style-name="Основнойшрифтабзаца" style:family="text">
      <style:text-properties fo:color="#000000" fo:font-size="14pt" style:font-size-asian="14pt" style:font-size-complex="14pt"/>
    </style:style>
    <style:style style:name="T6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20" style:parent-style-name="Основнойшрифтабзаца" style:family="text">
      <style:text-properties fo:color="#000000" fo:font-size="14pt" style:font-size-asian="14pt" style:font-size-complex="14pt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fo:color="#000000"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P624" style:parent-style-name="Standard" style:family="paragraph">
      <style:paragraph-properties fo:text-align="justify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P627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6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3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634" style:parent-style-name="Standard" style:list-style-name="WW8Num2" style:family="paragraph">
      <style:paragraph-properties fo:text-align="justify"/>
    </style:style>
    <style:style style:name="T6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6" style:parent-style-name="Standard" style:family="paragraph">
      <style:text-properties fo:font-style="italic" style:font-style-asian="italic"/>
    </style:style>
    <style:style style:name="T6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P641" style:parent-style-name="Standard" style:family="paragraph">
      <style:text-properties fo:font-weight="bold" style:font-weight-asian="bold" fo:font-size="14pt" style:font-size-asian="14pt" style:font-size-complex="14pt"/>
    </style:style>
    <style:style style:name="P642" style:parent-style-name="Standard" style:list-style-name="WW8Num8" style:family="paragraph">
      <style:text-properties fo:font-size="14pt" style:font-size-asian="14pt" style:font-size-complex="14pt"/>
    </style:style>
    <style:style style:name="P643" style:parent-style-name="Standard" style:list-style-name="WW8Num8" style:family="paragraph">
      <style:text-properties fo:font-size="14pt" style:font-size-asian="14pt" style:font-size-complex="14pt"/>
    </style:style>
    <style:style style:name="P644" style:parent-style-name="Standard" style:list-style-name="WW8Num8" style:family="paragraph">
      <style:text-properties fo:font-size="14pt" style:font-size-asian="14pt" style:font-size-complex="14pt"/>
    </style:style>
    <style:style style:name="P645" style:parent-style-name="Standard" style:list-style-name="WW8Num8" style:family="paragraph">
      <style:text-properties fo:font-size="14pt" style:font-size-asian="14pt" style:font-size-complex="14pt"/>
    </style:style>
    <style:style style:name="P646" style:parent-style-name="Standard" style:list-style-name="WW8Num8" style:family="paragraph">
      <style:text-properties fo:font-size="14pt" style:font-size-asian="14pt" style:font-size-complex="14pt"/>
    </style:style>
    <style:style style:name="P647" style:parent-style-name="Standard" style:list-style-name="WW8Num8" style:family="paragraph">
      <style:text-properties fo:font-size="14pt" style:font-size-asian="14pt" style:font-size-complex="14pt"/>
    </style:style>
    <style:style style:name="P648" style:parent-style-name="Standard" style:family="paragraph">
      <style:text-properties fo:font-weight="bold" style:font-weight-asian="bold" fo:font-size="14pt" style:font-size-asian="14pt" style:font-size-complex="14pt"/>
    </style:style>
    <style:style style:name="P649" style:parent-style-name="Standard" style:list-style-name="WW8Num3" style:family="paragraph">
      <style:text-properties fo:font-size="14pt" style:font-size-asian="14pt" style:font-size-complex="14pt"/>
    </style:style>
    <style:style style:name="P650" style:parent-style-name="Standard" style:list-style-name="WW8Num3" style:family="paragraph">
      <style:text-properties fo:font-size="14pt" style:font-size-asian="14pt" style:font-size-complex="14pt"/>
    </style:style>
    <style:style style:name="P651" style:parent-style-name="Standard" style:list-style-name="WW8Num3" style:family="paragraph">
      <style:text-properties fo:font-size="14pt" style:font-size-asian="14pt" style:font-size-complex="14pt"/>
    </style:style>
    <style:style style:name="P652" style:parent-style-name="Standard" style:list-style-name="WW8Num3" style:family="paragraph">
      <style:text-properties fo:font-size="14pt" style:font-size-asian="14pt" style:font-size-complex="14pt"/>
    </style:style>
    <style:style style:name="P653" style:parent-style-name="Standard" style:list-style-name="WW8Num3" style:family="paragraph">
      <style:text-properties fo:font-size="14pt" style:font-size-asian="14pt" style:font-size-complex="14pt"/>
    </style:style>
    <style:style style:name="P654" style:parent-style-name="Standard" style:list-style-name="WW8Num3" style:family="paragraph">
      <style:text-properties fo:font-size="14pt" style:font-size-asian="14pt" style:font-size-complex="14pt"/>
    </style:style>
    <style:style style:name="P655" style:parent-style-name="Standard" style:family="paragraph">
      <style:text-properties fo:font-size="14pt" style:font-size-asian="14pt" style:font-size-complex="14pt"/>
    </style:style>
    <style:style style:name="P656" style:parent-style-name="Standard" style:family="paragraph">
      <style:text-properties fo:font-weight="bold" style:font-weight-asian="bold" fo:font-size="14pt" style:font-size-asian="14pt" style:font-size-complex="14pt"/>
    </style:style>
    <style:style style:name="P657" style:parent-style-name="Standard" style:list-style-name="WW8Num5" style:family="paragraph">
      <style:text-properties fo:font-size="14pt" style:font-size-asian="14pt" style:font-size-complex="14pt"/>
    </style:style>
    <style:style style:name="P658" style:parent-style-name="Standard" style:list-style-name="WW8Num5" style:family="paragraph">
      <style:text-properties fo:font-size="14pt" style:font-size-asian="14pt" style:font-size-complex="14pt"/>
    </style:style>
    <style:style style:name="P659" style:parent-style-name="Standard" style:list-style-name="WW8Num5" style:family="paragraph">
      <style:text-properties fo:font-size="14pt" style:font-size-asian="14pt" style:font-size-complex="14pt"/>
    </style:style>
    <style:style style:name="P660" style:parent-style-name="Standard" style:list-style-name="WW8Num5" style:family="paragraph">
      <style:text-properties fo:font-size="14pt" style:font-size-asian="14pt" style:font-size-complex="14pt"/>
    </style:style>
    <style:style style:name="P661" style:parent-style-name="Standard" style:list-style-name="WW8Num5" style:family="paragraph">
      <style:text-properties fo:font-size="14pt" style:font-size-asian="14pt" style:font-size-complex="14pt"/>
    </style:style>
    <style:style style:name="P662" style:parent-style-name="Standard" style:list-style-name="WW8Num5" style:family="paragraph">
      <style:text-properties fo:font-size="14pt" style:font-size-asian="14pt" style:font-size-complex="14pt"/>
    </style:style>
    <style:style style:name="P663" style:parent-style-name="Standard" style:family="paragraph">
      <style:text-properties fo:font-weight="bold" style:font-weight-asian="bold" fo:font-size="14pt" style:font-size-asian="14pt" style:font-size-complex="14pt"/>
    </style:style>
    <style:style style:name="P664" style:parent-style-name="Standard" style:list-style-name="WW8Num18" style:family="paragraph">
      <style:text-properties fo:font-size="14pt" style:font-size-asian="14pt" style:font-size-complex="14pt"/>
    </style:style>
    <style:style style:name="P665" style:parent-style-name="Standard" style:list-style-name="WW8Num18" style:family="paragraph">
      <style:text-properties fo:font-size="14pt" style:font-size-asian="14pt" style:font-size-complex="14pt"/>
    </style:style>
    <style:style style:name="P666" style:parent-style-name="Standard" style:list-style-name="WW8Num18" style:family="paragraph">
      <style:text-properties fo:font-size="14pt" style:font-size-asian="14pt" style:font-size-complex="14pt"/>
    </style:style>
    <style:style style:name="P667" style:parent-style-name="Standard" style:list-style-name="WW8Num18" style:family="paragraph">
      <style:text-properties fo:font-size="14pt" style:font-size-asian="14pt" style:font-size-complex="14pt"/>
    </style:style>
    <style:style style:name="P668" style:parent-style-name="Standard" style:list-style-name="WW8Num18" style:family="paragraph">
      <style:text-properties fo:font-size="14pt" style:font-size-asian="14pt" style:font-size-complex="14pt"/>
    </style:style>
    <style:style style:name="P669" style:parent-style-name="Standard" style:list-style-name="WW8Num18" style:family="paragraph">
      <style:text-properties fo:font-size="14pt" style:font-size-asian="14pt" style:font-size-complex="14pt"/>
    </style:style>
    <style:style style:name="P670" style:parent-style-name="Standard" style:family="paragraph">
      <style:text-properties fo:font-weight="bold" style:font-weight-asian="bold" fo:font-size="14pt" style:font-size-asian="14pt" style:font-size-complex="14pt"/>
    </style:style>
    <style:style style:name="P671" style:parent-style-name="Standard" style:list-style-name="WW8Num7" style:family="paragraph">
      <style:text-properties fo:font-size="14pt" style:font-size-asian="14pt" style:font-size-complex="14pt"/>
    </style:style>
    <style:style style:name="P672" style:parent-style-name="Standard" style:list-style-name="WW8Num7" style:family="paragraph">
      <style:text-properties fo:font-size="14pt" style:font-size-asian="14pt" style:font-size-complex="14pt"/>
    </style:style>
    <style:style style:name="P673" style:parent-style-name="Standard" style:list-style-name="WW8Num7" style:family="paragraph">
      <style:text-properties fo:font-size="14pt" style:font-size-asian="14pt" style:font-size-complex="14pt"/>
    </style:style>
    <style:style style:name="P674" style:parent-style-name="Standard" style:list-style-name="WW8Num7" style:family="paragraph">
      <style:text-properties fo:font-size="14pt" style:font-size-asian="14pt" style:font-size-complex="14pt"/>
    </style:style>
    <style:style style:name="P675" style:parent-style-name="Standard" style:list-style-name="WW8Num7" style:family="paragraph">
      <style:text-properties fo:font-size="14pt" style:font-size-asian="14pt" style:font-size-complex="14pt"/>
    </style:style>
    <style:style style:name="P676" style:parent-style-name="Textbody" style:list-style-name="WW8Num7" style:family="paragraph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678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/>
    </style:style>
    <style:style style:name="T67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680" style:parent-style-name="Standard" style:family="paragraph">
      <style:text-properties style:font-name-complex="Arial" fo:font-size="14pt" style:font-size-asian="14pt" style:font-size-complex="14pt"/>
    </style:style>
    <style:style style:name="TableColumn682" style:family="table-column">
      <style:table-column-properties style:column-width="7.4013in" style:use-optimal-column-width="false"/>
    </style:style>
    <style:style style:name="Table681" style:family="table">
      <style:table-properties style:width="7.4013in" fo:margin-left="0in" table:align="center"/>
    </style:style>
    <style:style style:name="TableRow683" style:family="table-row">
      <style:table-row-properties style:min-row-height="0.2in" style:use-optimal-row-height="false"/>
    </style:style>
    <style:style style:name="TableCell684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StrongEmphasis" style:family="text">
      <style:text-properties style:font-name-complex="Arial" fo:font-weight="normal" style:font-weight-asian="normal"/>
    </style:style>
    <style:style style:name="TableRow687" style:family="table-row">
      <style:table-row-properties style:min-row-height="0.2173in" style:use-optimal-row-height="false"/>
    </style:style>
    <style:style style:name="TableCell688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689" style:parent-style-name="Standard" style:family="paragraph">
      <style:paragraph-properties style:snap-to-layout-grid="false"/>
      <style:text-properties style:font-name-complex="Arial"/>
    </style:style>
    <style:style style:name="TableRow690" style:family="table-row">
      <style:table-row-properties style:min-row-height="0.0986in" style:use-optimal-row-height="false"/>
    </style:style>
    <style:style style:name="TableCell691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692" style:parent-style-name="Standard" style:family="paragraph">
      <style:paragraph-properties style:snap-to-layout-grid="false"/>
      <style:text-properties style:font-name-complex="Arial"/>
    </style:style>
    <style:style style:name="TableRow693" style:family="table-row">
      <style:table-row-properties style:min-row-height="0.1986in" style:use-optimal-row-height="false"/>
    </style:style>
    <style:style style:name="TableCell694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695" style:parent-style-name="Standard" style:family="paragraph">
      <style:paragraph-properties style:snap-to-layout-grid="false"/>
    </style:style>
    <style:style style:name="T696" style:parent-style-name="Основнойшрифтабзаца" style:family="text">
      <style:text-properties style:font-name-complex="Arial"/>
    </style:style>
    <style:style style:name="TableRow697" style:family="table-row">
      <style:table-row-properties style:min-row-height="0.2076in" style:use-optimal-row-height="false"/>
    </style:style>
    <style:style style:name="TableCell698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699" style:parent-style-name="Standard" style:family="paragraph">
      <style:paragraph-properties style:snap-to-layout-grid="false"/>
      <style:text-properties style:font-name-complex="Arial"/>
    </style:style>
    <style:style style:name="TableRow700" style:family="table-row">
      <style:table-row-properties style:min-row-height="0.1986in" style:use-optimal-row-height="false"/>
    </style:style>
    <style:style style:name="TableCell701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02" style:parent-style-name="Standard" style:family="paragraph">
      <style:paragraph-properties style:snap-to-layout-grid="false"/>
    </style:style>
    <style:style style:name="T703" style:parent-style-name="Основнойшрифтабзаца" style:family="text">
      <style:text-properties style:font-style-complex="italic"/>
    </style:style>
    <style:style style:name="T704" style:parent-style-name="Основнойшрифтабзаца" style:family="text">
      <style:text-properties style:font-name-complex="Arial"/>
    </style:style>
    <style:style style:name="T705" style:parent-style-name="Основнойшрифтабзаца" style:family="text">
      <style:text-properties style:font-name-complex="Arial"/>
    </style:style>
    <style:style style:name="TableRow706" style:family="table-row">
      <style:table-row-properties style:min-row-height="0.1986in" style:use-optimal-row-height="false"/>
    </style:style>
    <style:style style:name="TableCell707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08" style:parent-style-name="Standard" style:family="paragraph">
      <style:paragraph-properties style:snap-to-layout-grid="false"/>
      <style:text-properties style:font-name-complex="Arial"/>
    </style:style>
    <style:style style:name="TableRow709" style:family="table-row">
      <style:table-row-properties style:min-row-height="0.2291in" style:use-optimal-row-height="false"/>
    </style:style>
    <style:style style:name="TableCell710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11" style:parent-style-name="Standard" style:family="paragraph">
      <style:paragraph-properties style:snap-to-layout-grid="false"/>
      <style:text-properties style:font-name-complex="Arial"/>
    </style:style>
    <style:style style:name="TableRow712" style:family="table-row">
      <style:table-row-properties style:min-row-height="0.1986in" style:use-optimal-row-height="false"/>
    </style:style>
    <style:style style:name="TableCell713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14" style:parent-style-name="Standard" style:family="paragraph">
      <style:paragraph-properties style:snap-to-layout-grid="false"/>
    </style:style>
    <style:style style:name="T715" style:parent-style-name="Основнойшрифтабзаца" style:family="text">
      <style:text-properties style:font-name-complex="Arial"/>
    </style:style>
    <style:style style:name="T716" style:parent-style-name="Основнойшрифтабзаца" style:family="text">
      <style:text-properties style:font-name-complex="Arial"/>
    </style:style>
    <style:style style:name="TableRow717" style:family="table-row">
      <style:table-row-properties style:min-row-height="0.2076in" style:use-optimal-row-height="false"/>
    </style:style>
    <style:style style:name="TableCell718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19" style:parent-style-name="Standard" style:family="paragraph">
      <style:paragraph-properties style:snap-to-layout-grid="false"/>
      <style:text-properties style:font-name-complex="Arial"/>
    </style:style>
    <style:style style:name="TableRow720" style:family="table-row">
      <style:table-row-properties style:min-row-height="0.1986in" style:use-optimal-row-height="false"/>
    </style:style>
    <style:style style:name="TableCell721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22" style:parent-style-name="Standard" style:family="paragraph">
      <style:paragraph-properties style:snap-to-layout-grid="false"/>
    </style:style>
    <style:style style:name="T723" style:parent-style-name="Основнойшрифтабзаца" style:family="text">
      <style:text-properties style:font-name-complex="Arial"/>
    </style:style>
    <style:style style:name="T724" style:parent-style-name="Основнойшрифтабзаца" style:family="text">
      <style:text-properties style:font-name-complex="Arial"/>
    </style:style>
    <style:style style:name="TableRow725" style:family="table-row">
      <style:table-row-properties style:min-row-height="0.1493in" style:use-optimal-row-height="false"/>
    </style:style>
    <style:style style:name="TableCell726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27" style:parent-style-name="Standard" style:family="paragraph">
      <style:paragraph-properties style:snap-to-layout-grid="false"/>
      <style:text-properties style:font-name-complex="Arial"/>
    </style:style>
    <style:style style:name="TableRow728" style:family="table-row">
      <style:table-row-properties style:min-row-height="0.1986in" style:use-optimal-row-height="false"/>
    </style:style>
    <style:style style:name="TableCell729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30" style:parent-style-name="Standard" style:family="paragraph">
      <style:paragraph-properties style:snap-to-layout-grid="false"/>
      <style:text-properties style:font-name-complex="Arial"/>
    </style:style>
    <style:style style:name="TableRow731" style:family="table-row">
      <style:table-row-properties style:min-row-height="0.1138in" style:use-optimal-row-height="false"/>
    </style:style>
    <style:style style:name="TableCell732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33" style:parent-style-name="Standard" style:family="paragraph">
      <style:paragraph-properties style:snap-to-layout-grid="false"/>
      <style:text-properties style:font-name-complex="Arial"/>
    </style:style>
    <style:style style:name="TableRow734" style:family="table-row">
      <style:table-row-properties style:min-row-height="0.1986in" style:use-optimal-row-height="false"/>
    </style:style>
    <style:style style:name="TableCell735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36" style:parent-style-name="Standard" style:family="paragraph">
      <style:paragraph-properties style:snap-to-layout-grid="false"/>
      <style:text-properties style:font-name-complex="Arial"/>
    </style:style>
    <style:style style:name="TableRow737" style:family="table-row">
      <style:table-row-properties style:min-row-height="0.1986in" style:use-optimal-row-height="false"/>
    </style:style>
    <style:style style:name="TableCell738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39" style:parent-style-name="Standard" style:family="paragraph">
      <style:paragraph-properties style:snap-to-layout-grid="false"/>
      <style:text-properties style:font-name-complex="Arial"/>
    </style:style>
    <style:style style:name="TableRow740" style:family="table-row">
      <style:table-row-properties style:min-row-height="0.2076in" style:use-optimal-row-height="false"/>
    </style:style>
    <style:style style:name="TableCell741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42" style:parent-style-name="Standard" style:family="paragraph">
      <style:paragraph-properties style:snap-to-layout-grid="false"/>
      <style:text-properties style:font-name-complex="Arial"/>
    </style:style>
    <style:style style:name="TableRow743" style:family="table-row">
      <style:table-row-properties style:min-row-height="0.2076in" style:use-optimal-row-height="false"/>
    </style:style>
    <style:style style:name="TableCell744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45" style:parent-style-name="Standard" style:family="paragraph">
      <style:paragraph-properties style:snap-to-layout-grid="false"/>
      <style:text-properties style:font-name-complex="Arial"/>
    </style:style>
    <style:style style:name="P746" style:parent-style-name="Standard" style:family="paragraph">
      <style:text-properties style:font-name-complex="Arial"/>
    </style:style>
    <style:style style:name="TableColumn748" style:family="table-column">
      <style:table-column-properties style:column-width="7.5111in" style:use-optimal-column-width="false"/>
    </style:style>
    <style:style style:name="Table747" style:family="table">
      <style:table-properties style:width="7.5111in" fo:margin-left="-0.1138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51" style:parent-style-name="Standard" style:family="paragraph">
      <style:paragraph-properties style:snap-to-layout-grid="false"/>
    </style:style>
    <style:style style:name="T752" style:parent-style-name="Основнойшрифтабзаца" style:family="text">
      <style:text-properties style:font-style-complex="italic"/>
    </style:style>
    <style:style style:name="T753" style:parent-style-name="Основнойшрифтабзаца" style:family="text">
      <style:text-properties style:font-name-complex="Arial"/>
    </style:style>
    <style:style style:name="T754" style:parent-style-name="Основнойшрифтабзаца" style:family="text">
      <style:text-properties style:font-name-complex="Arial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57" style:parent-style-name="Standard" style:family="paragraph">
      <style:paragraph-properties style:snap-to-layout-grid="false"/>
    </style:style>
    <style:style style:name="T758" style:parent-style-name="Основнойшрифтабзаца" style:family="text">
      <style:text-properties style:font-style-complex="italic"/>
    </style:style>
    <style:style style:name="T759" style:parent-style-name="Основнойшрифтабзаца" style:family="text">
      <style:text-properties style:font-style-complex="italic"/>
    </style:style>
    <style:style style:name="T760" style:parent-style-name="Основнойшрифтабзаца" style:family="text">
      <style:text-properties style:font-name-complex="Arial"/>
    </style:style>
    <style:style style:name="TableRow761" style:family="table-row">
      <style:table-row-properties style:min-row-height="0.118in" style:use-optimal-row-height="false"/>
    </style:style>
    <style:style style:name="TableCell762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63" style:parent-style-name="Standard" style:family="paragraph">
      <style:paragraph-properties style:snap-to-layout-grid="false"/>
      <style:text-properties style:font-name-complex="Arial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312in double #C0C0C0" style:border-line-width="0.0104in 0.0104in 0.0104in" fo:padding-top="0.0729in" fo:padding-left="0.0729in" fo:padding-bottom="0.0729in" fo:padding-right="0.0729in"/>
    </style:style>
    <style:style style:name="P766" style:parent-style-name="Standard" style:family="paragraph">
      <style:paragraph-properties style:snap-to-layout-grid="false"/>
      <style:text-properties style:font-name-complex="Arial"/>
    </style:style>
    <style:style style:name="T767" style:parent-style-name="Основнойшрифтабзаца" style:family="text">
      <style:text-properties style:font-name-complex="Arial" fo:font-style="italic" style:font-style-asian="italic" fo:font-size="14pt" style:font-size-asian="14pt" style:font-size-complex="14pt"/>
    </style:style>
    <style:style style:name="P768" style:parent-style-name="Standard" style:list-style-name="WW8Num19" style:family="paragraph">
      <style:paragraph-properties fo:margin-top="0.1944in"/>
      <style:text-properties style:font-name-complex="Arial" fo:font-style="italic" style:font-style-asian="italic" fo:font-size="14pt" style:font-size-asian="14pt" style:font-size-complex="14pt"/>
    </style:style>
    <style:style style:name="P769" style:parent-style-name="Standard" style:list-style-name="WW8Num19" style:family="paragraph">
      <style:paragraph-properties fo:margin-bottom="0.1944in"/>
      <style:text-properties style:font-name-complex="Arial" fo:font-style="italic" style:font-style-asian="italic" fo:font-size="14pt" style:font-size-asian="14pt" style:font-size-complex="14pt"/>
    </style:style>
    <style:style style:name="P770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71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72" style:parent-style-name="Standard" style:family="paragraph">
      <style:text-properties style:font-name-complex="Arial"/>
    </style:style>
    <style:style style:name="P773" style:parent-style-name="Standard" style:family="paragraph">
      <style:text-properties style:font-name-complex="Arial"/>
    </style:style>
    <style:style style:name="P774" style:parent-style-name="Standard" style:family="paragraph">
      <style:text-properties style:font-name-complex="Arial"/>
    </style:style>
    <style:style style:name="P775" style:parent-style-name="Standard" style:family="paragraph">
      <style:text-properties style:font-name-complex="Arial"/>
    </style:style>
    <style:style style:name="P776" style:parent-style-name="Standard" style:list-style-name="WW8Num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7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7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779" style:parent-style-name="Обычныйвеб" style:family="paragraph">
      <style:paragraph-properties fo:text-align="center"/>
    </style:style>
    <style:style style:name="T780" style:parent-style-name="StrongEmphasis" style:family="text">
      <style:text-properties fo:font-style="italic" style:font-style-asian="italic" style:font-style-complex="italic" fo:font-size="14pt" style:font-size-asian="14pt" style:font-size-complex="14pt"/>
    </style:style>
    <style:style style:name="P781" style:parent-style-name="Обычныйвеб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82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783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784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785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786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787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788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78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9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91" style:parent-style-name="Обычныйвеб" style:family="paragraph">
      <style:text-properties style:font-name-complex="Arial" fo:font-size="14pt" style:font-size-asian="14pt" style:font-size-complex="14pt"/>
    </style:style>
    <style:style style:name="P792" style:parent-style-name="Обычныйвеб" style:family="paragraph">
      <style:text-properties style:font-name-complex="Arial" fo:font-weight="bold" style:font-weight-asian="bold" fo:font-size="14pt" style:font-size-asian="14pt" style:font-size-complex="14pt"/>
    </style:style>
    <style:style style:name="T793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/>
    </style:style>
    <style:style style:name="T794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/>
    </style:style>
    <style:style style:name="T79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796" style:parent-style-name="Обычныйвеб" style:family="paragraph">
      <style:text-properties style:font-name-complex="Arial" fo:font-size="14pt" style:font-size-asian="14pt" style:font-size-complex="14pt"/>
    </style:style>
    <style:style style:name="P797" style:parent-style-name="Standard" style:family="paragraph">
      <style:paragraph-properties fo:text-align="justify" fo:margin-top="0.1944in" fo:margin-bottom="0.1944in"/>
    </style:style>
    <style:style style:name="T798" style:parent-style-name="Основнойшрифтабзаца" style:family="text">
      <style:text-properties fo:color="#000000" fo:font-size="14pt" style:font-size-asian="14pt" style:font-size-complex="14pt"/>
    </style:style>
    <style:style style:name="T799" style:parent-style-name="Основнойшрифтабзаца" style:family="text">
      <style:text-properties fo:color="#000000" fo:font-size="14pt" style:font-size-asian="14pt" style:font-size-complex="14pt"/>
    </style:style>
    <style:style style:name="T800" style:parent-style-name="Основнойшрифтабзаца" style:family="text">
      <style:text-properties fo:color="#000000" fo:font-size="14pt" style:font-size-asian="14pt" style:font-size-complex="14pt"/>
    </style:style>
    <style:style style:name="T801" style:parent-style-name="Основнойшрифтабзаца" style:family="text">
      <style:text-properties fo:color="#000000" fo:font-size="14pt" style:font-size-asian="14pt" style:font-size-complex="14pt"/>
    </style:style>
    <style:style style:name="T802" style:parent-style-name="Основнойшрифтабзаца" style:family="text">
      <style:text-properties fo:color="#000000" fo:font-size="14pt" style:font-size-asian="14pt" style:font-size-complex="14pt"/>
    </style:style>
    <style:style style:name="T803" style:parent-style-name="Основнойшрифтабзаца" style:family="text">
      <style:text-properties fo:color="#000000" fo:font-size="14pt" style:font-size-asian="14pt" style:font-size-complex="14pt"/>
    </style:style>
    <style:style style:name="T804" style:parent-style-name="Основнойшрифтабзаца" style:family="text">
      <style:text-properties fo:color="#000000" fo:font-size="14pt" style:font-size-asian="14pt" style:font-size-complex="14pt"/>
    </style:style>
    <style:style style:name="P805" style:parent-style-name="Standard" style:family="paragraph">
      <style:paragraph-properties fo:text-align="justify" fo:text-indent="0.25in" fo:background-color="#FFFFFF">
        <style:tab-stops>
          <style:tab-stop style:type="right" style:position="4.675in"/>
        </style:tab-stops>
      </style:paragraph-properties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P809" style:parent-style-name="Standard" style:family="paragraph">
      <style:paragraph-properties style:text-autospace="none" fo:text-align="center" fo:background-color="#FFFFFF"/>
      <style:text-properties fo:font-weight="bold" style:font-weight-asian="bold" style:font-weight-complex="bold" fo:color="#000000"/>
    </style:style>
    <style:style style:name="P810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12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14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17" style:parent-style-name="Standard" style:family="paragraph">
      <style:paragraph-properties fo:text-align="justify" fo:margin-left="-0.5in" fo:text-indent="0.4916in">
        <style:tab-stops/>
      </style:paragraph-properties>
      <style:text-properties style:font-weight-complex="bold" fo:font-size="14pt" style:font-size-asian="14pt" style:font-size-complex="14pt"/>
    </style:style>
    <style:style style:name="P818" style:parent-style-name="Standard" style:family="paragraph">
      <style:paragraph-properties fo:text-align="justify" fo:margin-left="-0.5in" fo:text-indent="0.4916in">
        <style:tab-stops/>
      </style:paragraph-properties>
      <style:text-properties style:font-weight-complex="bold" fo:font-size="14pt" style:font-size-asian="14pt" style:font-size-complex="14pt"/>
    </style:style>
    <style:style style:name="P819" style:parent-style-name="Standard" style:family="paragraph">
      <style:paragraph-properties fo:text-align="justify" fo:margin-left="-0.5in" fo:text-indent="0.4916in">
        <style:tab-stops/>
      </style:paragraph-properties>
      <style:text-properties style:font-weight-complex="bold" fo:font-size="14pt" style:font-size-asian="14pt" style:font-size-complex="14pt"/>
    </style:style>
    <style:style style:name="P820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23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25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27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29" style:parent-style-name="Standard" style:family="paragraph">
      <style:paragraph-properties fo:text-align="justify" fo:margin-left="-0.5in" fo:text-indent="0.4916in">
        <style:tab-stops/>
      </style:paragraph-properties>
      <style:text-properties style:font-weight-complex="bold" fo:font-size="14pt" style:font-size-asian="14pt" style:font-size-complex="14pt"/>
    </style:style>
    <style:style style:name="P830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P833" style:parent-style-name="Standard" style:family="paragraph">
      <style:paragraph-properties fo:text-align="justify" fo:margin-left="-0.5in" fo:text-indent="0.4916in">
        <style:tab-stops/>
      </style:paragraph-properties>
      <style:text-properties fo:color="#000000" fo:font-size="14pt" style:font-size-asian="14pt" style:font-size-complex="14pt"/>
    </style:style>
    <style:style style:name="P834" style:parent-style-name="Standard" style:family="paragraph">
      <style:paragraph-properties fo:text-align="justify" fo:margin-left="-0.5in" fo:text-indent="0.4916in">
        <style:tab-stops/>
      </style:paragraph-properties>
    </style:style>
    <style:style style:name="T835" style:parent-style-name="Основнойшрифтабзаца" style:family="text">
      <style:text-properties fo:color="#000000" fo:font-size="14pt" style:font-size-asian="14pt" style:font-size-complex="14pt"/>
    </style:style>
    <style:style style:name="T836" style:parent-style-name="Основнойшрифтабзаца" style:family="text">
      <style:text-properties fo:color="#000000" fo:font-size="14pt" style:font-size-asian="14pt" style:font-size-complex="14pt"/>
    </style:style>
    <style:style style:name="P837" style:parent-style-name="Standard" style:family="paragraph">
      <style:paragraph-properties fo:text-align="justify" fo:margin-left="-0.5in" fo:text-indent="0.4916in">
        <style:tab-stops/>
      </style:paragraph-properties>
      <style:text-properties fo:color="#000000" fo:font-size="14pt" style:font-size-asian="14pt" style:font-size-complex="14pt"/>
    </style:style>
    <style:style style:name="P838" style:parent-style-name="Standard" style:family="paragraph">
      <style:paragraph-properties fo:text-align="justify" fo:margin-left="-0.5in" fo:text-indent="0.4916in">
        <style:tab-stops/>
      </style:paragraph-properties>
      <style:text-properties fo:color="#000000" fo:font-size="14pt" style:font-size-asian="14pt" style:font-size-complex="14pt"/>
    </style:style>
    <style:style style:name="P839" style:parent-style-name="Standard" style:family="paragraph">
      <style:paragraph-properties fo:text-align="justify" fo:margin-left="-0.5in" fo:text-indent="0.4916in">
        <style:tab-stops/>
      </style:paragraph-properties>
      <style:text-properties fo:color="#000000" fo:font-size="14pt" style:font-size-asian="14pt" style:font-size-complex="14pt"/>
    </style:style>
    <style:style style:name="P840" style:parent-style-name="Standard" style:family="paragraph">
      <style:paragraph-properties fo:text-align="justify" fo:margin-left="-0.5in" fo:text-indent="0.4916in">
        <style:tab-stops/>
      </style:paragraph-properties>
      <style:text-properties style:font-weight-complex="bold" fo:font-size="14pt" style:font-size-asian="14pt" style:font-size-complex="14pt"/>
    </style:style>
    <style:style style:name="P841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842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843" style:parent-style-name="Standard" style:family="paragraph">
      <style:text-properties fo:font-size="14pt" style:font-size-asian="14pt" style:font-size-complex="14pt"/>
    </style:style>
    <style:style style:name="P8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9" style:parent-style-name="Standard" style:family="paragraph">
      <style:paragraph-properties fo:text-align="justify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P8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85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857" style:parent-style-name="Standard" style:family="paragraph">
      <style:paragraph-properties fo:text-align="justify"/>
      <style:text-properties style:font-weight-complex="bold" fo:font-style="italic" style:font-style-asian="italic" fo:font-size="14pt" style:font-size-asian="14pt" style:font-size-complex="14pt"/>
    </style:style>
    <style:style style:name="P858" style:parent-style-name="Standard" style:list-style-name="WW8Num15" style:family="paragraph">
      <style:paragraph-properties fo:text-align="justify"/>
      <style:text-properties fo:font-size="14pt" style:font-size-asian="14pt" style:font-size-complex="14pt"/>
    </style:style>
    <style:style style:name="P859" style:parent-style-name="Standard" style:list-style-name="WW8Num15" style:family="paragraph">
      <style:paragraph-properties fo:text-align="justify"/>
      <style:text-properties fo:font-size="14pt" style:font-size-asian="14pt" style:font-size-complex="14pt"/>
    </style:style>
    <style:style style:name="P860" style:parent-style-name="Standard" style:list-style-name="WW8Num15" style:family="paragraph">
      <style:paragraph-properties fo:text-align="justify"/>
      <style:text-properties fo:font-size="14pt" style:font-size-asian="14pt" style:font-size-complex="14pt"/>
    </style:style>
    <style:style style:name="P861" style:parent-style-name="Standard" style:family="paragraph">
      <style:paragraph-properties fo:text-align="justify" fo:margin-left="0.25in">
        <style:tab-stops/>
      </style:paragraph-properties>
    </style:style>
    <style:style style:name="T8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64" style:parent-style-name="Standard" style:family="paragraph">
      <style:paragraph-properties fo:text-align="justify" fo:margin-left="0.25in">
        <style:tab-stops/>
      </style:paragraph-properties>
    </style:style>
    <style:style style:name="T8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66" style:parent-style-name="Standard" style:family="paragraph">
      <style:paragraph-properties fo:text-align="justify" fo:margin-left="0.25in">
        <style:tab-stops/>
      </style:paragraph-properties>
    </style:style>
    <style:style style:name="T8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68" style:parent-style-name="Standard" style:family="paragraph">
      <style:paragraph-properties fo:text-align="justify" fo:margin-left="0.25in">
        <style:tab-stops/>
      </style:paragraph-properties>
    </style:style>
    <style:style style:name="T8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71" style:parent-style-name="Standard" style:family="paragraph">
      <style:paragraph-properties fo:text-align="justify" fo:margin-left="0.25in">
        <style:tab-stops/>
      </style:paragraph-properties>
    </style:style>
    <style:style style:name="T8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73" style:parent-style-name="Standard" style:family="paragraph">
      <style:paragraph-properties fo:text-align="justify" fo:margin-left="-0.5in">
        <style:tab-stops/>
      </style:paragraph-properties>
      <style:text-properties style:font-weight-complex="bold" fo:font-size="14pt" style:font-size-asian="14pt" style:font-size-complex="14pt"/>
    </style:style>
    <style:style style:name="P874" style:parent-style-name="Standard" style:family="paragraph">
      <style:paragraph-properties fo:text-align="justify" fo:margin-left="-0.5in">
        <style:tab-stops/>
      </style:paragraph-properties>
    </style:style>
    <style:style style:name="T8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6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87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88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8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92" style:parent-style-name="Standard" style:family="paragraph">
      <style:paragraph-properties fo:text-align="justify" fo:margin-left="-0.5in">
        <style:tab-stops/>
      </style:paragraph-properties>
      <style:text-properties style:font-weight-complex="bold" fo:font-size="14pt" style:font-size-asian="14pt" style:font-size-complex="14pt"/>
    </style:style>
    <style:style style:name="P893" style:parent-style-name="Standard" style:family="paragraph">
      <style:paragraph-properties fo:text-align="justify" fo:margin-left="-0.5in">
        <style:tab-stops/>
      </style:paragraph-properties>
      <style:text-properties style:font-weight-complex="bold" fo:font-size="14pt" style:font-size-asian="14pt" style:font-size-complex="14pt"/>
    </style:style>
    <style:style style:name="P894" style:parent-style-name="Standard" style:family="paragraph">
      <style:paragraph-properties fo:text-align="justify" fo:margin-left="-0.5in">
        <style:tab-stops/>
      </style:paragraph-properties>
      <style:text-properties style:font-weight-complex="bold" fo:font-size="14pt" style:font-size-asian="14pt" style:font-size-complex="14pt"/>
    </style:style>
    <style:style style:name="P895" style:parent-style-name="Standard" style:family="paragraph">
      <style:paragraph-properties fo:text-align="justify" fo:margin-left="-0.5in">
        <style:tab-stops/>
      </style:paragraph-properties>
      <style:text-properties style:font-weight-complex="bold" fo:font-size="14pt" style:font-size-asian="14pt" style:font-size-complex="14pt"/>
    </style:style>
    <style:style style:name="P896" style:parent-style-name="Standard" style:family="paragraph">
      <style:paragraph-properties fo:text-align="justify" fo:margin-left="-0.5in">
        <style:tab-stops/>
      </style:paragraph-properties>
    </style:style>
    <style:style style:name="T8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99" style:parent-style-name="Standard" style:family="paragraph">
      <style:paragraph-properties fo:text-align="justify" fo:margin-left="-0.5in">
        <style:tab-stops/>
      </style:paragraph-properties>
    </style:style>
    <style:style style:name="T9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01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font-size="14pt" style:font-size-asian="14pt" style:font-size-complex="14pt"/>
    </style:style>
    <style:style style:name="P902" style:parent-style-name="Standard" style:family="paragraph">
      <style:paragraph-properties style:text-autospace="none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03" style:parent-style-name="Standard" style:family="paragraph">
      <style:paragraph-properties fo:text-align="center" fo:margin-left="0.0208in" fo:margin-right="0.0208in">
        <style:tab-stops/>
      </style:paragraph-properties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P908" style:parent-style-name="Standard" style:family="paragraph">
      <style:paragraph-properties style:text-autospace="none" fo:text-align="justify" fo:text-indent="0.4916in" fo:background-color="#FFFFFF"/>
      <style:text-properties fo:font-size="14pt" style:font-size-asian="14pt" style:font-size-complex="14pt"/>
    </style:style>
    <style:style style:name="P909" style:parent-style-name="Standard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910" style:parent-style-name="Standard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911" style:parent-style-name="Standard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912" style:parent-style-name="Standard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913" style:parent-style-name="Standard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914" style:parent-style-name="Standard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P915" style:parent-style-name="Standard" style:family="paragraph">
      <style:paragraph-properties style:text-autospace="none" fo:background-color="#FFFFFF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P919" style:parent-style-name="Standard" style:family="paragraph">
      <style:paragraph-properties style:text-autospace="none" fo:background-color="#FFFFFF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2" style:parent-style-name="Основнойшрифтабзаца" style:family="text">
      <style:text-properties fo:font-weight="bold" style:font-weight-asian="bold" style:font-weight-complex="bold"/>
    </style:style>
    <style:style style:name="P923" style:parent-style-name="Standard" style:family="paragraph">
      <style:paragraph-properties style:text-autospace="none" fo:background-color="#FFFFFF"/>
    </style:style>
    <style:style style:name="T924" style:parent-style-name="Основнойшрифтабзаца" style:family="text">
      <style:text-properties fo:font-weight="bold" style:font-weight-asian="bold" style:font-weight-complex="bold"/>
    </style:style>
    <style:style style:name="P925" style:parent-style-name="Standard" style:family="paragraph">
      <style:paragraph-properties fo:margin-bottom="0.1388in" fo:line-height="115%"/>
      <style:text-properties fo:font-weight="bold" style:font-weight-asian="bold" style:font-weight-complex="bold"/>
    </style:style>
    <style:style style:name="P926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27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28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29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0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1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2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3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4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5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6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7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8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939" style:parent-style-name="Standard" style:list-style-name="WW8Num4" style:family="paragraph">
      <style:paragraph-properties fo:margin-top="0.1944in"/>
    </style:style>
    <style:style style:name="T94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941" style:parent-style-name="Standard" style:list-style-name="WW8Num4" style:family="paragraph">
      <style:text-properties fo:font-size="14pt" style:font-size-asian="14pt" style:font-size-complex="14pt"/>
    </style:style>
    <style:style style:name="P942" style:parent-style-name="Standard" style:list-style-name="WW8Num4" style:family="paragraph">
      <style:text-properties fo:font-size="14pt" style:font-size-asian="14pt" style:font-size-complex="14pt"/>
    </style:style>
    <style:style style:name="P943" style:parent-style-name="Standard" style:list-style-name="WW8Num4" style:family="paragraph">
      <style:paragraph-properties fo:margin-bottom="0.1944in"/>
    </style:style>
    <style:style style:name="T94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94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946" style:parent-style-name="Основнойшрифтабзаца" style:family="text">
      <style:text-properties fo:color="#665D5C"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P956" style:parent-style-name="Standard" style:list-style-name="WW8Num12" style:family="paragraph">
      <style:paragraph-properties fo:margin-top="0.1944in" fo:margin-bottom="0.1944in"/>
      <style:text-properties style:font-name-complex="Arial" fo:font-size="14pt" style:font-size-asian="14pt" style:font-size-complex="14pt"/>
    </style:style>
    <style:style style:name="P957" style:parent-style-name="Standard" style:family="paragraph">
      <style:paragraph-properties style:text-autospace="none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58" style:parent-style-name="Standard" style:family="paragraph">
      <style:paragraph-properties style:text-autospace="none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59" style:parent-style-name="Standard" style:family="paragraph">
      <style:paragraph-properties style:text-autospace="none" fo:background-color="#FFFFFF"/>
      <style:text-properties fo:font-weight="bold" style:font-weight-asian="bold" style:font-weight-complex="bold"/>
    </style:style>
    <style:style style:name="P960" style:parent-style-name="Standard" style:family="paragraph">
      <style:paragraph-properties fo:margin-bottom="0.125in" fo:line-height="115%"/>
      <style:text-properties style:font-name-complex="Arial" fo:font-weight="bold" style:font-weight-asian="bold" style:font-weight-complex="bold" fo:color="#000000" fo:font-size="13pt" style:font-size-asian="13pt" style:font-size-complex="13pt"/>
    </style:style>
    <style:style style:name="P961" style:parent-style-name="Standard" style:family="paragraph">
      <style:text-properties fo:font-size="14pt" style:font-size-asian="14pt" style:font-size-complex="14pt"/>
    </style:style>
    <style:style style:name="P962" style:parent-style-name="Standard" style:family="paragraph">
      <style:text-properties fo:font-size="14pt" style:font-size-asian="14pt" style:font-size-complex="14pt"/>
    </style:style>
    <style:style style:name="P963" style:parent-style-name="Standard" style:family="paragraph">
      <style:text-properties fo:font-size="14pt" style:font-size-asian="14pt" style:font-size-complex="14pt"/>
    </style:style>
    <style:style style:name="P964" style:parent-style-name="Standard" style:family="paragraph">
      <style:text-properties fo:font-size="14pt" style:font-size-asian="14pt" style:font-size-complex="14pt"/>
    </style:style>
    <style:style style:name="P965" style:parent-style-name="Standard" style:family="paragraph">
      <style:text-properties fo:font-size="14pt" style:font-size-asian="14pt" style:font-size-complex="14pt"/>
    </style:style>
    <style:style style:name="P966" style:parent-style-name="Standard" style:family="paragraph">
      <style:text-properties fo:font-size="14pt" style:font-size-asian="14pt" style:font-size-complex="14pt"/>
    </style:style>
    <style:style style:name="P967" style:parent-style-name="Standard" style:family="paragraph">
      <style:text-properties fo:font-size="14pt" style:font-size-asian="14pt" style:font-size-complex="14pt"/>
    </style:style>
    <style:style style:name="P968" style:parent-style-name="Standard" style:family="paragraph">
      <style:text-properties fo:font-size="14pt" style:font-size-asian="14pt" style:font-size-complex="14pt"/>
    </style:style>
    <style:style style:name="P969" style:parent-style-name="Standard" style:family="paragraph">
      <style:text-properties fo:font-weight="bold" style:font-weight-asian="bold" fo:font-size="14pt" style:font-size-asian="14pt" style:font-size-complex="14pt"/>
    </style:style>
    <style:style style:name="P970" style:parent-style-name="Standard" style:family="paragraph">
      <style:text-properties fo:font-weight="bold" style:font-weight-asian="bold" fo:font-size="14pt" style:font-size-asian="14pt" style:font-size-complex="14pt"/>
    </style:style>
    <style:style style:name="P971" style:parent-style-name="Standard" style:family="paragraph">
      <style:text-properties fo:font-weight="bold" style:font-weight-asian="bold" fo:font-size="14pt" style:font-size-asian="14pt" style:font-size-complex="14pt"/>
    </style:style>
    <style:style style:name="P972" style:parent-style-name="Standard" style:family="paragraph">
      <style:text-properties fo:font-weight="bold" style:font-weight-asian="bold" fo:font-size="14pt" style:font-size-asian="14pt" style:font-size-complex="14pt"/>
    </style:style>
    <style:style style:name="P973" style:parent-style-name="Standard" style:family="paragraph">
      <style:text-properties fo:font-weight="bold" style:font-weight-asian="bold" fo:font-size="14pt" style:font-size-asian="14pt" style:font-size-complex="14pt"/>
    </style:style>
    <style:style style:name="P974" style:parent-style-name="Standard" style:family="paragraph">
      <style:text-properties fo:font-weight="bold" style:font-weight-asian="bold" fo:font-size="14pt" style:font-size-asian="14pt" style:font-size-complex="14pt"/>
    </style:style>
    <style:style style:name="P975" style:parent-style-name="Standard" style:family="paragraph">
      <style:text-properties fo:font-weight="bold" style:font-weight-asian="bold" fo:font-size="14pt" style:font-size-asian="14pt" style:font-size-complex="14pt"/>
    </style:style>
    <style:style style:name="T9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P9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P9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88" style:parent-style-name="Standard" style:list-style-name="WW8Num1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89" style:parent-style-name="Standard" style:list-style-name="WW8Num1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0" style:parent-style-name="Standard" style:list-style-name="WW8Num1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1" style:parent-style-name="Standard" style:list-style-name="WW8Num1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3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4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5" style:parent-style-name="Standard" style:list-style-name="WW8Num9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02" style:parent-style-name="Standard" style:family="paragraph">
      <style:paragraph-properties fo:text-align="justify" fo:margin-top="0.1944in" fo:margin-bottom="0.1944in"/>
    </style:style>
    <style:style style:name="T1003" style:parent-style-name="Основнойшрифтабзаца" style:family="text">
      <style:text-properties fo:color="#333333" fo:font-size="14pt" style:font-size-asian="14pt" style:font-size-complex="14pt"/>
    </style:style>
    <style:style style:name="T1004" style:parent-style-name="Основнойшрифтабзаца" style:family="text">
      <style:text-properties fo:color="#333333" fo:font-size="14pt" style:font-size-asian="14pt" style:font-size-complex="14pt"/>
    </style:style>
    <style:style style:name="T1005" style:parent-style-name="Основнойшрифтабзаца" style:family="text">
      <style:text-properties fo:color="#333333"/>
    </style:style>
    <style:style style:name="T1006" style:parent-style-name="Основнойшрифтабзаца" style:family="text">
      <style:text-properties fo:font-weight="bold" style:font-weight-asian="bold" fo:color="#333333"/>
    </style:style>
    <style:style style:name="P1007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</style:style>
    <style:style style:name="T1008" style:parent-style-name="Основнойшрифтабзаца" style:family="text">
      <style:text-properties fo:color="#333333" fo:font-size="14pt" style:font-size-asian="14pt" style:font-size-complex="14pt"/>
    </style:style>
    <style:style style:name="T1009" style:parent-style-name="Основнойшрифтабзаца" style:family="text">
      <style:text-properties fo:color="#333333" fo:font-size="14pt" style:font-size-asian="14pt" style:font-size-complex="14pt"/>
    </style:style>
    <style:style style:name="P1010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1011" style:parent-style-name="Standard" style:family="paragraph">
      <style:paragraph-properties fo:text-align="justify" fo:margin-top="0.1944in" fo:margin-bottom="0.1944in" fo:margin-left="0.1972in">
        <style:tab-stops/>
      </style:paragraph-properties>
    </style:style>
    <style:style style:name="T1012" style:parent-style-name="Основнойшрифтабзаца" style:family="text">
      <style:text-properties fo:color="#333333" fo:font-size="14pt" style:font-size-asian="14pt" style:font-size-complex="14pt"/>
    </style:style>
    <style:style style:name="T1013" style:parent-style-name="Основнойшрифтабзаца" style:family="text">
      <style:text-properties fo:color="#333333" fo:font-size="14pt" style:font-size-asian="14pt" style:font-size-complex="14pt"/>
    </style:style>
    <style:style style:name="P1014" style:parent-style-name="Standard" style:family="paragraph">
      <style:paragraph-properties fo:text-align="justify" fo:margin-top="0.1944in" fo:margin-bottom="0.1944in" fo:margin-left="0.1972in">
        <style:tab-stops/>
      </style:paragraph-properties>
      <style:text-properties fo:color="#333333" fo:font-size="14pt" style:font-size-asian="14pt" style:font-size-complex="14pt"/>
    </style:style>
    <style:style style:name="P1015" style:parent-style-name="Standard" style:family="paragraph">
      <style:paragraph-properties fo:text-align="justify" fo:margin-top="0.1944in" fo:margin-bottom="0.1944in" fo:margin-left="0.1972in">
        <style:tab-stops/>
      </style:paragraph-properties>
      <style:text-properties fo:color="#333333" fo:font-size="14pt" style:font-size-asian="14pt" style:font-size-complex="14pt"/>
    </style:style>
    <style:style style:name="P1016" style:parent-style-name="Standard" style:family="paragraph">
      <style:paragraph-properties fo:text-align="justify" fo:margin-top="0.1944in" fo:margin-bottom="0.1944in" fo:margin-left="0.1972in">
        <style:tab-stops/>
      </style:paragraph-properties>
      <style:text-properties fo:color="#333333" fo:font-size="14pt" style:font-size-asian="14pt" style:font-size-complex="14pt"/>
    </style:style>
    <style:style style:name="P1017" style:parent-style-name="Standard" style:family="paragraph">
      <style:paragraph-properties fo:text-align="justify" fo:margin-top="0.1944in" fo:margin-bottom="0.1944in" fo:margin-left="0.1972in">
        <style:tab-stops/>
      </style:paragraph-properties>
      <style:text-properties fo:color="#333333" fo:font-size="14pt" style:font-size-asian="14pt" style:font-size-complex="14pt"/>
    </style:style>
    <style:style style:name="P1018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</style:style>
    <style:style style:name="T1019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020" style:parent-style-name="Основнойшрифтабзаца" style:family="text">
      <style:text-properties fo:color="#333333" fo:font-size="14pt" style:font-size-asian="14pt" style:font-size-complex="14pt"/>
    </style:style>
    <style:style style:name="T1021" style:parent-style-name="Основнойшрифтабзаца" style:family="text">
      <style:text-properties fo:color="#333333" fo:font-size="14pt" style:font-size-asian="14pt" style:font-size-complex="14pt"/>
    </style:style>
    <style:style style:name="P1022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1023" style:parent-style-name="Standard" style:family="paragraph">
      <style:paragraph-properties fo:text-align="justify" fo:margin-top="0.1944in" fo:margin-bottom="0.1944in" fo:margin-left="0.1972in" fo:text-indent="0.4923in">
        <style:tab-stops/>
      </style:paragraph-properties>
      <style:text-properties fo:color="#333333" fo:font-size="14pt" style:font-size-asian="14pt" style:font-size-complex="14pt"/>
    </style:style>
    <style:style style:name="P1024" style:parent-style-name="Standard" style:family="paragraph">
      <style:paragraph-properties fo:text-align="justify" fo:margin-left="-0.375in">
        <style:tab-stops>
          <style:tab-stop style:type="left" style:position="-0.375in"/>
        </style:tab-stops>
      </style:paragraph-properties>
      <style:text-properties fo:font-size="14pt" style:font-size-asian="14pt" style:font-size-complex="14pt"/>
    </style:style>
    <style:style style:name="P1025" style:parent-style-name="Обычныйвеб" style:family="paragraph">
      <style:text-properties style:font-name-complex="Arial" fo:font-size="14pt" style:font-size-asian="14pt" style:font-size-complex="14pt"/>
    </style:style>
    <style:style style:name="P1026" style:parent-style-name="Обычныйвеб" style:family="paragraph">
      <style:text-properties style:font-name-complex="Arial" fo:font-size="14pt" style:font-size-asian="14pt" style:font-size-complex="14pt"/>
    </style:style>
    <style:style style:name="P1027" style:parent-style-name="Обычныйвеб" style:family="paragraph">
      <style:text-properties style:font-name-complex="Arial" fo:font-size="14pt" style:font-size-asian="14pt" style:font-size-complex="14pt"/>
    </style:style>
    <style:style style:name="P1028" style:parent-style-name="Обычныйвеб" style:family="paragraph">
      <style:text-properties style:font-name-complex="Arial" fo:font-size="14pt" style:font-size-asian="14pt" style:font-size-complex="14pt"/>
    </style:style>
    <style:style style:name="P1029" style:parent-style-name="Обычныйвеб" style:family="paragraph">
      <style:text-properties style:font-name-complex="Arial" fo:font-size="14pt" style:font-size-asian="14pt" style:font-size-complex="14pt"/>
    </style:style>
    <style:style style:name="P1030" style:parent-style-name="Обычныйвеб" style:family="paragraph">
      <style:text-properties style:font-name-complex="Arial" fo:font-size="14pt" style:font-size-asian="14pt" style:font-size-complex="14pt"/>
    </style:style>
    <style:style style:name="P1031" style:parent-style-name="Обычныйвеб" style:family="paragraph">
      <style:text-properties style:font-name-complex="Arial" fo:font-size="14pt" style:font-size-asian="14pt" style:font-size-complex="14pt"/>
    </style:style>
    <style:style style:name="P1032" style:parent-style-name="Обычныйвеб" style:family="paragraph">
      <style:text-properties style:font-name-complex="Arial" fo:font-size="14pt" style:font-size-asian="14pt" style:font-size-complex="14pt"/>
    </style:style>
    <style:style style:name="P1033" style:parent-style-name="Обычныйвеб" style:family="paragraph">
      <style:text-properties style:font-name-complex="Arial" fo:font-size="14pt" style:font-size-asian="14pt" style:font-size-complex="14pt"/>
    </style:style>
    <style:style style:name="P1034" style:parent-style-name="Обычныйвеб" style:family="paragraph">
      <style:text-properties style:font-name-complex="Arial" fo:font-size="14pt" style:font-size-asian="14pt" style:font-size-complex="14pt"/>
    </style:style>
    <style:style style:name="P1035" style:parent-style-name="Обычныйвеб" style:family="paragraph">
      <style:text-properties style:font-name-complex="Arial" fo:font-size="14pt" style:font-size-asian="14pt" style:font-size-complex="14pt"/>
    </style:style>
    <style:style style:name="P1036" style:parent-style-name="Standard" style:family="paragraph">
      <style:paragraph-properties fo:margin-top="0.1944in" fo:margin-bottom="0.194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7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8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1039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TableColumn1041" style:family="table-column">
      <style:table-column-properties style:column-width="0.825in" style:use-optimal-column-width="false"/>
    </style:style>
    <style:style style:name="TableColumn1042" style:family="table-column">
      <style:table-column-properties style:column-width="2in" style:use-optimal-column-width="false"/>
    </style:style>
    <style:style style:name="TableColumn1043" style:family="table-column">
      <style:table-column-properties style:column-width="1.875in" style:use-optimal-column-width="false"/>
    </style:style>
    <style:style style:name="TableColumn1044" style:family="table-column">
      <style:table-column-properties style:column-width="1.9534in" style:use-optimal-column-width="false"/>
    </style:style>
    <style:style style:name="Table1040" style:family="table">
      <style:table-properties style:width="6.6534in" fo:margin-left="-0.0784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117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1118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19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20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21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22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23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24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25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26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27" style:parent-style-name="Standard" style:family="paragraph">
      <style:paragraph-properties fo:margin-top="0.1944in" fo:margin-bottom="0.1944in" fo:margin-left="0.25in">
        <style:tab-stops/>
      </style:paragraph-properties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Муниципальное общеобразовательное учреждение- средняя общеобразовательная школа с. Калининское Марксовского района Саратовской области</text:span></text:p>
      <text:p text:style-name="P3"/>
      <text:p text:style-name="P4"/>
      <text:p text:style-name="P5">Доклад заместителя директора по УВР МОУ-СОШ<text:s/><text:s text:c="45"/>с. Калининское на межшкольном методическом мосте <text:s text:c="30"/>Гороховой А.А.</text:p>
      <text:p text:style-name="P6"/>
      <text:p text:style-name="P7"/>
      <text:p text:style-name="P8"><text:span text:style-name="T9">Тема доклада :</text:span><text:span text:style-name="T10"><text:s text:c="7"/>«Современные педагогические технологии в образовательном процессе»</text:span></text:p>
      <text:p text:style-name="P11"/>
      <text:p text:style-name="P12"/>
      <text:p text:style-name="P13"><text:s text:c="20"/>Дата<text:s/>16.05.2013<text:s/>г.</text:p>
      <text:p text:style-name="P14"/>
      <text:p text:style-name="P15">2012-2013<text:bookmark-start text:name="_GoBack"/><text:bookmark-end text:name="_GoBack"/><text:s/>учебный год</text:p>
      <text:p text:style-name="P16"/>
      <text:p text:style-name="P17"/>
      <text:p text:style-name="P18"><text:s text:c="8"/></text:p>
      <text:p text:style-name="P19"><text:s text:c="45"/></text:p>
      <text:p text:style-name="P20"><text:s text:c="4"/>Содержание доклада:</text:p>
      <text:list text:style-name="WW8Num14" text:continue-numbering="true">
        <text:list-item>
          <text:list>
            <text:list-item>
              <text:p text:style-name="P21">общие требования к уроку</text:p>
            </text:list-item>
            <text:list-item>
              <text:p text:style-name="P22">структура  и формы уроков </text:p>
            </text:list-item>
            <text:list-item>
              <text:p text:style-name="P23">требования к современному уроку</text:p>
            </text:list-item>
            <text:list-item>
              <text:p text:style-name="P24">современные образовательные технологии</text:p>
            </text:list-item>
          </text:list>
        </text:list-item>
      </text:list>
      <text:p text:style-name="P25"/>
      <text:p text:style-name="P26"><text:span text:style-name="T27"><text:s/>«Урок –<text:s/></text:span><text:span text:style-name="T28">«клеточка» педагогического процесса. В  нем как солнце в капле воды, отражается все его стороны. Если не вся, то значительная часть педагогики концентрируется в уроке»</text:span></text:p>
      <text:p text:style-name="P29">М.Н. Скаткин</text:p>
      <text:p text:style-name="P30"/>
      <text:p text:style-name="P31"><text:s/></text:p>
      <text:p text:style-name="P32"><text:s text:c="7"/>В настоящее время в России идет становление новой системы образования, ориентированного на вхождение в мировое образовательное пространство. Этот процесс сопровождается существенными инновационными изменениями в педагогической теории и практике учебно-воспитательного процесса, а следовательно, и в системе современного образования.</text:p>
      <text:p text:style-name="P33"><text:s text:c="3"/>В рамках введения новых ФГОС <text:s text:c="2"/>происходит смена образовательной парадигмы образования от знаниевой к деятельностной: предлагается иное содержание , иные подходы, иное право ,иные отношения, иное поведение , иной педагогический менталитет.</text:p>
      <text:p text:style-name="P34"><text:s text:c="2"/><text:s text:c="3"/>Традиционные способы информации – устная и письменная речь , телефонная и радиосвязь – уступают место компьютерным средствам обучения , использованию телекоммуникационных сетей глобального масштаба.</text:p>
      <text:p text:style-name="P35"><text:s text:c="5"/>Важнейшей составляющей педагогического процесса -личностно ориентированное взаимодействие педагога с обучающимися.</text:p>
      <text:p text:style-name="P36"><text:span text:style-name="T37"><text:s text:c="4"/>Проблема качества образования стоит сейчас остро. Отказ от единой госу</text:span><text:span text:style-name="T38">­дарственной системы обучения, от многих давно устоявшихся традиций и введение новых (тестирование вместо традиционн</text:span><text:span text:style-name="T39">ых экзаменов) выводит эту проблему в ряд приоритетных государ</text:span><text:span text:style-name="T40">­ственных и общественных.</text:span></text:p>
      <text:p text:style-name="P41"><text:span text:style-name="T42"><text:s/></text:span><text:span text:style-name="T43">К реализации концепции образования на протяжении всей жиз</text:span><text:span text:style-name="T44">­ни школа должна готовить учащихся уже сейчас. С этой целью не</text:span><text:span text:style-name="T45">­обходимо развивать образовательный процесс, опир</text:span><text:span text:style-name="T46">аясь на сле</text:span><text:span text:style-name="T47">­дующие основания:</text:span></text:p>
      <text:list text:style-name="LFO15" text:continue-numbering="true">
        <text:list-item>
          <text:p text:style-name="P48">научиться познавать;</text:p>
        </text:list-item>
        <text:list-item>
          <text:p text:style-name="P49">научиться делать;</text:p>
        </text:list-item>
        <text:list-item>
          <text:p text:style-name="P50">научиться жить вместе;</text:p>
        </text:list-item>
        <text:list-item>
          <text:p text:style-name="P51">научиться жить в ладу с самим собою.</text:p>
        </text:list-item>
      </text:list>
      <text:p text:style-name="P52"><text:span text:style-name="T53">Собственно говоря, эти основы и являются целями современно</text:span><text:span text:style-name="T54">­го образования.</text:span></text:p>
      <text:p text:style-name="P55">Об уроке написано множество книг, статей,<text:s/>диссертаций.</text:p>
      <text:p text:style-name="P56">Как бы мы ни изощрялись, урок, придуманный Яном Амосом Коменским 400 лет назад, остаётся! Я.А. Коменский обосновал и ввёл классно-урочную систему. В русской педагогике К.Д. Ушинский разработал теорию урока на основе учения о систематичности, последовательности и прочности усвоения знаний, наглядности и активности учащихся в обучении.</text:p>
      <text:p text:style-name="P57">Существуя несколько столетий, урок не мог не трансформироваться.</text:p>
      <text:p text:style-name="P58">Урок – динамичная вариативная форма организации процесса целенаправленного взаимодействия (деятельности и общения) учителя и учащихся, включающая содержание, формы, методы и средства обучения и систематически применяемая для решения задач образования, воспитания и развития.</text:p>
      <text:p text:style-name="P59"/>
      <text:p text:style-name="P60"><text:span text:style-name="T61"><text:s/>«</text:span><text:span text:style-name="T62">Урок — основная форма организации обучения»<text:s/></text:span><text:span text:style-name="T63">"Педагогика". Под редакцией Ю. К</text:span><text:span text:style-name="T64">. Бабанского."Просвещение", Москва, 1983 г.</text:span></text:p>
      <text:p text:style-name="P65"/>
      <text:p text:style-name="P66">Педагогические требования к уроку</text:p>
      <text:p text:style-name="P67"/>
      <text:p text:style-name="Standard"><text:span text:style-name="T68"><text:s text:c="2"/></text:span><text:span text:style-name="T69">Общие требования к уроку можно условно подразделить на три группы</text:span><text:span text:style-name="T70">: дидактические, воспитательные и организационные.</text:span></text:p>
      <text:p text:style-name="Обычныйвеб"><text:span text:style-name="T71"><text:s text:c="2"/>Качественное своеобразие уроков определяется их целями и</text:span><text:span text:style-name="T72"><text:s/>содержанием, методикой проведения, особенностями школы, учителя иобучающихся. Для того чтобы выявить общие стороны в огромном многообразии уроков, объективно необходима их классификация. Проблема типологии уроков, их систематизация довольно сложная.<text:s/></text:span></text:p>
      <text:p text:style-name="Standard"><text:span text:style-name="T73"><text:s text:c="2"/>В<text:s/></text:span><text:span text:style-name="T74">основу<text:s/></text:span><text:span text:style-name="T75">одной из классификаций уроков были положены способы их проведения</text:span><text:span text:style-name="T76">, т. е. методы обучения, в связи с чем выделялись уроки-лекции, киноуроки, уроки-беседы, уроки практических занятий и т. п.</text:span><text:span text:style-name="T77"><text:line-break/></text:span><text:span text:style-name="T78">Были попытки<text:s/></text:span><text:span text:style-name="T79">классификации уроков, например, по характеру по</text:span><text:span text:style-name="T80">знавательной деятельности учащихся<text:s/></text:span><text:span text:style-name="T81">(уроки первичного восприятия фактов, уроки образования понятий и др.). <text:s/>по степени самостоятельности работы учащихся (уроки самостоятельной работы школьников, уроки работы учителя с классом) и т. д.</text:span><text:span text:style-name="T82"><text:line-break/></text:span><text:span text:style-name="T83">Наиболее употребительн</text:span><text:span text:style-name="T84">ой является классификация уроков по основным дидактическим целям и месту уроков в их общей системе</text:span><text:span text:style-name="T85">, предложенная в некоторых видоизменениях Б. П. Есиповым, Н. И. Болдыревым, Г. И. Щукиной, В. А. Онищуком и другими дидактами.</text:span><text:span text:style-name="T86"><text:line-break/></text:span><text:span text:style-name="T87">В соответствии с данной классиф</text:span><text:span text:style-name="T88">икацией выделяются<text:s/></text:span><text:span text:style-name="T89">следующие типы уроков</text:span><text:span text:style-name="T90">:</text:span></text:p>
      <text:p text:style-name="Standard"><text:span text:style-name="T91">уроки овладения учащимися новыми знаниями</text:span><text:span text:style-name="T92">, на которых проводится накопление фактического материала, наблюдения, изучение процессов и явлений, их осмысление и формирование понятий;</text:span><text:span text:style-name="T93"><text:line-break/></text:span><text:span text:style-name="T94">уроки формирования и усвоения умен</text:span><text:span text:style-name="T95">ий и навыков</text:span><text:span text:style-name="T96">;</text:span><text:span text:style-name="T97"><text:line-break/></text:span><text:span text:style-name="T98">уроки обобщений и систематизации знаний</text:span><text:span text:style-name="T99">;</text:span><text:span text:style-name="T100"><text:line-break/></text:span><text:span text:style-name="T101">уроки повторения,</text:span><text:span text:style-name="T102"><text:s/>закрепления, или, по другой формулировке,— комплексного применения (В. А. Онищук) знаний, умений и навыков;</text:span><text:span text:style-name="T103"><text:line-break/></text:span><text:span text:style-name="T104">контрольно-проверочные уроки</text:span><text:span text:style-name="T105"><text:s/>(с устной и письменной проверкой знаний,<text:s/></text:span><text:span text:style-name="T106">умений и навыков);</text:span><text:span text:style-name="T107"><text:line-break/></text:span><text:span text:style-name="T108">комбинированные уроки</text:span><text:span text:style-name="T109">, на которых одновременно решается несколько дидактических задач.</text:span><text:span text:style-name="T110"><text:line-break/></text:span><text:span text:style-name="T111"><text:s text:c="2"/>К сожалению, и эта классификация не может быть признана в качестве универсальной, так как практически далеко не всегда удается наблюдать в чистом ви</text:span><text:span text:style-name="T112">де любой из приведенных типов уроков, кроме комбинированного. Кроме того, приведенная классификация отражает только образовательные цели, не учитывает реализацию на уроке воспитательных задач и характер учебно-познавательной деятельности обучающихся на уро</text:span><text:span text:style-name="T113">ках. <text:s text:c="2"/>Наряду с типологией современная теория урока уделяет<text:s/></text:span><text:span text:style-name="T114">большое внимание его структуре.</text:span></text:p>
      <text:p text:style-name="Standard"><text:span text:style-name="T115"><text:s text:c="2"/></text:span><text:span text:style-name="T116">Структура урока</text:span><text:span text:style-name="T117"><text:s/>— это совокупность его элементов, обеспечивающих целостность урока и сохранение основных проявлений при различных вариантах. Составные части урока</text:span><text:span text:style-name="T118"><text:s/>находятся в тесной взаимосвязи и осуществляются в определенной последовательности.</text:span><text:span text:style-name="T119"><text:line-break/></text:span><text:span text:style-name="T120">Кроме указанных основных этапов,<text:s/></text:span><text:span text:style-name="T121">каждый тип урока имеет еще и внутреннее строение — методику решения отдельных дидактических задач на каждом этапе урока.<text:s/></text:span><text:span text:style-name="T122">Методика эта являе</text:span><text:span text:style-name="T123">тся наиболее мобильной частью каждого урока, так как используемые на уроке методы, приемы и средства обучения применяются в различном сочетании, последовательности и взаимосвязи.</text:span></text:p>
      <text:p text:style-name="P124"><text:span text:style-name="T125"><text:s text:c="3"/></text:span><text:span text:style-name="T126"><text:s text:c="3"/></text:span></text:p>
      <text:p text:style-name="P127"><text:s text:c="2"/>Меняются цели и содержание образования, появляются новые средства и<text:s/>технологии обучения, но какие бы не свершались реформы, урок остается вечной и главной формой обучения. На нем держалась традиционная и стоит современная школа.</text:p>
      <text:p text:style-name="P128"/>
      <text:p text:style-name="P129"/>
      <text:p text:style-name="P130"><text:span text:style-name="T131"><text:s/>Попытаемся выяснить<text:s/></text:span><text:span text:style-name="T132">современные требования к качеству урока.</text:span></text:p>
      <text:list text:style-name="WW8Num2">
        <text:list-item text:start-value="1">
          <text:p text:style-name="P133"><text:span text:style-name="T134">Применение современных технолог</text:span><text:span text:style-name="T135">ий как один из способов повышения эффективности урока, влияющий на качество обученности учащихся- первая составляющая современного урока</text:span></text:p>
        </text:list-item>
      </text:list>
      <text:p text:style-name="P136"/>
      <text:p text:style-name="Standard"><text:span text:style-name="T137">Использование<text:s/></text:span><text:span text:style-name="T138">современных образовательных технологий</text:span><text:span text:style-name="T139"><text:s/>в практике обучения является обязательным условием повышения каче</text:span><text:span text:style-name="T140">ства обучения, интеллектуального, творческого и нравственного развития обучающихся. К современным педагогическим технологиям относятся:</text:span></text:p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Технология</text:span></text:p>
          </table:table-cell>
        </table:table-row>
        <table:table-row table:style-name="TableRow149">
          <table:table-cell table:style-name="TableCell150">
            <text:p text:style-name="P151">Развивающее обучение.</text:p>
          </table:table-cell>
        </table:table-row>
        <table:table-row table:style-name="TableRow152">
          <table:table-cell table:style-name="TableCell153">
            <text:p text:style-name="P154">Проблемное обучение.</text:p>
          </table:table-cell>
        </table:table-row>
        <table:table-row table:style-name="TableRow155">
          <table:table-cell table:style-name="TableCell156">
            <text:p text:style-name="P157">Разноуровневое обучение- для ученика отводится определенное<text:s/>время, которое соответствует его личным возможностям и способностям для усвоения учебной программы. Педагог-дирижер, а у каждого ученика своя партия.</text:p>
          </table:table-cell>
        </table:table-row>
        <table:table-row table:style-name="TableRow158">
          <table:table-cell table:style-name="TableCell159">
            <text:p text:style-name="P160">Технология уровневой дифференциии на основе обязательных результатов</text:p>
          </table:table-cell>
        </table:table-row>
        <table:table-row table:style-name="TableRow161">
          <table:table-cell table:style-name="TableCell162">
            <text:p text:style-name="P163"><text:span text:style-name="T164">Технология исследовательского<text:s/></text:span><text:span text:style-name="T165">обучения –<text:s/></text:span><text:span text:style-name="T166">поиск новых познавательных ориентиров (занятия по естественнонаучному циклу дисциплин) в лабораторных исследованиях. Развитие исследовательских навыков.</text:span></text:p>
          </table:table-cell>
        </table:table-row>
        <table:table-row table:style-name="TableRow167">
          <table:table-cell table:style-name="TableCell168">
            <text:p text:style-name="P169">Проектные методы обучения.</text:p>
          </table:table-cell>
        </table:table-row>
        <table:table-row table:style-name="TableRow170">
          <table:table-cell table:style-name="TableCell171">
            <text:p text:style-name="P172">Технология “Дебаты”.</text:p>
          </table:table-cell>
        </table:table-row>
        <table:table-row table:style-name="TableRow173">
          <table:table-cell table:style-name="TableCell174">
            <text:p text:style-name="P175">Технология модульного и блочно-модульного<text:s/>обучения. Самостоятельное достижение цели учебно-познавательной деятельности в процессе работы с модулем. Модуль – это функциональный узел, в качестве которого выступает программа обучения, индивидуализированная по выполняемой деятельности. Содержание обучения представляется в законченных блоках. Максимум самостоятельной работы.</text:p>
          </table:table-cell>
        </table:table-row>
        <table:table-row table:style-name="TableRow176">
          <table:table-cell table:style-name="TableCell177">
            <text:p text:style-name="P178">Лекционно-семинарско-зачетная система.</text:p>
          </table:table-cell>
        </table:table-row>
        <table:table-row table:style-name="TableRow179">
          <table:table-cell table:style-name="TableCell180">
            <text:p text:style-name="P181">Технология игрового обучения: ролевых, деловых и других видов обучающих игр, игры с прилагаемым учебно-дидактическим материалом</text:p>
          </table:table-cell>
        </table:table-row>
        <table:table-row table:style-name="TableRow182">
          <table:table-cell table:style-name="TableCell183">
            <text:p text:style-name="P184">Коллективная система обучения.</text:p>
          </table:table-cell>
        </table:table-row>
        <table:table-row table:style-name="TableRow185">
          <table:table-cell table:style-name="TableCell186">
            <text:p text:style-name="P187">Технология перспективно-опережающего. обучения.</text:p>
          </table:table-cell>
        </table:table-row>
        <table:table-row table:style-name="TableRow188">
          <table:table-cell table:style-name="TableCell189">
            <text:p text:style-name="P190">Обучения в сотрудничеств (командная, групповая).</text:p>
          </table:table-cell>
        </table:table-row>
        <table:table-row table:style-name="TableRow191">
          <table:table-cell table:style-name="TableCell192">
            <text:p text:style-name="P193">Информационно-коммуникацион-ные технологии.</text:p>
          </table:table-cell>
        </table:table-row>
        <table:table-row table:style-name="TableRow194">
          <table:table-cell table:style-name="TableCell195">
            <text:p text:style-name="P196">Здоровьесберегающие технологии.</text:p>
          </table:table-cell>
        </table:table-row>
        <table:table-row table:style-name="TableRow197">
          <table:table-cell table:style-name="TableCell198">
            <text:p text:style-name="P199">Технология дистанционного обучения.</text:p>
          </table:table-cell>
        </table:table-row>
        <table:table-row table:style-name="TableRow200">
          <table:table-cell table:style-name="TableCell201">
            <text:p text:style-name="P202">Технология<text:s/>коммуникативного обучения иноязычной культуре.</text:p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Адаптивная система обучения</text:span><text:span text:style-name="T210"><text:s/>– обучение приемам самостоятельной работы, самоконтролю, взаимоконтролю, приемам исследовательской деятельности, умению самостоятельно добывать знания (работа в парах сменного со</text:span><text:span text:style-name="T211">става). Учащиеся работают в трех режимах: совместно с педагогом, с педагогом индивидуально, самостоятельно.</text:span></text:p>
          </table:table-cell>
        </table:table-row>
        <table:table-row table:style-name="TableRow212">
          <table:table-cell table:style-name="TableCell213">
            <text:p text:style-name="P214"><text:span text:style-name="T215">Технология полного усвоения знаний</text:span><text:span text:style-name="T216"><text:s/>– уровень знаний единый, а время, методы, формы и условия труда для каждого ученика различны. (спортивные секции</text:span><text:span text:style-name="T217">, группы театрального, хореографического коллективов)</text:span></text:p>
          </table:table-cell>
        </table:table-row>
        <table:table-row table:style-name="TableRow218">
          <table:table-cell table:style-name="TableCell219">
            <text:p text:style-name="P220">ТРИЗ</text:p>
          </table:table-cell>
        </table:table-row>
        <table:table-row table:style-name="TableRow221">
          <table:table-cell table:style-name="TableCell222">
            <text:p text:style-name="P223">ТЕХНОЛОГИЯ РАЗВИТИЯ КРИТИЧЕСКОГО МЫШЛЕНИЯ ЧЕРЕЗ ЧТЕНИЕ И ПИСЬМО Вызов - Осмысление - Рефлексия</text:p>
          </table:table-cell>
        </table:table-row>
      </table:table>
      <text:p text:style-name="Обычныйвеб"><text:span text:style-name="T224"><text:s text:c="5"/>В ходе анализа посещенных уроков педагогов нашей школы были сделаны следующие выводы:</text:span></text:p>
      <text:list text:style-name="WW8Num19">
        <text:list-item>
          <text:p text:style-name="P225">Пед.коллектив владеет информацией о современных педагогических технологиях,</text:p>
        </text:list-item>
        <text:list-item>
          <text:p text:style-name="P226">Использует различные технологии полностью или приемы поэлементно</text:p>
        </text:list-item>
      </text:list>
      <text:p text:style-name="P227">Учителя применяют в своей работе инновационные технологии обучения. Наиболее привлекательной является игровая<text:s/>технология, элементы развивающего обучения, проблемного обучения, ИКТ. Меньше других используется проектное обучение.</text:p>
      <text:p text:style-name="P228">Приоритетной формой организации деятельности обучающихся <text:s/>учителя считают индивидуальную, хотя также многие отдают предпочтение групповой.</text:p>
      <text:p text:style-name="P229"/>
      <text:p text:style-name="P230"/>
      <text:p text:style-name="P231"/>
      <text:list text:style-name="WW8Num2" text:continue-numbering="true">
        <text:list-item>
          <text:p text:style-name="P232">Эффективное педагогическое взаимодействие участников образовательного процесса на уроке – вторая составляющая современного урока, влияющая на качество обученности школьников</text:p>
        </text:list-item>
      </text:list>
      <text:p text:style-name="Обычныйвеб"><text:span text:style-name="T233"><text:s text:c="16"/></text:span><text:span text:style-name="T234">Анкета</text:span></text:p>
      <text:p text:style-name="P235"><text:span text:style-name="T236">“Положительное внимание к своей работе или общении с<text:s/></text:span><text:span text:style-name="T237">детьми”</text:span></text:p>
      <text:p text:style-name="P238">(отвечайте “ДА” или “НЕТ”)</text:p>
      <text:list text:style-name="WW8Num2" text:continue-numbering="true">
        <text:list-item>
          <text:list>
            <text:list-item>
              <text:p text:style-name="P239">Когда ребенок говорит что-то непонятное, я обычно сразу же его поправляю.</text:p>
            </text:list-item>
            <text:list-item>
              <text:p text:style-name="P240">Когда ребенок «мямлит», мне хочется его слегка одернуть.</text:p>
            </text:list-item>
            <text:list-item>
              <text:p text:style-name="P241">Я считаю, что если учитель часто улыбается детям, это мешает его ученикам сосредоточиться.</text:p>
            </text:list-item>
            <text:list-item>
              <text:p text:style-name="P242">Когда ученик отвечает, меня интересуют, прежде всего, его знания, а не эмоции.</text:p>
            </text:list-item>
            <text:list-item>
              <text:p text:style-name="P243">Если я не согласен с мнением ученика, я об этом говорю прямо.</text:p>
            </text:list-item>
            <text:list-item>
              <text:p text:style-name="P244">Когда учащиеся несут «околесицу», я стараюсь поставить их на место.</text:p>
            </text:list-item>
            <text:list-item>
              <text:p text:style-name="P245">Я бы не хотел оказаться на месте своего ученика во время опроса.</text:p>
            </text:list-item>
          </text:list>
        </text:list-item>
      </text:list>
      <text:p text:style-name="P246"/>
      <text:p text:style-name="P247">Если вы набрали больше трех ответов «да», то Вам бы не мешало задуматься об эффективности своих взаимоотношений с учащимися. Все ли вы сделали, чтобы Ваши взаимоотношения с учениками на уроке были партнерскими, равными, основанными на дружелюбии и внимании друг к другу?</text:p>
      <text:p text:style-name="P248"><text:s text:c="2"/>Современный урок - это урок духовного равноправия, на котором ученики не иллюстрируют заранее подготовленную учителем схему, а вместе с ним, а иногда и вопреки ему, сами постигают истину. Именно такой подход определяет<text:s/>тонус, настрой дальнейших отношений ученика и учителя.</text:p>
      <text:p text:style-name="Обычныйвеб"><text:span text:style-name="T249">Одним из способов повышения качества знаний обучающихся <text:s/>является организация учебного процесса.<text:s/></text:span><text:span text:style-name="T250">К современному уроку предъявляются высокие требования. Но мы не сможем добиться их выполнения, если<text:s/></text:span><text:span text:style-name="T251">будем относиться к уроку как к фрагменту жизни и превратим его в стихийный процесс.</text:span></text:p>
      <text:p text:style-name="P252">Вовремя начатый урок, организация пространства класса, чёткая организация этапов урока, взаимодействие между учителем и учащимися, реакция учителя на те или иные поступки учащихся, подбор учебного материала и способы его подачи, использование современных методик и технологий обучения, использование наглядности и ТСО – всё это влияет на образовательный результат деятельности обучающихся.</text:p>
      <text:p text:style-name="P253"><text:span text:style-name="T254"><text:s text:c="3"/>Не менее важно определить методы и<text:s/></text:span><text:span text:style-name="T255">приемы обучения на каждом этапе урока, характер познавательной деятельности учащихся (репродуктивной и поисковой), сочетание фронтальной, групповой и индивидуальной работы учеников на уроке, отобрать и подготовить необходимый дидактический материал, экспер</text:span><text:span text:style-name="T256">именты, наглядные и технические средства обучения. Вся эта работа проводится с учетом реализации принципов обучения, цементирующих и определяющих все компоненты урока. При подготовке к предстоящему уроку следует проанализировать предыдущие уроки, проведенн</text:span><text:span text:style-name="T257">ые в данном классе, чтобы предусмотреть меры по устранению обнаруженных</text:span><text:span text:style-name="T258"><text:tab/>недостатков</text:span><text:span text:style-name="T259"><text:tab/>и</text:span><text:span text:style-name="T260"><text:tab/>недоработок.</text:span><text:span text:style-name="T261"><text:line-break/></text:span></text:p>
      <text:p text:style-name="P262">При посещении уроков можно заметить типичные недостатки: репродуктивный стиль подачи учебного материала, отсутствие совместной деятельности педагога и обучающихся по определению цели и задач урока, однообразное использование информационных технологий, их методикой, однообразны формы домашних заданий, отсутствие на уроках необходимой наглядности.</text:p>
      <text:p text:style-name="P263"/>
      <text:p text:style-name="P264"><text:span text:style-name="T265"><text:s text:c="4"/>Наблюдения за организацией <text:s/>работы показывают, как будто<text:s/></text:span><text:span text:style-name="T266">все есть: и задачи решаются, и учебник на уроках используется – дети вроде работают, а по существу, <text:s/>если вникнуть основательно, все это чисто внешнее. Все действия носят <text:s/>поверхностный характер: работы выполняются строго по образцу, ученики работают пасси</text:span><text:span text:style-name="T267">вно, в пол силы, новую тему учитель порой успевает <text:s/>скороговоркой объяснить, <text:s text:c="96"/>кое-как спросить, недостаточно времени на диспуты, эксперименты, встречались</text:span><text:span text:style-name="T268"><text:s/></text:span><text:span text:style-name="T269">уроки<text:s/></text:span><text:span text:style-name="T270">на которых не на должном уровне строилась работа с учебником и практическими заданиями.</text:span></text:p>
      <text:p text:style-name="P271"><text:span text:style-name="T272"><text:s text:c="2"/>Конечно, приходится считаться с таким фактом, как неспособность многих учеников</text:span><text:span text:style-name="T273"><text:s/></text:span><text:span text:style-name="T274">работать самостоятельно, стремление их получить все <text:s/>в готовом виде без труда и усилий</text:span><text:span text:style-name="T275">, падает мотивация к обучению. Но нельзя оправдывать и пассивность учителей, смирение с <text:s text:c="2"/>сложившимся</text:span><text:span text:style-name="T276"><text:s/></text:span><text:span text:style-name="T277">положением дел.<text:s/></text:span><text:span text:style-name="T278">Успех урока и его результаты зависят не только от подготовки учителя, но и от подготовки обучающихся. К сожалению, этому вопросу не уделяю</text:span><text:span text:style-name="T279">т</text:span></text:p>
      <text:p text:style-name="P280"><text:span text:style-name="T281"><text:s text:c="110"/>должного внимания в практической работе некоторые учителя. Между тем</text:span><text:span text:style-name="T282"><text:s/></text:span><text:span text:style-name="T283">целенаправленная подготовка учеников к следующему уроку (или урокам) создае</text:span><text:span text:style-name="T284">т у</text:span><text:span text:style-name="T285"><text:s/></text:span><text:span text:style-name="T286">них положительный психологический настрой, вызывает повышенный</text:span><text:span text:style-name="T287"><text:s/></text:span><text:span text:style-name="T288">познавательный интерес.</text:span></text:p>
      <text:p text:style-name="P289"/>
      <text:p text:style-name="P290">Каждый педагог, готовясь к уроку, ставит перед собой, перед учениками определённые цели и задачи. И одним из путей достижения цели учителя будет являться привлечение внимания учащихся к учебному материалу. У каждого учителя есть свои приемы по привлечению внимания учащихся к учебному материалу.</text:p>
      <text:p text:style-name="P291">Я думаю, вы сейчас поделитесь.</text:p>
      <text:p text:style-name="P292"/>
      <text:p text:style-name="P293"/>
      <text:p text:style-name="P294"><text:s text:c="2"/>Педагоги <text:s/>находят методы, стимулирующие обучающихся к мотивации к целеполаганию и процессу познания. Это преимущественно постановка какой-то проблемы, практическое задание или «столкновение» мнений учащихся вопросом или заданием.</text:p>
      <text:p text:style-name="P295"/>
      <text:p text:style-name="P296"><text:s text:c="3"/>Остаётся проблемой работа с одарёнными обучающимися. Не все учителя такую работу ведут, а если и ведут, то преимущественно на уроках, где не всегда, учитывая специфику классов, это возможно. Необходимо продумывать другие формы работы с одарёнными детьми через систему предметных кружков, клубов и т.д.</text:p>
      <text:p text:style-name="P297"/>
      <text:p text:style-name="P298"><text:s text:c="3"/>Приоритетными способами контроля в школе <text:s/>являются устный опрос, дополнение с места, тесты, самостоятельные и контрольные работы. Значительно реже учителя используют такие виды контроля, как различного рода творческие работы (сочинения, проекты, учебно- исследовательские работы. В школе остаётся популярным репродуктивный способ организации деятельностиобучающихся. <text:s/>Но вместе с тем многие <text:s/>учителя используют в своей работе частично – поисковый и творческий <text:s/>уровень деятельности. И как росток нового, начинает формироваться исследовательский способ организации деятельности. <text:s text:c="2"/></text:p>
      <text:p text:style-name="P299"/>
      <text:p text:style-name="P300"><text:s text:c="3"/>Педагоги <text:s/>школы учат детей проводить рефлексию собственной деятельности, причём используют для <text:s/>этого различные способы, среди них выделяется способ самооценки и <text:s/>вопросно- ответный (Что нового я узнал на уроке? Чему научился? Что ещё осталось<text:s/>узнать?). учителя начальной школы применяют для рефлексии игры</text:p>
      <text:p text:style-name="P301"><text:s/>К сожалению, мало внимания, за недостатком времени, уделяется учителем самоанализу урока. Выявление недостатков урока и своевременная коррекция деятельности учителя – одно из необходимых условий его успешной деятельности на пути повышения качества знанийобучающихся. <text:s/></text:p>
      <text:p text:style-name="P302">Наиболее часто встречающиеся недостатки в организации уроков</text:p>
      <text:list text:style-name="WW8Num15">
        <text:list-item text:start-value="1">
          <text:p text:style-name="P303">Работа с одарёнными детьми.</text:p>
        </text:list-item>
        <text:list-item>
          <text:p text:style-name="P304">Робкое внедрение в процесс обучения современных и перспективных видов контроля знаний учащихся.</text:p>
        </text:list-item>
        <text:list-item>
          <text:p text:style-name="P305">Недостаточное использование творческого и исследовательского уровней деятельности учащихся.</text:p>
        </text:list-item>
      </text:list>
      <text:p text:style-name="P306"><text:span text:style-name="T307">-уровень предлагаемой самостоятельности не соответствует учебным возможностям ученика, слабо выражен индивидуальный подход.</text:span></text:p>
      <text:p text:style-name="P308"><text:span text:style-name="T309">-самостоятельные работы однообразн</text:span><text:span text:style-name="T310">ы, их продолжительность не оптимальна для данного класса.</text:span></text:p>
      <text:p text:style-name="P311"><text:span text:style-name="T312">-отсутствие четких инструкций перед самостоятельной работой.</text:span></text:p>
      <text:p text:style-name="P313"><text:span text:style-name="T314">- сообщения, готовятся детьми не самостоятельно, а с подачи готового материала учителем, порой непосредственно перед уроком.</text:span></text:p>
      <text:p text:style-name="P315"><text:span text:style-name="T316">- н</text:span><text:span text:style-name="T317">епродуманное домашнее задание.</text:span></text:p>
      <text:p text:style-name="P318"><text:s text:c="13"/></text:p>
      <text:p text:style-name="Обычныйвеб"><text:span text:style-name="T319">Современный урок – понятие многогранное. Это и логика изложения, и разнообразие дидактического материала, и организация работы учащихся, и постоянные поиски форм и методов преподавания, и техническое оснащение у</text:span><text:span text:style-name="T320">рока. Сегодня в традиционную схему “учитель – ученик – учебник” вводится новое звено – компьютер, а в школьное сознание – компьютерное обучение.</text:span><text:span text:style-name="T321"><text:s text:c="7"/></text:span></text:p>
      <text:p text:style-name="Обычныйвеб"><text:span text:style-name="T322"><text:s text:c="3"/></text:span><text:span text:style-name="T323">Для современного урока характерна взаимосвязь таких элементов, как усвоение, синтезирование, повторен</text:span><text:span text:style-name="T324">ие и закрепление, контроль ранее изученного в связи с овладением новым учебным материалом и его практическим применением. Самостоятельная работа обучающихся организуется не только на этапе повторения и закрепления, но уже при изучении нового материала, осу</text:span><text:span text:style-name="T325">ществляется тесная связь между преподаванием и учением, между коллективной работой класса и индивидуальной работой обучающихся. На уроке повышается роль самостоятельной деятельности учеников, применения приобретенных знаний умений и навыков. Элементы поиск</text:span><text:span text:style-name="T326">овой деятельности обучающихся используются не только на уроках проблемного характера, но и на отдельных этапах уроков всех типов (комбинированных контрольных и др.)</text:span><text:span text:style-name="T327"><text:line-break/></text:span><text:span text:style-name="T328"><text:s text:c="2"/>В зависимости от хода решения постав ленных дидактических задач могут расширяться или сок</text:span><text:span text:style-name="T329">ращаться отдельные этапы построения урока, изменяться место и функции различных методов и приемов обучения.</text:span><text:span text:style-name="T330"><text:line-break/></text:span><text:span text:style-name="T331">Структура современного урока поэтому отличается большим разнообразием, отражая специфику организации познавательной деятельности обучающихся и руков</text:span><text:span text:style-name="T332">одящей роли учителя.</text:span></text:p>
      <text:p text:style-name="P333"><text:s text:c="6"/>Сегодня, когда уровень развития ученика определяется его способностью</text:p>
      <text:p text:style-name="P334">самостоятельно приобретать новые знания и осуществлять их перенос в новую, незнакомую ситуацию, деятельность учителя должна быть направлена на ее организацию в<text:s/>обучении. Перед учителем стоит задача: организовать обучение так чтобы всем было интересно. Тогда даже самый слабый ученик поверит в свои способности.</text:p>
      <text:p text:style-name="P335">Устранение выявленных недостатков позволит, на мой взгляд, повысить качество обучения и образования.</text:p>
      <text:p text:style-name="P336"/>
      <text:p text:style-name="P337">Литература: «Инновационные педагогические технологии» автор НикишинаИ.В., издательство «Учитель» Волгоград 2006г,</text:p>
      <text:p text:style-name="P338">«Педагогика» под ред. Ю.К. Бабанского, Москва «Просвещение» 1983 г.</text:p>
      <text:p text:style-name="P339">Лекция с семинара для заместителей директоров по УВР Шкель В.Ф. 2012 г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Рефлексия участников педсовета. Игра «Ассоциация»</text:p>
      <text:p text:style-name="P363">слово «развитие» <text:s/>является одним из показателей современного урока.</text:p>
      <text:p text:style-name="P364">Задание: подобрать слова, сочетание слов к словосочетанию «современный урок». Слова должны начинаться с букв, имеющихся в<text:s/>слове «развитие».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Р</text:p>
          </table:table-cell>
          <table:table-cell table:style-name="TableCell373">
            <text:p text:style-name="P374">радость</text:p>
          </table:table-cell>
          <table:table-cell table:style-name="TableCell375">
            <text:p text:style-name="P376">рост</text:p>
          </table:table-cell>
          <table:table-cell table:style-name="TableCell377">
            <text:p text:style-name="P378">результат</text:p>
          </table:table-cell>
        </table:table-row>
        <table:table-row table:style-name="TableRow379">
          <table:table-cell table:style-name="TableCell380">
            <text:p text:style-name="P381">А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З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В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И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Т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И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Е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Работа выполняется в группах. Рассматривается результат работы групп.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Цели педсовета:</text:p>
      <text:p text:style-name="P476"><text:span text:style-name="T477"><text:s/>п</text:span><text:span text:style-name="T478">овышение теоретических знаний педагогов в области</text:span><text:span text:style-name="T479"><text:s/>методических знаний к современному уроку<text:s/></text:span><text:span text:style-name="T480"><text:tab/>и<text:s/></text:span><text:span text:style-name="T481"><text:tab/>его</text:span><text:span text:style-name="T482"><text:tab/>общедидактического</text:span><text:span text:style-name="T483"><text:tab/>анализа.</text:span><text:span text:style-name="T484"><text:line-break/></text:span><text:span text:style-name="T485">-рассмотреть основные составляющие современного урока, влияющие на качество обучения учащихся.</text:span></text:p>
      <text:p text:style-name="P486">- повысить мотивацию педагогов на применение современных технологий на уроках. <text:s text:c="2"/>-<text:s/>способствовать повышению эффективности взаимодействия учителя и учащихся на уроке.</text:p>
      <text:p text:style-name="P487">План работы педагогического совета:</text:p>
      <text:p text:style-name="P488"><text:span text:style-name="T489">1<text:s/></text:span><text:span text:style-name="T490">– Доклад заместителя директора по УВР Ворожейкиной Т.Е. по теме педагогического совета</text:span></text:p>
      <text:p text:style-name="P491"><text:s text:c="4"/>Содержание доклада:</text:p>
      <text:list text:style-name="WW8Num14" text:continue-numbering="true">
        <text:list-item>
          <text:list>
            <text:list-item>
              <text:p text:style-name="P492">общие требования к уроку</text:p>
            </text:list-item>
            <text:list-item>
              <text:p text:style-name="P493">классификация методов обучения</text:p>
            </text:list-item>
            <text:list-item>
              <text:p text:style-name="P494">структура  и формы уроков </text:p>
            </text:list-item>
            <text:list-item>
              <text:p text:style-name="P495"><text:span text:style-name="T496">требования к современному уроку</text:span></text:p>
            </text:list-item>
            <text:list-item>
              <text:p text:style-name="P497">современные образовательные технологии</text:p>
            </text:list-item>
          </text:list>
        </text:list-item>
      </text:list>
      <text:p text:style-name="Standard"><text:span text:style-name="T498">2<text:s/></text:span><text:span text:style-name="T499">– Обсуждение</text:span></text:p>
      <text:p text:style-name="Standard"><text:span text:style-name="T500"><text:s/></text:span><text:span text:style-name="T501">Вопросы для обсуждения:</text:span></text:p>
      <text:list text:style-name="WW8Num14" text:continue-numbering="true">
        <text:list-item>
          <text:list>
            <text:list-item>
              <text:p text:style-name="P502">Какие методы и приемы наиболее успешно позволяют <text:s/>организовать учебно-познавательную деятельность учащихся?</text:p>
            </text:list-item>
            <text:list-item>
              <text:p text:style-name="P503">Предложите необычное, <text:s/>нестандартные методические приемы на уроке из вашего опыта работы</text:p>
            </text:list-item>
          </text:list>
        </text:list-item>
      </text:list>
      <text:p text:style-name="Обычныйвеб"><text:span text:style-name="T504">3<text:s/></text:span><text:span text:style-name="T505"><text:s/>– Рефлексия: оценка работы педсовета и собственного самочувствия</text:span></text:p>
      <text:p text:style-name="Обычныйвеб"><text:span text:style-name="T506">Каждому учителю предлагается выполнить к педсовету</text:span><text:span text:style-name="T507"><text:s/></text:span><text:span text:style-name="T508">домашнее задание</text:span><text:span text:style-name="T509">:</text:span></text:p>
      <text:p text:style-name="P510">На листе<text:s/>бумаги написать названия тех технологий, с которыми вы познакомились в течение последних двух лет и применяете в своей практике.</text:p>
      <text:p text:style-name="P511">Выберите ту педагогическую технологию, которой вы отдаете наибольшее предпочтение.</text:p>
      <text:p text:style-name="P512">Из выбранных технологий напишите названия<text:s/>тех методов, приемов и средств, которые используются вами чаще всего.</text:p>
      <text:p text:style-name="P513">Выберите метод или прием, которому вы придаете особое значение. Сделайте его описание по схеме:</text:p>
      <text:list text:style-name="WW8Num6">
        <text:list-item>
          <text:p text:style-name="P514">Название метода (приема) в точной и ясной формулировке;</text:p>
        </text:list-item>
        <text:list-item>
          <text:p text:style-name="P515">Краткое описание того, что делаете<text:s/>вы как учитель, и того, что делают ученики;</text:p>
        </text:list-item>
        <text:list-item>
          <text:p text:style-name="P516">Характеристика условий, при которых данный метод (прием) наиболее приемлем;</text:p>
        </text:list-item>
        <text:list-item>
          <text:p text:style-name="P517">Определение того, что получается в итоге;</text:p>
        </text:list-item>
        <text:list-item>
          <text:p text:style-name="P518">Чего стоит опасаться, чтобы исключить нежелаемые воздействия.</text:p>
        </text:list-item>
      </text:list>
      <text:p text:style-name="P519"/>
      <text:p text:style-name="P520"/>
      <text:p text:style-name="P521"/>
      <text:p text:style-name="P522"/>
      <text:p text:style-name="P523"><text:span text:style-name="T524"><text:s/>«Урок – «клеточка» педагог</text:span><text:span text:style-name="T525">ического процесса. В  нем как солнце в капле воды, отражается все его стороны. Если не вся, то значительная часть педагогики концентрируется в уроке»</text:span></text:p>
      <text:p text:style-name="P526">М.Н. Скаткин</text:p>
      <text:p text:style-name="P527"><text:span text:style-name="T528"><text:s text:c="3"/>Проблема качества образования стоит сейчас остро. Отказ от единой госу</text:span><text:span text:style-name="T529">­дарственной системы</text:span><text:span text:style-name="T530"><text:s/>обучения, от многих давно устоявшихся традиций и введение новых (тестирование вместо традиционных экзаменов) выводит эту проблему в ряд приоритетных государ</text:span><text:span text:style-name="T531">­ственных и общественных.</text:span></text:p>
      <text:p text:style-name="P532"><text:span text:style-name="T533"><text:s/></text:span><text:span text:style-name="T534">К реализации концепции образования на протяжении всей жиз</text:span><text:span text:style-name="T535">­ни школа должн</text:span><text:span text:style-name="T536">а готовить учащихся уже сейчас. С этой целью не</text:span><text:span text:style-name="T537">­обходимо развивать образовательный процесс, опираясь на сле</text:span><text:span text:style-name="T538">­дующие основания:</text:span></text:p>
      <text:list text:style-name="LFO15" text:continue-numbering="true">
        <text:list-item>
          <text:p text:style-name="P539">научиться познавать;</text:p>
        </text:list-item>
        <text:list-item>
          <text:p text:style-name="P540">научиться делать;</text:p>
        </text:list-item>
        <text:list-item>
          <text:p text:style-name="P541">научиться жить вместе;</text:p>
        </text:list-item>
        <text:list-item>
          <text:p text:style-name="P542">научиться жить в ладу с самим собою.</text:p>
        </text:list-item>
      </text:list>
      <text:p text:style-name="P543"><text:span text:style-name="T544">Собственно говоря, эти основы и</text:span><text:span text:style-name="T545"><text:s/>являются целями современно</text:span><text:span text:style-name="T546">­го образования</text:span></text:p>
      <text:p text:style-name="P547">Об уроке написано множество книг, статей, диссертаций.</text:p>
      <text:p text:style-name="Обычныйвеб"><text:span text:style-name="T548">Как бы мы ни изощрялись, урок, придуманный Яном Амосом Коменским 400 лет назад, остаётся! Я.А. Коменский обосновал и ввёл классно-урочную систему. В русской п</text:span><text:span text:style-name="T549">едагогике К.Д. Ушинский разработал теорию урока на основе учения о систематичности, последовательности и прочности усвоения знаний, наглядности и активности учащихся в обучении.</text:span></text:p>
      <text:p text:style-name="P550">Существуя несколько столетий, урок не мог трансформироваться.</text:p>
      <text:p text:style-name="P551">Урок –<text:s/>динамичная вариативная форма организации процесса целенаправленного взаимодействия (деятельности и общения) учителя и учащихся, включающая содержание, формы, методы и средства обучения и систематически применяемая для решения задач образования, воспитания<text:s/>и развития</text:p>
      <text:p text:style-name="P552"/>
      <text:p text:style-name="P553"><text:span text:style-name="T554"><text:s/>«</text:span><text:span text:style-name="T555">Урок — основная форма организации обучения»<text:s/></text:span><text:span text:style-name="T556">"Педагогика". Под редакцией Ю. К. Бабанского."Просвещение", Москва, 1983 г.</text:span><text:a xlink:href="http://www.detskiysad.ru/" office:target-frame-name="_top" xlink:show="replace"><text:span text:style-name="T557">OCR Detskiysad.Ru<text:s/></text:span></text:a><text:span text:style-name="T558"><text:line-break/></text:span></text:p>
      <text:p text:style-name="P559"><text:span text:style-name="T560"><text:s text:c="6"/>Педагогические требования к уроку</text:span></text:p>
      <text:p text:style-name="Standard"><text:span text:style-name="T561"><text:s text:c="2"/></text:span><text:span text:style-name="T562">Общие требования к</text:span><text:span text:style-name="T563"><text:s/>уроку можно условно подразделить на три группы</text:span><text:span text:style-name="T564">: дидактические, воспитательные и организационные.</text:span></text:p>
      <text:p text:style-name="Обычныйвеб"><text:span text:style-name="T565">Качественное своеобразие уроков определяется их целями и содержанием, методикой проведения, особенностями школы, учителя и учащихся. Для того чтобы выявить об</text:span><text:span text:style-name="T566">щие стороны в огромном многообразии уроков, объективно необходима их классификация. Проблема типологии уроков, их систематизация довольно сложная.<text:s/></text:span><text:span text:style-name="T567">В советской дидактике существуют различные подходы к классификации уроков</text:span></text:p>
      <text:p text:style-name="Standard"><text:span text:style-name="T568">В основу<text:s/></text:span><text:span text:style-name="T569">одной из классификаций уро</text:span><text:span text:style-name="T570">ков были положены способы их проведения</text:span><text:span text:style-name="T571">, т. е. методы обучения, в связи с чем выделялись уроки-лекции, киноуроки, уроки-беседы, уроки практических занятий и т. п.</text:span><text:span text:style-name="T572"><text:line-break/></text:span><text:span text:style-name="T573">Были попытки<text:s/></text:span><text:span text:style-name="T574">классификации уроков, например, по характеру познавательной деятельности учащихс</text:span><text:span text:style-name="T575">я<text:s/></text:span><text:span text:style-name="T576">(уроки первичного восприятия фактов, уроки образования понятий и др.). <text:s/>по степени самостоятельности работы учащихся (уроки самостоятельной работы школьников, уроки работы учителя с классом) и т. д.</text:span><text:span text:style-name="T577"><text:line-break/></text:span><text:span text:style-name="T578">Наиболее употребительной является классификация уроков<text:s/></text:span><text:span text:style-name="T579">по основным дидактическим целям и месту уроков в их общей системе</text:span><text:span text:style-name="T580">, предложенная в некоторых видоизменениях Б. П. Есиповым, Н. И. Болдыревым, Г. И. Щукиной, В. А. Онищуком и другими дидактами.</text:span><text:span text:style-name="T581"><text:line-break/></text:span><text:span text:style-name="T582">В соответствии с данной классификацией выделяются<text:s/></text:span><text:span text:style-name="T583">следующие типы</text:span><text:span text:style-name="T584"><text:s/>уроков</text:span><text:span text:style-name="T585">:</text:span></text:p>
      <text:p text:style-name="Standard"><text:span text:style-name="T586">уроки овладения учащимися новыми знаниями</text:span><text:span text:style-name="T587">, на которых проводится накопление фактического материала, наблюдения, изучение процессов и явлений, их осмысление и формирование понятий;</text:span><text:span text:style-name="T588"><text:line-break/></text:span><text:span text:style-name="T589">уроки формирования и усвоения умений и навыков</text:span><text:span text:style-name="T590">;</text:span><text:span text:style-name="T591"><text:line-break/></text:span><text:span text:style-name="T592">уроки обобщений и с</text:span><text:span text:style-name="T593">истематизации знаний</text:span><text:span text:style-name="T594">;</text:span><text:span text:style-name="T595"><text:line-break/></text:span><text:span text:style-name="T596">уроки повторения,</text:span><text:span text:style-name="T597"><text:s/>закрепления, или, по другой формулировке,— комплексного применения (В. А. Онищук) знаний, умений и навыков;</text:span><text:span text:style-name="T598"><text:line-break/></text:span><text:span text:style-name="T599">контрольно-проверочные уроки</text:span><text:span text:style-name="T600"><text:s/>(с устной и письменной проверкой знаний, умений и навыков);</text:span><text:span text:style-name="T601"><text:line-break/></text:span><text:span text:style-name="T602">комбинированные уро</text:span><text:span text:style-name="T603">ки</text:span><text:span text:style-name="T604">, на которых одновременно решается несколько дидактических задач.</text:span><text:span text:style-name="T605"><text:line-break/></text:span><text:span text:style-name="T606">К сожалению, и эта классификация не может быть признана в качестве универсальной, так как практически далеко не всегда удается наблюдать в чистом виде любой из приведенных типов уроков, кр</text:span><text:span text:style-name="T607">оме комбинированного. Кроме того, приведенная классификация отражает только образовательные цели, не учитывает реализацию на уроке воспитательных задач и характер учебно-познавательной деятельности учащихся на уроках. Поэтому типология уроков продолжает ос</text:span><text:span text:style-name="T608">таваться одной из актуальных проблем советской дидактики.</text:span><text:span text:style-name="T609"><text:line-break/></text:span><text:span text:style-name="T610"><text:s text:c="3"/>Наряду с типологией современная теория урока уделяет<text:s/></text:span><text:span text:style-name="T611">большое внимание его структуре.</text:span></text:p>
      <text:p text:style-name="Standard"><text:span text:style-name="T612"><text:s text:c="2"/></text:span><text:span text:style-name="T613">Структура урока</text:span><text:span text:style-name="T614"><text:s/>— это совокупность его элементов, обеспечивающих целостность урока и сохранение основных про</text:span><text:span text:style-name="T615">явлений при различных вариантах. Составные части урока находятся в тесной взаимосвязи и осуществляются в определенной последовательности.</text:span><text:span text:style-name="T616"><text:line-break/></text:span><text:span text:style-name="T617">Кроме указанных основных этапов,<text:s/></text:span><text:span text:style-name="T618">каждый тип урока имеет еще и внутреннее строение — методику решения отдельных дидакти</text:span><text:span text:style-name="T619">ческих задач на каждом этапе урока.<text:s/></text:span><text:span text:style-name="T620">Методика эта является наиболее мобильной частью каждого урока, так как используемые на уроке методы, приемы и средства обучения применяются в различном сочетании, последовательности и взаимосвязи.</text:span></text:p>
      <text:p text:style-name="P621"><text:span text:style-name="T622"><text:s text:c="3"/></text:span><text:span text:style-name="T623"><text:s text:c="3"/></text:span></text:p>
      <text:p text:style-name="P624"><text:span text:style-name="T625"><text:s text:c="2"/>Меняются цели<text:s/></text:span><text:span text:style-name="T626">и содержание образования, появляются новые средства и технологии обучения, но какие бы не свершались реформы, урок остается вечной и главной формой обучения. На нем держалась традиционная и стоит современная школа.</text:span></text:p>
      <text:p text:style-name="P627"><text:line-break/></text:p>
      <text:p text:style-name="P628"/>
      <text:p text:style-name="P629"/>
      <text:p text:style-name="P630"><text:span text:style-name="T631"><text:s/>Попытаемся выяснить<text:s/></text:span><text:span text:style-name="T632">современные<text:s/></text:span><text:span text:style-name="T633">требования к качеству урока.</text:span></text:p>
      <text:list text:style-name="WW8Num2" text:continue-numbering="true">
        <text:list-item>
          <text:p text:style-name="P634"><text:span text:style-name="T635">Применение современных технологий как один из способов повышения эффективности урока, влияющий на качество обученности учащихся- первая составляющая современного урока</text:span></text:p>
        </text:list-item>
      </text:list>
      <text:p text:style-name="P636"/>
      <text:p text:style-name="Standard"><text:span text:style-name="T637">Приложение 1: «Педагогические технологии»</text:span></text:p>
      <text:p text:style-name="Standard"><text:span text:style-name="T638">Задание</text:span><text:span text:style-name="T639">:<text:s/></text:span><text:span text:style-name="T640">Определите по предложенным элементам, о какой педагогической технологии идет речь в каждом варианте.</text:span></text:p>
      <text:p text:style-name="P641">Элементы:</text:p>
      <text:list text:style-name="WW8Num8">
        <text:list-item>
          <text:p text:style-name="P642">трансляция готового материала педагогом</text:p>
        </text:list-item>
        <text:list-item>
          <text:p text:style-name="P643">поиск наиболее эффективных вариантов подачи материала</text:p>
        </text:list-item>
        <text:list-item>
          <text:p text:style-name="P644">попытка включения ученика в свою деятельность</text:p>
        </text:list-item>
        <text:list-item>
          <text:p text:style-name="P645">информация в форме монолога педагога</text:p>
        </text:list-item>
        <text:list-item>
          <text:p text:style-name="P646">многократные повторения</text:p>
        </text:list-item>
        <text:list-item>
          <text:p text:style-name="P647">«пассивность» учеников <text:s text:c="4"/>(объяснительно-иллюстративная технология)</text:p>
        </text:list-item>
      </text:list>
      <text:p text:style-name="P648">Элементы:</text:p>
      <text:list text:style-name="WW8Num3">
        <text:list-item>
          <text:p text:style-name="P649">отказ от шаблона и формализма в организации урока</text:p>
        </text:list-item>
        <text:list-item>
          <text:p text:style-name="P650">максимальное вовлечение в активную деятельность на уроке</text:p>
        </text:list-item>
        <text:list-item>
          <text:p text:style-name="P651">занимательность и увлечение как основа эмоционального тона занятия</text:p>
        </text:list-item>
        <text:list-item>
          <text:p text:style-name="P652">принцип педагогики сотрудничества</text:p>
        </text:list-item>
        <text:list-item>
          <text:p text:style-name="P653">учение без принуждения</text:p>
        </text:list-item>
        <text:list-item>
          <text:p text:style-name="P654">«увлекательные добавки» <text:s/>в занятие <text:s text:c="16"/></text:p>
        </text:list-item>
      </text:list>
      <text:p text:style-name="P655"><text:s text:c="5"/>(игровая технология)</text:p>
      <text:p text:style-name="P656">Элементы:</text:p>
      <text:list text:style-name="WW8Num5">
        <text:list-item>
          <text:p text:style-name="P657">наличие значимой в исследовательском, творческом плане проблемы</text:p>
        </text:list-item>
        <text:list-item>
          <text:p text:style-name="P658">практическая, теоретическая, познавательная значимость предполагаемых результатов</text:p>
        </text:list-item>
        <text:list-item>
          <text:p text:style-name="P659">самостоятельная деятельность учащихся</text:p>
        </text:list-item>
        <text:list-item>
          <text:p text:style-name="P660">использование исследовательских методов</text:p>
        </text:list-item>
        <text:list-item>
          <text:p text:style-name="P661">сбор, систематизация и анализ полученных данных</text:p>
        </text:list-item>
        <text:list-item>
          <text:p text:style-name="P662">итоги, результаты, их оформление<text:s/><text:s text:c="30"/>(метод проектов)</text:p>
        </text:list-item>
      </text:list>
      <text:p text:style-name="P663">Элементы:</text:p>
      <text:list text:style-name="WW8Num18">
        <text:list-item>
          <text:p text:style-name="P664">Включает элементы индивидуальной, парной, групповой работы</text:p>
        </text:list-item>
        <text:list-item>
          <text:p text:style-name="P665">Учебная деятельность осуществляется путем общения в динамических (сменных) парах</text:p>
        </text:list-item>
        <text:list-item>
          <text:p text:style-name="P666">Сотрудничество становится нормой обучения</text:p>
        </text:list-item>
        <text:list-item>
          <text:p text:style-name="P667">«каждый учит каждого»</text:p>
        </text:list-item>
        <text:list-item>
          <text:p text:style-name="P668">«каждый работает на себя и других»</text:p>
        </text:list-item>
        <text:list-item>
          <text:p text:style-name="P669">Предварительная подготовка учеников-консультантов <text:s text:c="2"/>(коллективные способы обучения)</text:p>
        </text:list-item>
      </text:list>
      <text:p text:style-name="P670">Элементы:</text:p>
      <text:list text:style-name="WW8Num7">
        <text:list-item>
          <text:p text:style-name="P671">Базовый уровень должен быть реально выполним для всех учащихся</text:p>
        </text:list-item>
        <text:list-item>
          <text:p text:style-name="P672">Учет различий в готовности к обучению, способностях<text:s/>учащихся</text:p>
        </text:list-item>
        <text:list-item>
          <text:p text:style-name="P673">Создание разнообразных условий обучения с учетом особенностей обучающихся</text:p>
        </text:list-item>
        <text:list-item>
          <text:p text:style-name="P674">Создание для учащихся равных условий для ситуации успеха</text:p>
        </text:list-item>
        <text:list-item>
          <text:p text:style-name="P675">Сотрудничество педагога и обучающегося</text:p>
        </text:list-item>
        <text:list-item>
          <text:p text:style-name="P676">Преобладающий метод – объяснительно-иллюстративный <text:s text:c="4"/>(технология разноуровневого (дифференцированного) обучения)</text:p>
        </text:list-item>
      </text:list>
      <text:p text:style-name="Standard"><text:span text:style-name="T677">Использование<text:s/></text:span><text:span text:style-name="T678">современных образовательных технологий</text:span><text:span text:style-name="T679"><text:s/>в практике обучения является обязательным условием повышения качества обучения, интеллектуального, творческого и нравственного развития учащихся.</text:span></text:p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Технология</text:span></text:p>
          </table:table-cell>
        </table:table-row>
        <table:table-row table:style-name="TableRow687">
          <table:table-cell table:style-name="TableCell688">
            <text:p text:style-name="P689">Развивающее обучение.</text:p>
          </table:table-cell>
        </table:table-row>
        <table:table-row table:style-name="TableRow690">
          <table:table-cell table:style-name="TableCell691">
            <text:p text:style-name="P692">Проблемное обучение.</text:p>
          </table:table-cell>
        </table:table-row>
        <table:table-row table:style-name="TableRow693">
          <table:table-cell table:style-name="TableCell694">
            <text:p text:style-name="P695"><text:span text:style-name="T696">Разноуровневое обучение- для ученика отводится определенное время, которое соответствует его личным возможностям и способностям для усвоения учебной программы. Педагог-дирижер, а у каждого ученика своя партия.</text:span></text:p>
          </table:table-cell>
        </table:table-row>
        <table:table-row table:style-name="TableRow697">
          <table:table-cell table:style-name="TableCell698">
            <text:p text:style-name="P699">Технология уровневой дифференциии на основе обязательных результатов</text:p>
          </table:table-cell>
        </table:table-row>
        <table:table-row table:style-name="TableRow700">
          <table:table-cell table:style-name="TableCell701">
            <text:p text:style-name="P702"><text:span text:style-name="T703">Технология исследовательского обучения –<text:s/></text:span><text:span text:style-name="T704">поиск новых познавательных ориентиров (занятия по естественнонаучному циклу дисциплин) в лабораторных исследованиях. Развитие исследовательских н</text:span><text:span text:style-name="T705">авыков.</text:span></text:p>
          </table:table-cell>
        </table:table-row>
        <table:table-row table:style-name="TableRow706">
          <table:table-cell table:style-name="TableCell707">
            <text:p text:style-name="P708">Проектные методы обучения.</text:p>
          </table:table-cell>
        </table:table-row>
        <table:table-row table:style-name="TableRow709">
          <table:table-cell table:style-name="TableCell710">
            <text:p text:style-name="P711">Технология “Дебаты”.</text:p>
          </table:table-cell>
        </table:table-row>
        <table:table-row table:style-name="TableRow712">
          <table:table-cell table:style-name="TableCell713">
            <text:p text:style-name="P714"><text:span text:style-name="T715">Технология модульного и блочно-модульного обучения. Самостоятельное достижение цели учебно-познавательной деятельности в процессе работы с модулем. Модуль – это функциональный узел, в качестве<text:s/></text:span><text:span text:style-name="T716">которого выступает программа обучения, индивидуализированная по выполняемой деятельности. Содержание обучения представляется в законченных блоках. Максимум самостоятельной работы.</text:span></text:p>
          </table:table-cell>
        </table:table-row>
        <table:table-row table:style-name="TableRow717">
          <table:table-cell table:style-name="TableCell718">
            <text:p text:style-name="P719">Лекционно-семинарско-зачетная система.</text:p>
          </table:table-cell>
        </table:table-row>
        <table:table-row table:style-name="TableRow720">
          <table:table-cell table:style-name="TableCell721">
            <text:p text:style-name="P722"><text:span text:style-name="T723">Технология игрового обучения:<text:s/></text:span><text:span text:style-name="T724">ролевых, деловых и других видов обучающих игр, игры с прилагаемым учебно-дидактическим материалом</text:span></text:p>
          </table:table-cell>
        </table:table-row>
        <table:table-row table:style-name="TableRow725">
          <table:table-cell table:style-name="TableCell726">
            <text:p text:style-name="P727">Коллективная система обучения.</text:p>
          </table:table-cell>
        </table:table-row>
        <table:table-row table:style-name="TableRow728">
          <table:table-cell table:style-name="TableCell729">
            <text:p text:style-name="P730">Технология перспективно-опережающего. обучения.</text:p>
          </table:table-cell>
        </table:table-row>
        <table:table-row table:style-name="TableRow731">
          <table:table-cell table:style-name="TableCell732">
            <text:p text:style-name="P733">Обучения в сотрудничеств (командная, групповая).</text:p>
          </table:table-cell>
        </table:table-row>
        <table:table-row table:style-name="TableRow734">
          <table:table-cell table:style-name="TableCell735">
            <text:p text:style-name="P736">Информационно-коммуникацион-ные технологии.</text:p>
          </table:table-cell>
        </table:table-row>
        <table:table-row table:style-name="TableRow737">
          <table:table-cell table:style-name="TableCell738">
            <text:p text:style-name="P739">Здоровьесберегающие технологии.</text:p>
          </table:table-cell>
        </table:table-row>
        <table:table-row table:style-name="TableRow740">
          <table:table-cell table:style-name="TableCell741">
            <text:p text:style-name="P742">Технология дистанционного обучения.</text:p>
          </table:table-cell>
        </table:table-row>
        <table:table-row table:style-name="TableRow743">
          <table:table-cell table:style-name="TableCell744">
            <text:p text:style-name="P745">Технология коммуникативного обучения иноязычной культуре.</text:p>
          </table:table-cell>
        </table:table-row>
      </table:table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Адаптивная система обучения</text:span><text:span text:style-name="T753"><text:s/>– обучение приемам самостоятельной работы,<text:s/></text:span><text:span text:style-name="T754">самоконтролю, взаимоконтролю, приемам исследовательской деятельности, умению самостоятельно добывать знания (работа в парах сменного состава). Учащиеся работают в трех режимах: совместно с педагогом, с педагогом индивидуально, самостоятельно.</text:span></text:p>
          </table:table-cell>
        </table:table-row>
        <table:table-row table:style-name="TableRow755">
          <table:table-cell table:style-name="TableCell756">
            <text:p text:style-name="P757"><text:span text:style-name="T758">Технология п</text:span><text:span text:style-name="T759">олного усвоения знаний</text:span><text:span text:style-name="T760"><text:s/>– уровень знаний единый, а время, методы, формы и условия труда для каждого ученика различны. (спортивные секции, группы театрального, хореографического коллективов)</text:span></text:p>
          </table:table-cell>
        </table:table-row>
        <table:table-row table:style-name="TableRow761">
          <table:table-cell table:style-name="TableCell762">
            <text:p text:style-name="P763">ТРИЗ</text:p>
          </table:table-cell>
        </table:table-row>
        <table:table-row table:style-name="TableRow764">
          <table:table-cell table:style-name="TableCell765">
            <text:p text:style-name="P766">ТЕХНОЛОГИЯ РАЗВИТИЯ КРИТИЧЕСКОГО МЫШЛЕНИЯ ЧЕРЕЗ ЧТЕНИЕ И<text:s/>ПИСЬМО Вызов - Осмысление - Рефлексия</text:p>
          </table:table-cell>
        </table:table-row>
      </table:table>
      <text:p text:style-name="Обычныйвеб"><text:span text:style-name="T767"><text:s text:c="5"/>В ходе анализа посещенных уроков были сделаны следующие выводы:</text:span></text:p>
      <text:list text:style-name="WW8Num19" text:continue-numbering="true">
        <text:list-item>
          <text:p text:style-name="P768">Пед.коллектив владеет информацией о современных педагогических технологиях,</text:p>
        </text:list-item>
        <text:list-item>
          <text:p text:style-name="P769">Использует различные технологии полностью или приемы поэлементно</text:p>
        </text:list-item>
      </text:list>
      <text:p text:style-name="P770">Учителя<text:s/>применяют в своей работе инновационные технологии обучения. Наиболее привлекательной является игровая технология, элементы развивающего обучения, проблемного обучения, ИКТ. Меньше других используется проектное обучение.</text:p>
      <text:p text:style-name="P771">Приоритетной формой организации деятельности учащихся учителя считают индивидуальную, хотя также многие отдают предпочтение групповой.</text:p>
      <text:p text:style-name="P772"/>
      <text:p text:style-name="P773"/>
      <text:p text:style-name="P774"/>
      <text:p text:style-name="P775"/>
      <text:list text:style-name="WW8Num2" text:continue-numbering="true">
        <text:list-item>
          <text:p text:style-name="P776">Эффективное педагогическое взаимодействие участников образовательного процесса на уроке – вторая составляющая современного урока, влияющая на качество<text:s/>обученности школьников</text:p>
        </text:list-item>
      </text:list>
      <text:p text:style-name="Обычныйвеб"><text:span text:style-name="T777">Приложение 2: <text:s text:c="15"/></text:span><text:span text:style-name="T778">Анкета</text:span></text:p>
      <text:p text:style-name="P779"><text:span text:style-name="T780">“Положительное внимание к своей работе или общении с детьми”</text:span></text:p>
      <text:p text:style-name="P781">(отвечайте “ДА” или “НЕТ”)</text:p>
      <text:list text:style-name="WW8Num2" text:continue-numbering="true">
        <text:list-item>
          <text:list>
            <text:list-item>
              <text:p text:style-name="P782">Когда ребенок говорит что-то непонятное, я обычно сразу же его поправляю.</text:p>
            </text:list-item>
            <text:list-item>
              <text:p text:style-name="P783">Когда ребенок «мямлит», мне хочется<text:s/>его слегка одернуть.</text:p>
            </text:list-item>
            <text:list-item>
              <text:p text:style-name="P784">Я считаю, что если учитель часто улыбается детям, это мешает его ученикам сосредоточиться.</text:p>
            </text:list-item>
            <text:list-item>
              <text:p text:style-name="P785">Когда ученик отвечает, меня интересуют, прежде всего, его знания, а не эмоции.</text:p>
            </text:list-item>
            <text:list-item>
              <text:p text:style-name="P786">Если я не согласен с мнением ученика, я об этом говорю прямо.</text:p>
            </text:list-item>
            <text:list-item>
              <text:p text:style-name="P787">Когда учащиеся несут «околесицу», я стараюсь поставить их на место.</text:p>
            </text:list-item>
            <text:list-item>
              <text:p text:style-name="P788">Я бы не хотел оказаться на месте своего ученика во время опроса.</text:p>
            </text:list-item>
          </text:list>
        </text:list-item>
      </text:list>
      <text:p text:style-name="P789"/>
      <text:p text:style-name="P790">Если вы набрали больше трех ответов «да», то Вам бы не мешало задуматься об эффективности своих взаимоотношений с учащимися.<text:s/>Все ли вы сделали, чтобы Ваши взаимоотношения с учениками на уроке были партнерскими, равными, основанными на дружелюбии и внимании друг к другу?</text:p>
      <text:p text:style-name="P791">Современный урок - это урок духовного равноправия, на котором ученики не иллюстрируют заранее подготовленную<text:s/>учителем схему, а вместе с ним, а иногда и вопреки ему, сами постигают истину. Именно такой подход определяет тонус, настрой дальнейших отношений ученика и учителя.</text:p>
      <text:p text:style-name="P792"/>
      <text:p text:style-name="Обычныйвеб"><text:span text:style-name="T793">Одним из способов повышения качества знаний учащихся является организация учебного процесс</text:span><text:span text:style-name="T794">а. К современному уроку</text:span><text:span text:style-name="T795"><text:s/>предъявляются высокие требования. Но мы не сможем добиться их выполнения, если будем относиться к уроку как к фрагменту жизни и превратим его в стихийный процесс.</text:span></text:p>
      <text:p text:style-name="P796">Вовремя начатый урок, организация пространства класса, чёткая организация этапов урока, взаимодействие между учителем и учащимися, реакция учителя на те или иные поступки учащихся, подбор учебного материала и способы его подачи, использование современных методик и технологий обучения, использование наглядности и ТСО – всё это влияет на образовательный результат деятельности учащихся.</text:p>
      <text:p text:style-name="P797"><text:span text:style-name="T798"><text:s text:c="3"/>Не менее важно определить методы и приемы обучения на каждом этапе урока, характер познавательной деятельности учащихся (репродуктивной и поисковой), сочетание фронтальной, групповой и индиви</text:span><text:span text:style-name="T799">дуальной работы учеников на уроке, отобрать и подготовить необходимый дидактический материал, эксперименты, наглядные и технические средства обучения. Вся эта работа проводится с учетом реализации принципов обучения, цементирующих и определяющих все компон</text:span><text:span text:style-name="T800">енты урока. При подготовке к предстоящему уроку следует проанализировать предыдущие уроки, проведенные в данном классе, чтобы предусмотреть меры по устранению обнаруженных</text:span><text:span text:style-name="T801"><text:tab/>недостатков</text:span><text:span text:style-name="T802"><text:tab/>и</text:span><text:span text:style-name="T803"><text:tab/>недоработок.</text:span><text:span text:style-name="T804"><text:line-break/></text:span></text:p>
      <text:p text:style-name="P805"><text:span text:style-name="T806">Посещенные <text:s/>уроки показали <text:s/>типичные недостатки: репроду</text:span><text:span text:style-name="T807">ктивный стиль подачи учебного материала, отсутствие совместной деятельности педагога и учащихся по определению цели и задач урока, однообразное использование информационных технологий, их методикой, однообразны формы домашних заданий, отсутствие на уроках<text:s/></text:span><text:span text:style-name="T808">необходимой наглядности.</text:span></text:p>
      <text:p text:style-name="P809"/>
      <text:p text:style-name="P810"><text:span text:style-name="T811"><text:s text:c="4"/>Наблюдения за организацией <text:s/>работы показывают, как будто все есть: и задачи <text:s text:c="5"/></text:span></text:p>
      <text:p text:style-name="P812"><text:span text:style-name="T813"><text:s/>решаются, и учебник на уроках используется – дети вроде работают, а по существу, <text:s text:c="2"/></text:span></text:p>
      <text:p text:style-name="P814"><text:span text:style-name="T815">если вникнуть основательно, все это чисто внешнее. Все<text:s/></text:span><text:span text:style-name="T816">действия носят <text:s/></text:span></text:p>
      <text:p text:style-name="P817">поверхностный характер: работы выполняются строго по образцу, ученики работают</text:p>
      <text:p text:style-name="P818">пассивно, в полсилы, новую тему учитель порой успевает скороговоркой объяснить,</text:p>
      <text:p text:style-name="P819">кое-как спросить, недостаточно времени на диспуты, эксперименты, встречались</text:p>
      <text:p text:style-name="P820"><text:span text:style-name="T821">уро</text:span><text:span text:style-name="T822">ки на которых не на должном уровне строилась работа с учебником,</text:span></text:p>
      <text:p text:style-name="P823"><text:span text:style-name="T824">практическими заданиями.</text:span></text:p>
      <text:p text:style-name="P825"><text:span text:style-name="T826"><text:s text:c="2"/>Конечно, приходится считаться с таким фактом, как неспособность многих учеников</text:span></text:p>
      <text:p text:style-name="P827"><text:span text:style-name="T828">работать самостоятельно, стремление их получить все <text:s/>в готовом виде без труда и</text:span></text:p>
      <text:p text:style-name="P829">усилий. Но нельзя оправдывать и пассивность учителей, смирение со сложившимся</text:p>
      <text:p text:style-name="P830"><text:span text:style-name="T831">положением дел.<text:s/></text:span><text:span text:style-name="T832">Успех урока и его результаты зависят не только от подготовки</text:span></text:p>
      <text:p text:style-name="P833">учителя, но и от подготовки учащихся. К сожалению, этому вопросу не уделяют</text:p>
      <text:p text:style-name="P834"><text:span text:style-name="T835">должного внимания в практичес</text:span><text:span text:style-name="T836">кой работе некоторые учителя. Между тем</text:span></text:p>
      <text:p text:style-name="P837">целенаправленная подготовка учеников к следующему уроку (или урокам) создает у</text:p>
      <text:p text:style-name="P838">них положительный психологический настрой, вызывает повышенный</text:p>
      <text:p text:style-name="P839">познавательный интерес.</text:p>
      <text:p text:style-name="P840"/>
      <text:p text:style-name="P841">Каждый педагог, готовясь к уроку, ставит перед<text:s/>собой, перед учениками определённые цели и задачи. И одним из путей достижения цели учителя будет являться привлечение внимания учащихся к учебному материалу. У каждого учителя есть свои приемы по привлечению внимания учащихся к учебному материалу.</text:p>
      <text:p text:style-name="P842">Я думаю, вы сейчас поделитесь.</text:p>
      <text:p text:style-name="P843"/>
      <text:p text:style-name="P844"/>
      <text:p text:style-name="P845"><text:s/>Педагоги <text:s/>находят методы, стимулирующие учащихся к мотивации к целеполаганию и процессу познания. Это преимущественно постановка какой-то проблемы, практическое задание или «столкновение» мнений учащихся вопросом или заданием.</text:p>
      <text:p text:style-name="P846"/>
      <text:p text:style-name="P847">Остаётся проблемой работа с одарёнными учащимися. Не все учителя такую работу ведут, а если и ведут, то преимущественно на уроках, где не всегда, учитывая специфику классов, это возможно. Необходимо продумывать другие формы работы с одарёнными детьми через<text:s/>систему предметных кружков, клубов и т.д.</text:p>
      <text:p text:style-name="P848"/>
      <text:p text:style-name="P849"><text:span text:style-name="T850"><text:s/>Приоритетными способами контроля в школе <text:s/>являются устный опрос, дополнение с места, тесты, самостоятельные и контрольные работы. Значительно реже учителя используют такие виды контроля, как различного рода твор</text:span><text:span text:style-name="T851">ческие работы (сочинения, проекты, учебно- исследовательские работы. В школе остаётся популярным репродуктивный способ организации деятельности учащихся. <text:s/>Но вместе с тем многие <text:s/>учителя используют в своей работе частично – поисковый и творческий <text:s/>уровень<text:s/></text:span><text:span text:style-name="T852">деятельности. И как росток нового, начинает формироваться исследовательский способ организации деятельности. <text:s text:c="2"/></text:span></text:p>
      <text:p text:style-name="P853"/>
      <text:p text:style-name="P854"><text:s/>Педагоги <text:s/>школы учат детей проводить рефлексию собственной деятельности, причём используют для <text:s/>этого различные способы, среди них выделяется<text:s/>способ самооценки и <text:s/>вопросно- ответный (Что нового я узнал на уроке? Чему научился? Что ещё осталось узнать?). учителя начальной школы применяют для рефлексии игры</text:p>
      <text:p text:style-name="Обычныйвеб"><text:span text:style-name="T855"><text:s/>К сожалению, мало внимания, за недостатком времени, уделяется учителем самоанализу урока.<text:s/></text:span><text:span text:style-name="T856">Выявление недостатков урока и своевременная коррекция деятельности учителя – одно из необходимых условий его успешной деятельности на пути повышения качества знаний учащихся. <text:s/></text:span></text:p>
      <text:p text:style-name="P857">Наиболее часто встречающиеся недостатки в организации уроков</text:p>
      <text:list text:style-name="WW8Num15" text:continue-numbering="true">
        <text:list-item>
          <text:p text:style-name="P858">Работа с одарёнными детьми.</text:p>
        </text:list-item>
        <text:list-item>
          <text:p text:style-name="P859">Робкое внедрение в процесс обучения современных и перспективных видов контроля знаний учащихся.</text:p>
        </text:list-item>
        <text:list-item>
          <text:p text:style-name="P860">Недостаточное использование творческого и исследовательского уровней деятельности учащихся.</text:p>
        </text:list-item>
      </text:list>
      <text:p text:style-name="P861"><text:span text:style-name="T862">-Уровень предлагаемой самостоятельности не соответствует у</text:span><text:span text:style-name="T863">чебным возможностям ученика, слабо выражен индивидуальный подход.</text:span></text:p>
      <text:p text:style-name="P864"><text:span text:style-name="T865">-Самостоятельные работы однообразны, их продолжительность не оптимальна для данного класса.</text:span></text:p>
      <text:p text:style-name="P866"><text:span text:style-name="T867">-Отсутствие четких инструкций перед самостоятельной работой.</text:span></text:p>
      <text:p text:style-name="P868"><text:span text:style-name="T869">- Сообщения, готовятся детьми не само</text:span><text:span text:style-name="T870">стоятельно, а с подачи готового материала учителем, порой непосредственно перед уроком.</text:span></text:p>
      <text:p text:style-name="P871"><text:span text:style-name="T872">- Непродуманное домашнее задание.</text:span></text:p>
      <text:p text:style-name="P873"><text:s text:c="13"/></text:p>
      <text:p text:style-name="P874"><text:span text:style-name="T875"><text:s text:c="8"/></text:span><text:span text:style-name="T876">Подведение итогов педсовета</text:span><text:span text:style-name="T877">.</text:span></text:p>
      <text:p text:style-name="Обычныйвеб"><text:span text:style-name="T878">Современный урок – понятие многогранное. Это и логика изложения, и разнообразие дид</text:span><text:span text:style-name="T879">актического материала, и организация работы учащихся, и постоянные поиски форм и методов преподавания, и техническое оснащение урока. Сегодня в традиционную схему “учитель – ученик – учебник” вводится новое звено – компьютер, а в школьное сознание – компью</text:span><text:span text:style-name="T880">терное обучение.</text:span><text:span text:style-name="T881"><text:s text:c="7"/></text:span></text:p>
      <text:p text:style-name="Обычныйвеб"><text:span text:style-name="T882"><text:s text:c="3"/></text:span><text:span text:style-name="T883">Для современного урока характерна взаимосвязь таких элементов, как усвоение, синтезирование, повторение и закрепление, контроль ранее изученного в связи с овладением новым учебным материалом и его практическим применением. Самост</text:span><text:span text:style-name="T884">оятельная работа учащихся организуется не только на этапе повторения и закрепления, но уже при изучении нового материала, осуществляется тесная связь между преподаванием и учением, между коллективной работой класса и индивидуальной работой учащихся. На уро</text:span><text:span text:style-name="T885">ке повышается роль самостоятельной деятельности учеников, применения приобретенных знаний умений и навыков. Элементы поисковой деятельности учащихся используются не только на уроках проблемного характера, но и на отдельных этапах уроков всех типов (комбини</text:span><text:span text:style-name="T886">рованных контрольных и др.)</text:span><text:span text:style-name="T887"><text:line-break/></text:span><text:span text:style-name="T888">В зависимости от хода решения постав ленных дидактических задач могут расширяться или сокращаться отдельные этапы построения урока, изменяться место и функции различных методов и приемов обучения.</text:span><text:span text:style-name="T889"><text:line-break/></text:span><text:span text:style-name="T890">Структура современного урока по</text:span><text:span text:style-name="T891">этому отличается большим разнообразием, отражая специфику организации познавательной деятельности учащихся и руководящей роли учителя.</text:span></text:p>
      <text:p text:style-name="P892"><text:s text:c="6"/>Сегодня, когда уровень развития ученика определяется его способностью</text:p>
      <text:p text:style-name="P893"><text:s text:c="12"/>самостоятельно приобретать новые<text:s/>знания и осуществлять их перенос в новую,</text:p>
      <text:p text:style-name="P894"><text:s text:c="9"/>незнакомую ситуацию, деятельность учителя должна быть направлена на ее</text:p>
      <text:p text:style-name="P895"><text:s text:c="9"/>организацию в обучении. Перед учителем стоит задача: организовать обучение так,</text:p>
      <text:p text:style-name="P896"><text:span text:style-name="T897"><text:s text:c="9"/>чтобы всем было интересно. Тогда<text:s/></text:span><text:span text:style-name="T898">даже самый слабый ученик поверит в свои</text:span></text:p>
      <text:p text:style-name="P899"><text:span text:style-name="T900"><text:s text:c="6"/>способности.</text:span></text:p>
      <text:p text:style-name="P901">Устранение выявленных недостатков позволит, на мой взгляд, повысить качество обучения и образования</text:p>
      <text:p text:style-name="P902">ПРАКТИЧЕСКАЯ МЕТОДИКА</text:p>
      <text:p text:style-name="P903"><text:span text:style-name="T904">где рассмотрены требования к современному уроку (по М.М. Поташнику), «</text:span><text:span text:style-name="T905">Урок<text:s/></text:span><text:span text:style-name="T906">— основная форма организации обучения»<text:s/></text:span><text:span text:style-name="T907">"Педагогика". Под редакцией Ю. К.Бабанского <text:s/>Материалы представлены на сайте школы</text:span></text:p>
      <text:p text:style-name="P908">Содержание позволит учителю:</text:p>
      <text:p text:style-name="P909">- ориентироваться в методических терминах,</text:p>
      <text:p text:style-name="P910">- методически грамотно ставить цели урока,</text:p>
      <text:p text:style-name="P911">- различать типы уроков,</text:p>
      <text:p text:style-name="P912">- строить планы (сценарии) уроков различных типов,</text:p>
      <text:p text:style-name="P913">- иметь представление о педагогических технологиях,</text:p>
      <text:p text:style-name="P914">- познакомиться с особенностями проектной технологии,</text:p>
      <text:p text:style-name="P915"><text:span text:style-name="T916">-узнать, как можно использовать в своей практической дея</text:span><text:span text:style-name="T917">­тельности информационно-коммуникатив</text:span><text:span text:style-name="T918">ные технологии.</text:span></text:p>
      <text:p text:style-name="P919"><text:span text:style-name="T920">-</text:span><text:span text:style-name="T921"><text:s/></text:span><text:span text:style-name="T922">ПРИЧИНЫ ПОНИЖЕНИЯ ЭФФЕКТИВНОСТИ УРОКА</text:span></text:p>
      <text:p text:style-name="P923">-<text:span text:style-name="T924"><text:s/>ПРИЧИНЫ НЕЭФФЕКТИВНОСТИ КОНТРОЛЯ ЗНАНИЙ УЧАЩИХСЯ НА УРОКАХ</text:span></text:p>
      <text:p text:style-name="P925">- ОШИБКИ В ОТБОРЕ ВОПРОСОВ И ЗАДАНИЙ НА УРОКАХ <text:s text:c="59"/>- ОШИБКИ В ПРОЦЕССЕ - ИЗЛОЖЕНИЯ УЧЕБНОГО МАТЕРИАЛА НА УРОКАХ.</text:p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Решение</text:p>
      <text:list text:style-name="WW8Num4">
        <text:list-item text:start-value="1">
          <text:p text:style-name="P939"><text:span text:style-name="T940">Работу педагогического коллектива по применению <text:s/>технологий и методик в УВП с целью повышения качества знаний учащихся считать своевременной и нужной.</text:span></text:p>
        </text:list-item>
        <text:list-item>
          <text:p text:style-name="P941">Продолжить модернизацию системы обучения в школе путем<text:s/>изучения теории по вопросу требований к современному уроку.</text:p>
        </text:list-item>
        <text:list-item>
          <text:p text:style-name="P942">Активнее и эффективнее использовать современные образовательные технологии в учебно-воспитательном процессе</text:p>
        </text:list-item>
        <text:list-item>
          <text:p text:style-name="P943"><text:span text:style-name="T944">Поручить шмо и методическому совету проводить систематический мониторинг использования у</text:span><text:span text:style-name="T945">чителями эффективных <text:s/>технологий обучения и воспитания с целью их обобщения, изучения и дальнейшего внедрения в практику работы педагогического коллектива. <text:s/></text:span></text:p>
        </text:list-item>
      </text:list>
      <text:p text:style-name="Standard"><text:span text:style-name="T946"><text:s text:c="6"/>5.</text:span><text:span text:style-name="T947">Всем членам педагогического коллектива с целью повышения качества знаний учащихся продолжи</text:span><text:span text:style-name="T948">ть работу над решением таких задач как</text:span><text:span text:style-name="T949"><text:line-break/></text:span><text:span text:style-name="T950">- совершенствование методики индивидуальной работы со слабоуспевающими учащимися и детьми с высоким и хорошим уровнем интеллектуальных способностей;</text:span><text:span text:style-name="T951"><text:line-break/></text:span><text:span text:style-name="T952">- организация на уроках работы в разных режимах: коллективная, групп</text:span><text:span text:style-name="T953">овая, парная, индивидуальная.</text:span></text:p>
      <text:p text:style-name="Standard"><text:span text:style-name="T954"><text:s text:c="7"/>6. Осуществлять контроль учебных занятий учителей, имеющих низкий уровень соответствия форм и методов работы требованиям современного урока (итоги контроля – собеседования с учителями по программе наблюдения на учебном<text:s/></text:span><text:span text:style-name="T955">занятии)</text:span></text:p>
      <text:list text:style-name="WW8Num12">
        <text:list-item text:start-value="7">
          <text:p text:style-name="P956">Размещать на сайте школы материалов о положительном опыте использования учителями инновационных методик, технологий обучения и современных средств обучения.</text:p>
        </text:list-item>
      </text:list>
      <text:p text:style-name="P957"/>
      <text:p text:style-name="P958"/>
      <text:p text:style-name="P959"/>
      <text:p text:style-name="P960"> 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Standard"><text:span text:style-name="T976">Методы и приемы наиболее успешно позволяющие организовать <text:s/></text:span><text:span text:style-name="T977">деятельность учащихся</text:span><text:span text:style-name="T978"><text:s/>которые использую я (Ворожейкина Т.Е.</text:span><text:span text:style-name="T979"><text:s/>учитель математики)</text:span><text:span text:style-name="T980">:</text:span></text:p>
      <text:p text:style-name="P981">общедидактические методы: индукция, дедукция, аналогия, метод целесообразных задач, эвристический, вопросно-ответный, объяснительно-иллюстративный (лекция), алгоритмический, элементарных и неэлементарных задач и т.п.</text:p>
      <text:p text:style-name="P982">Все данные <text:s/>методы и приемы обеспечивают развитие мышления.</text:p>
      <text:p text:style-name="P983">Практически все методы и приемы используются в работе.</text:p>
      <text:p text:style-name="P984"><text:span text:style-name="T985">Остановлюсь <text:s/>на одном из них.</text:span></text:p>
      <text:p text:style-name="P986">Эвристический метод.</text:p>
      <text:p text:style-name="P987">Эвристическим методом называется метод, при котором учитель вместо изложения учебного материала в готовом виде подводит учащихся к «переоткрытию» теорем, их доказательств, к самостоятельному формулированию определений, к составлению задач. Эвристический метод подразделяется на следующие виды:</text:p>
      <text:list text:style-name="WW8Num13">
        <text:list-item text:start-value="1">
          <text:p text:style-name="P988">метод<text:s/>целесообразных задач.</text:p>
        </text:list-item>
        <text:list-item>
          <text:p text:style-name="P989">эвристическая беседа, при которой учащиеся подводятся к определенному выводу с помощью системы вопросов.</text:p>
        </text:list-item>
        <text:list-item>
          <text:p text:style-name="P990">постановка и решение проблемы</text:p>
        </text:list-item>
        <text:list-item>
          <text:p text:style-name="P991">обобщение способа решения задач и составление рекомендаций для поиска решения подобных задач.</text:p>
        </text:list-item>
      </text:list>
      <text:p text:style-name="P992">В то<text:s/>же время эвристическому методу присущи следующие недостатки:</text:p>
      <text:list text:style-name="WW8Num9">
        <text:list-item text:start-value="1">
          <text:p text:style-name="P993">Он требует большей, чем при <text:s/>сообщении готовых знаний, затрат времени</text:p>
        </text:list-item>
        <text:list-item>
          <text:p text:style-name="P994">При этом методе <text:s/>особенно сильно сказывается индивидуальные различия учащихся: многие их них не успевают решать поставленные<text:s/>проблемы, отвечать на вопросы учителя.</text:p>
        </text:list-item>
        <text:list-item>
          <text:p text:style-name="P995">Активное участие в решение проблемы принимают лишь отдельные учащиеся, остальные – пассивны.</text:p>
        </text:list-item>
      </text:list>
      <text:p text:style-name="P996">Эвристический метод следует использовать в разумной мере, нейтрализуя его недостатки с помощью различных приемов. Прежде всего помочь тем учащимся, <text:s/>которые не успевают решать на уроках поставленные проблемы С этой целью можно предложить заранее разработанный общий план решения проблем:</text:p>
      <text:p text:style-name="P997">1.подобрать и рассмотреть частные примеры;</text:p>
      <text:p text:style-name="P998">2. воспользоваться аналогией с известными фактами;</text:p>
      <text:p text:style-name="P999">3. Сформулировать свое предположение;</text:p>
      <text:p text:style-name="P1000">4. доказать его</text:p>
      <text:p text:style-name="P1001">На уроках ставятся нетрудоемкие проблемы, которые успевают решить все учащиеся класса с небольшой <text:s/>разницей во времени. Более трудоемкие проблемы можно включать в домашние задания.</text:p>
      <text:p text:style-name="P1002"><text:span text:style-name="T1003">Тема «Порядок дейст</text:span><text:span text:style-name="T1004">вий. Роль скобок».<text:s/></text:span><text:span text:style-name="T1005">На доске <text:s/>выражение:<text:s/></text:span><text:span text:style-name="T1006">2+3*5= <text:s text:c="2"/></text:span></text:p>
      <text:p text:style-name="P1007"><text:span text:style-name="T1008">Задание найти значение. При ответах учащихся могут возникнуть два ответа: 17 и 25. по нахождению значения можно отвечающих разделить на две группы. Задание каждой – доказать правильность своего ответа. Впос</text:span><text:span text:style-name="T1009">ледствии задать вопрос, как прийти к единому ответу? (договориться о порядке действий, или ввести скобки)</text:span></text:p>
      <text:p text:style-name="P1010">предполагаемый образовательный продукт – вывод правила последовательности вычисления.</text:p>
      <text:p text:style-name="P1011"><text:span text:style-name="T1012"><text:s text:c="3"/>вид деятельности – проведение наблюдения, установление причин</text:span><text:span text:style-name="T1013">но-следственной связи</text:span></text:p>
      <text:p text:style-name="P1014">занимательность обеспечивается приёмом кажущихся противоречий.</text:p>
      <text:p text:style-name="P1015">критерии оценки могут быть следующими:</text:p>
      <text:p text:style-name="P1016">логичность и аргументированность ответа</text:p>
      <text:p text:style-name="P1017">степень соответствия полученного образовательного продукта.</text:p>
      <text:p text:style-name="P1018"><text:span text:style-name="T1019">Творческие задания</text:span><text:span text:style-name="T1020"><text:s/>могут<text:s/></text:span><text:span text:style-name="T1021">использоваться в различных типах и на различных этапах урока. Например, использование творческих заданий в начале урока дают определённый настрой на работу на все 40 минут.</text:span></text:p>
      <text:p text:style-name="P1022">Новый материал на уроке можно дать репродуктивным методом, а можно и поставить проблему, попросить выдвинуть гипотезу, или вжиться в образ, а затем оставшееся время проблемы решать, гипотезы проверять, делать выводы, заключения, получать образовательный продукт.</text:p>
      <text:p text:style-name="P1023">Я не призываю заниматься творческими заданиями каждый урок и целый урок. Но<text:s/>попробовать стоит, детям понравится. Вместо традиционного дом. задания прочитать, пересказать, можно предоставить возможность пофантазировать.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>Рефлексия участников педсовета. Игра «Ассоциация»</text:p>
      <text:p text:style-name="P1038">слово «развитие» <text:s/>является одним из показателей<text:s/>современного урока.</text:p>
      <text:p text:style-name="P1039">Задание: подобрать слова, сочетание слов к словосочетанию «современный урок». Слова должны начинаться с букв, имеющихся в слове «развитие».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Р</text:p>
          </table:table-cell>
          <table:table-cell table:style-name="TableCell1048">
            <text:p text:style-name="P1049">радость</text:p>
          </table:table-cell>
          <table:table-cell table:style-name="TableCell1050">
            <text:p text:style-name="P1051">рост</text:p>
          </table:table-cell>
          <table:table-cell table:style-name="TableCell1052">
            <text:p text:style-name="P1053">результат</text:p>
          </table:table-cell>
        </table:table-row>
        <table:table-row table:style-name="TableRow1054">
          <table:table-cell table:style-name="TableCell1055">
            <text:p text:style-name="P1056">А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З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В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И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Т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И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Е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>Работа выполняется в<text:s/>группах. Рассматривается результат работы групп.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WW8Num14z1" style:display-name="WW8Num14z1" style:family="text">
      <style:text-properties style:font-name="Symbol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St1z0" style:display-name="WW8NumSt1z0" style:family="text">
      <style:text-properties style:font-name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19z0" style:display-name="WW8Num19z0" style:family="text">
      <style:text-properties style:font-name="Symbol" fo:font-size="10pt" style:font-size-asian="10pt"/>
    </style:style>
    <style:style style:name="WW8Num19z1" style:display-name="WW8Num19z1" style:family="text">
      <style:text-properties style:font-name="Courier New" fo:font-size="10pt" style:font-size-asian="10pt"/>
    </style:style>
    <style:style style:name="WW8Num19z2" style:display-name="WW8Num19z2" style:family="text">
      <style:text-properties style:font-name="Wingdings"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2" style:family="text">
      <style:text-properties style:font-name="Symbol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2" style:family="text">
      <style:text-properties style:font-name="Symbol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text:list-style style:name="WW8Num8" style:display-name="WW8Num8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8Num3" style:display-name="WW8Num3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18" style:display-name="WW8Num18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8Num7" style:display-name="WW8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8Num19" style:display-name="WW8Num1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орохова</dc:creator>
    <meta:creation-date>2012-05-13T14:47:00Z</meta:creation-date>
    <dc:date>2013-06-05T15:22:00Z</dc:date>
    <meta:print-date>2012-05-15T17:53:00Z</meta:print-date>
    <meta:template xlink:href="Normal" xlink:type="simple"/>
    <meta:editing-cycles>7</meta:editing-cycles>
    <meta:editing-duration>PT11100S</meta:editing-duration>
    <meta:document-statistic meta:page-count="1" meta:paragraph-count="93" meta:word-count="6960" meta:character-count="46539" meta:row-count="330" meta:non-whitespace-character-count="39672"/>
  </office:meta>
</office:document-meta>
</file>