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Arial2" style:font-size-complex="14pt" style:font-weight-complex="bold"/>
    </style:style>
    <style:style style:name="P2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Arial2" style:font-size-complex="14pt" style:font-weight-complex="normal"/>
    </style:style>
    <style:style style:name="P3" style:family="paragraph" style:parent-style-name="Standard">
      <style:paragraph-properties fo:margin-top="0.049cm" fo:margin-bottom="0.049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.049cm" fo:margin-bottom="0.049cm" fo:line-height="100%" fo:background-color="#ffffff">
        <style:background-image/>
      </style:paragraph-properties>
      <style:text-properties fo:color="#000000" style:font-name="Times New Roman" fo:font-size="12pt" fo:font-style="normal" fo:font-weight="normal" style:font-name-asian="Times New Roman1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6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color="#000000" fo:font-size="14pt" fo:font-weight="bold" fo:background-color="#ffffff" style:font-size-asian="14pt" style:font-size-complex="14pt"/>
    </style:style>
    <style:style style:name="P8" style:family="paragraph" style:parent-style-name="Standard">
      <style:paragraph-properties fo:margin-top="0.049cm" fo:margin-bottom="0.049cm" fo:line-height="100%" fo:text-align="center" style:justify-single-word="false" fo:background-color="#ffffff">
        <style:background-image/>
      </style:paragraph-properties>
      <style:text-properties fo:color="#000000" fo:font-size="12pt" fo:font-weight="bold" fo:background-color="#ffffff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3e3e3e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bold" fo:background-color="#ffffff" style:font-name-asian="Times New Roman1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style="normal" fo:font-weight="normal" fo:background-color="#ffffff" style:font-name-asian="Times New Roman1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3e3e3e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9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20" style:family="paragraph" style:parent-style-name="Quotations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21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Quotations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normal" fo:background-color="#ffffff" style:font-name-asian="Times New Roman1" style:font-size-asian="14pt" style:language-asian="ru" style:country-asian="RU" style:font-style-asian="italic" style:font-weight-asian="normal" style:font-name-complex="Arial2" style:font-size-complex="14pt" style:font-style-complex="italic" style:font-weight-complex="normal"/>
    </style:style>
    <style:style style:name="P27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8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29" style:family="paragraph" style:parent-style-name="Quotations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Quotations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Quotations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Quotations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HTML_20_Preformatted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3e3e3e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6" style:family="paragraph" style:parent-style-name="HTML_20_Preformatted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3e3e3e" style:font-name="Times New Roman" fo:font-size="14pt" fo:font-style="italic" fo:font-weight="normal" fo:background-color="#ffffff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normal" fo:background-color="#ffffff" style:font-name-asian="Times New Roman1" style:font-size-asian="14pt" style:language-asian="ru" style:country-asian="RU" style:font-style-asian="italic" style:font-weight-asian="normal" style:font-name-complex="Arial2" style:font-size-complex="14pt" style:font-style-complex="italic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43" style:family="paragraph" style:parent-style-name="Обычный_20__28_веб_29_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44" style:family="paragraph" style:parent-style-name="Table_20_Contents">
      <style:paragraph-properties fo:margin-left="0cm" fo:margin-right="0cm" fo:margin-top="0cm" fo:margin-bottom="0.499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3e3e3e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45" style:family="paragraph" style:parent-style-name="Table_20_Contents">
      <style:paragraph-properties fo:margin-left="0cm" fo:margin-right="0cm" fo:margin-top="0cm" fo:margin-bottom="0.499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46" style:family="paragraph" style:parent-style-name="Table_20_Contents">
      <style:paragraph-properties fo:margin-left="0cm" fo:margin-right="0cm" fo:margin-top="0cm" fo:margin-bottom="0.499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Table_20_Contents">
      <style:paragraph-properties fo:margin-left="0cm" fo:margin-right="0cm" fo:margin-top="0cm" fo:margin-bottom="0.499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1" style:family="paragraph" style:parent-style-name="Standard">
      <style:paragraph-properties fo:margin-left="0cm" fo:margin-right="0cm" style:line-height-at-leas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60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background-color="#ffffff">
        <style:background-image/>
      </style:paragraph-properties>
      <style:text-properties fo:color="#000000"/>
    </style:style>
    <style:style style:name="P62" style:family="paragraph" style:parent-style-name="Standard">
      <style:paragraph-properties fo:line-height="100%" fo:background-color="#ffffff">
        <style:background-image/>
      </style:paragraph-properties>
      <style:text-properties fo:color="#000000" fo:font-size="14pt" style:font-size-asian="14pt" style:font-name-complex="Arial2" style:font-size-complex="14pt"/>
    </style:style>
    <style:style style:name="P63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5" style:family="paragraph" style:parent-style-name="Standard">
      <style:paragraph-properties fo:line-height="100%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7" style:family="paragraph" style:parent-style-name="Standard">
      <style:paragraph-properties style:line-height-at-least="0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9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0" style:family="paragraph" style:parent-style-name="Standard">
      <style:paragraph-properties style:line-height-at-least="0cm" fo:background-color="#ffffff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P71" style:family="paragraph" style:parent-style-name="Standard">
      <style:paragraph-properties fo:line-height="100%" fo:background-color="#ffffff">
        <style:background-image/>
      </style:paragraph-properties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3" style:family="paragraph" style:parent-style-name="Standard">
      <style:paragraph-properties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7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75" style:family="paragraph" style:parent-style-name="Standard">
      <style:paragraph-properties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line-height="100%" fo:background-color="#ffffff">
        <style:background-image/>
      </style:paragraph-properties>
      <style:text-properties fo:color="#000000"/>
    </style:style>
    <style:style style:name="P7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7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81" style:family="paragraph" style:parent-style-name="Standard">
      <style:paragraph-properties fo:background-color="#ffffff">
        <style:background-image/>
      </style:paragraph-properties>
      <style:text-properties fo:color="#000000" fo:font-size="12pt" fo:font-style="italic" style:font-size-asian="12pt" style:font-style-asian="italic" style:font-size-complex="12pt" style:font-style-complex="italic"/>
    </style:style>
    <style:style style:name="P8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3" style:family="paragraph" style:parent-style-name="HTML_20_Preformatted">
      <style:paragraph-properties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8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5" style:family="paragraph" style:parent-style-name="Standard">
      <style:paragraph-properties fo:margin-top="0.049cm" fo:margin-bottom="0cm" style:line-height-at-least="0cm" fo:text-align="start" style:justify-single-word="false" fo:background-color="#ffffff">
        <style:background-image/>
      </style:paragraph-properties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6" style:family="paragraph" style:parent-style-name="Normal_20__28_Web_29_">
      <style:paragraph-properties fo:margin-top="0.049cm" fo:margin-bottom="0cm" style:line-height-at-least="0cm" fo:text-align="start" style:justify-single-word="false" fo:background-color="#ffffff">
        <style:background-image/>
      </style:paragraph-properties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87" style:family="paragraph" style:parent-style-name="Normal_20__28_Web_29_">
      <style:paragraph-properties fo:margin-top="0.049cm" fo:margin-bottom="0cm" style:line-height-at-least="0cm" fo:text-align="start" style:justify-single-word="false" fo:background-color="#ffffff">
        <style:background-image/>
      </style:paragraph-properties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88" style:family="paragraph" style:parent-style-name="Standard">
      <style:paragraph-properties fo:margin-left="1.249cm" fo:margin-right="0cm" fo:text-align="start" style:justify-single-word="false" fo:text-indent="-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89" style:family="paragraph" style:parent-style-name="Table_20_Contents">
      <style:paragraph-properties fo:margin-left="1.249cm" fo:margin-right="0cm" fo:text-align="start" style:justify-single-word="false" fo:text-indent="-1.249cm" style:auto-text-indent="false"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90" style:family="paragraph" style:parent-style-name="Table_20_Contents">
      <style:paragraph-properties fo:margin-left="1.249cm" fo:margin-right="0cm" fo:text-align="center" style:justify-single-word="false" fo:text-indent="-1.249cm" style:auto-text-indent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1" style:family="paragraph" style:parent-style-name="Table_20_Contents">
      <style:paragraph-properties fo:margin-left="1.249cm" fo:margin-right="0cm" fo:margin-top="0cm" fo:margin-bottom="0cm" style:line-height-at-least="0cm" fo:text-align="start" style:justify-single-word="false" fo:text-indent="-1.249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92" style:family="paragraph" style:parent-style-name="Table_20_Contents">
      <style:paragraph-properties fo:margin-left="1.249cm" fo:margin-right="0cm" fo:margin-top="0cm" fo:margin-bottom="0cm" style:line-height-at-least="0cm" fo:text-align="center" style:justify-single-word="false" fo:text-indent="-1.249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93" style:family="paragraph" style:parent-style-name="Table_20_Contents">
      <style:paragraph-properties fo:margin-left="1.249cm" fo:margin-right="0cm" fo:margin-top="0cm" fo:margin-bottom="0cm" style:line-height-at-least="0cm" fo:text-align="center" style:justify-single-word="false" fo:text-indent="-1.249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name-asian="Times New Roman1" style:font-size-asian="14pt" style:language-asian="ru" style:country-asian="RU" style:font-style-asian="normal" style:font-weight-asian="bold" style:font-name-complex="Arial2" style:font-size-complex="14pt" style:font-style-complex="normal" style:font-weight-complex="bold"/>
    </style:style>
    <style:style style:name="P94" style:family="paragraph" style:parent-style-name="Standard">
      <style:paragraph-properties fo:margin-left="2.498cm" fo:margin-right="0cm" fo:text-indent="1.249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95" style:family="paragraph" style:parent-style-name="Standard">
      <style:paragraph-properties fo:margin-left="0.049cm" fo:margin-right="0cm" style:line-height-at-least="0cm" fo:text-align="start" style:justify-single-word="false" fo:text-indent="0.049cm" style:auto-text-indent="false" fo:background-color="#ffffff">
        <style:background-image/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96" style:family="paragraph" style:parent-style-name="Standard">
      <style:paragraph-properties fo:margin-left="0.049cm" fo:margin-right="0cm" fo:margin-top="0cm" fo:margin-bottom="0cm" style:line-height-at-least="0cm" fo:text-align="start" style:justify-single-word="false" fo:text-indent="0.049cm" style:auto-text-indent="false" fo:background-color="#ffffff">
        <style:background-image/>
      </style:paragraph-properties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97" style:family="paragraph" style:parent-style-name="Standard">
      <style:paragraph-properties fo:margin-left="0.049cm" fo:margin-right="0cm" fo:margin-top="0cm" fo:margin-bottom="0cm" style:line-height-at-least="0cm" fo:text-align="start" style:justify-single-word="false" fo:text-indent="0.049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98" style:family="paragraph" style:parent-style-name="Standard">
      <style:paragraph-properties fo:margin-top="0cm" fo:margin-bottom="0cm" style:line-height-at-least="0cm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9" style:family="paragraph" style:parent-style-name="Table_20_Contents">
      <style:paragraph-properties fo:margin-top="0cm" fo:margin-bottom="0cm" style:line-height-at-least="0cm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00" style:family="paragraph" style:parent-style-name="Normal_20__28_Web_29_">
      <style:paragraph-properties fo:margin-top="0cm" fo:margin-bottom="0cm" style:line-height-at-least="0.035cm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01" style:family="paragraph" style:parent-style-name="Quotations">
      <style:paragraph-properties fo:margin-left="0cm" fo:margin-right="1cm" fo:margin-top="0.049cm" fo:margin-bottom="0.049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102" style:family="paragraph" style:parent-style-name="Quotations">
      <style:paragraph-properties fo:margin-left="0cm" fo:margin-right="1cm" fo:margin-top="0.049cm" fo:margin-bottom="0.049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03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 fo:background-color="#ffffff">
        <style:background-image/>
      </style:paragraph-properties>
    </style:style>
    <style:style style:name="P104" style:family="paragraph" style:parent-style-name="Table_20_Contents">
      <style:paragraph-properties fo:margin-left="0cm" fo:margin-right="0cm" fo:margin-top="0cm" fo:margin-bottom="0.499cm" style:line-height-at-least="0cm" fo:text-align="start" style:justify-single-word="false" fo:text-indent="0cm" style:auto-text-indent="false" fo:background-color="#ffffff">
        <style:background-image/>
      </style:paragraph-properties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language-asian="ru" style:country-asian="RU" style:font-weight-asian="bold" style:font-name-complex="Arial2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Arial2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fo:font-size="12pt" fo:font-weight="bold" fo:background-color="#ffffff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Arial2" style:font-size-complex="12pt"/>
    </style:style>
    <style:style style:name="T1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style:font-name-asian="Times New Roman1" style:font-size-asian="12pt" style:language-asian="ru" style:country-asian="RU" style:font-name-complex="Arial2" style:font-size-complex="1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Times New Roman1" style:language-asian="ru" style:country-asian="RU" style:font-style-asian="italic" style:font-name-complex="Arial2" style:font-style-complex="italic"/>
    </style:style>
    <style:style style:name="T16" style:family="text">
      <style:text-properties fo:font-style="italic" fo:font-weight="normal" style:font-name-asian="Times New Roman1" style:language-asian="ru" style:country-asian="RU" style:font-style-asian="italic" style:font-weight-asian="normal" style:font-name-complex="Arial2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Times New Roman1" style:language-asian="ru" style:country-asian="RU" style:font-weight-asian="normal" style:font-name-complex="Arial2" style:font-weight-complex="normal"/>
    </style:style>
    <style:style style:name="T19" style:family="text">
      <style:text-properties style:font-name-asian="Times New Roman1" style:language-asian="ru" style:country-asian="RU" style:font-name-complex="Arial2"/>
    </style:style>
    <style:style style:name="T20" style:family="text">
      <style:text-properties fo:font-style="normal" style:font-name-asian="Times New Roman1" style:language-asian="ru" style:country-asian="RU" style:font-style-asian="normal" style:font-name-complex="Arial2" style:font-style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name-asian="Times New Roman1" style:language-asian="ru" style:country-asian="RU" style:font-style-asian="normal" style:font-weight-asian="bold" style:font-name-complex="Arial2" style:font-style-complex="normal" style:font-weight-complex="bold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normal" fo:background-color="#ffffff" style:font-style-asian="normal" style:font-style-complex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Times New Roman" fo:font-weight="normal" style:font-weight-asian="normal" style:font-weight-complex="normal"/>
    </style:style>
    <style:style style:name="T3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" fo:font-style="italic" fo:background-color="#ffffff" style:font-name-asian="Times New Roman1" style:language-asian="ru" style:country-asian="RU" style:font-style-asian="italic" style:font-name-complex="Times New Roman1" style:font-style-complex="italic"/>
    </style:style>
    <style:style style:name="T32" style:family="text">
      <style:text-properties fo:background-color="#ffffff"/>
    </style:style>
    <style:style style:name="T33" style:family="text">
      <style:text-properties fo:color="#000000" style:font-name="Times New Roman" fo:font-size="14pt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СЦЕНАРИЙ <text:s/>УТРЕННИКА В <text:s/>СТАРШЕЙ <text:s/>ГРУППЕ</text:p>
      <text:p text:style-name="P68">«САМЫЕ <text:s/>ЛУЧШИЕ <text:s/>МАМЫ»</text:p>
      <text:p text:style-name="P68">2015 год</text:p>
      <text:p text:style-name="P64"/>
      <text:p text:style-name="P63"><text:span text:style-name="T1">ВЗРОСЛЫЕ:</text:span> <text:s/>Ведущий, 2 Кикиморы.</text:p>
      <text:p text:style-name="P63"><text:span text:style-name="T1">ДЕТИ:</text:span> Садовник, Цветы — Ромашка, Мак, Колокольчик, Лютик, Василек, Подснежник, Одуванчик, Гвоздика, Солнышко.</text:p>
      <text:p text:style-name="P61"/>
      <text:p text:style-name="P61"/>
      <text:p text:style-name="P69">Под музыку в зал входят мальчики.</text:p>
      <text:p text:style-name="P65"/>
      <text:p text:style-name="P76"><text:span text:style-name="T3">1мальчик: <text:s/></text:span><text:span text:style-name="T4"><text:s/>Скоро праздник. Все готово?</text:span></text:p>
      <text:p text:style-name="P65"><text:tab/><text:tab/> <text:s/>Эй, никто не опоздал?</text:p>
      <text:p text:style-name="P76"><text:span text:style-name="T3">2мальчик:</text:span><text:span text:style-name="T4"> <text:s text:c="2"/>Там девчонки все в обновках,</text:span></text:p>
      <text:p text:style-name="P65"><text:tab/><text:tab/> <text:s/>Украшай скорее зал.</text:p>
      <text:p text:style-name="P76"><text:span text:style-name="T3">3мальчик: </text:span><text:span text:style-name="T4"><text:s text:c="3"/>Говорил же вам, ребята,</text:span></text:p>
      <text:p text:style-name="P65"><text:tab/><text:tab/> <text:s text:c="2"/>К сроку можем не успеть!</text:p>
      <text:p text:style-name="P76"><text:span text:style-name="T3">4мальчик:</text:span><text:span text:style-name="T4"> <text:s text:c="3"/>Все девчонки виноваты!</text:span></text:p>
      <text:p text:style-name="P65"><text:tab/><text:tab/> <text:s text:c="2"/>Им бы только песни петь!</text:p>
      <text:p text:style-name="P76"><text:span text:style-name="T3">5мальчик: <text:s/></text:span><text:span text:style-name="T4"><text:s text:c="2"/>Тише, тише! Не ругайтесь! </text:span></text:p>
      <text:p text:style-name="P71"><text:s text:c="23"/>Вот они, уж тут как тут!</text:p>
      <text:p text:style-name="P71"><text:tab/><text:tab/> <text:s text:c="2"/>Веселее улыбайтесь!</text:p>
      <text:p text:style-name="P71"><text:tab/><text:tab/> <text:s text:c="2"/>Наши девочки идут!</text:p>
      <text:p text:style-name="P69">Выходят <text:s/>девочки</text:p>
      <text:p text:style-name="P66"/>
      <text:p text:style-name="P5"/>
      <text:p text:style-name="P1">6реб:<text:tab/><text:tab/><text:tab/><text:tab/><text:tab/><text:tab/><text:tab/>7реб:</text:p>
      <text:p text:style-name="P2">Посмотрите на окно,<text:tab/><text:tab/><text:tab/><text:tab/>Желтые головки поднимают<text:line-break/>Светом залито оно.<text:tab/><text:tab/><text:tab/><text:tab/>На полянках первые цветы,<text:line-break/>Все от солнца жмурятся,<text:tab/><text:tab/><text:tab/>Будто бы для мамы расцветают<text:line-break/>Ведь весна на улице.<text:tab/><text:tab/><text:tab/><text:tab/>В светлые весенние деньки.<text:line-break/>Пусть еще снега лежат,<text:tab/><text:tab/><text:tab/><text:tab/>Мы сегодня для любимой мамы<text:line-break/>Март торопит всех ребят.<text:tab/><text:tab/><text:tab/>Песенку весеннюю споем.<text:line-break/>Ждет нас праздник<text:tab/><text:tab/><text:tab/><text:tab/>Вместе с солнцем,<text:line-break/>Шумный, яркий.<text:tab/><text:tab/><text:tab/><text:tab/> <text:s text:c="9"/>С первыми цветами<text:line-break/>Кто быстрей подскажет нам?<text:tab/><text:tab/><text:tab/>Поздравляем маму с Женским днем!</text:p>
      <text:p text:style-name="P3"><text:span text:style-name="T22">Дети:</text:span><text:span text:style-name="T20"> Это праздник наших мам!</text:span></text:p>
      <text:p text:style-name="P100"/>
      <text:p text:style-name="P8">ПЕСНЯ <text:s/>ПРО <text:s/>ВЕСНУ <text:s text:c="2"/>И <text:s/>ЖЕНСКИЙ <text:s/>ДЕНЬ</text:p>
      <text:p text:style-name="P8"/>
      <text:p text:style-name="P8"/>
      <text:p text:style-name="P8"/>
      <text:p text:style-name="P8"/>
      <text:p text:style-name="P8"/>
      <text:p text:style-name="P7"><text:soft-page-break/>2</text:p>
      <text:p text:style-name="P86">ВЫХОДЯТ <text:s/>2 <text:s/>КИКИМОРЫ.</text:p>
      <text:p text:style-name="P87">Поют на мотив песни «Ах, Самара-городок»:</text:p>
      <text:p text:style-name="P61"/>
      <text:p text:style-name="P63"><text:span text:style-name="T7">1 КИК:</text:span><text:span text:style-name="T1"><text:tab/></text:span>Мы – кикиморы лесные,</text:p>
      <text:p text:style-name="P63"><text:tab/><text:tab/>Мы живем в лесу глухом,</text:p>
      <text:p text:style-name="P63"><text:tab/><text:tab/>Вот красавицы какие-</text:p>
      <text:p text:style-name="P63"><text:tab/><text:tab/>Заросли зелёным мхом!</text:p>
      <text:p text:style-name="P63"><text:tab/><text:tab/><text:tab/>Мы на всех наводим порчу,</text:p>
      <text:p text:style-name="P63"><text:tab/><text:tab/><text:tab/>И умеем ворожить,</text:p>
      <text:p text:style-name="P63"><text:tab/><text:tab/><text:tab/>Никогда и никому мы</text:p>
      <text:p text:style-name="P63"><text:tab/><text:tab/><text:tab/>Не дадам спокойно жить!</text:p>
      <text:p text:style-name="P63"><text:span text:style-name="T7">2 КИК:</text:span><text:tab/>От Юдашкина наряды</text:p>
      <text:p text:style-name="P63"><text:tab/><text:tab/>В бутиках мы не берём,</text:p>
      <text:p text:style-name="P63"><text:tab/><text:tab/>Мы нарядные прикиды</text:p>
      <text:p text:style-name="P63"><text:tab/><text:tab/>Из коряг и тины шьем!</text:p>
      <text:p text:style-name="P63"><text:tab/><text:tab/><text:tab/>Мы в болоте закались,</text:p>
      <text:p text:style-name="P63"><text:tab/><text:tab/><text:tab/>Водой из лужицы умылись,</text:p>
      <text:p text:style-name="P63"><text:tab/><text:tab/><text:tab/>Сажей глазки подвели</text:p>
      <text:p text:style-name="P63"><text:tab/><text:tab/><text:tab/>И на праздник к вам пришли!</text:p>
      <text:p text:style-name="P63"/>
      <text:p text:style-name="P63"><text:span text:style-name="T7">1 КИК: </text:span>Здравствуйте, здравствуйте! <text:s/>Сидели-сидели мы в лесу под корягами заснеженными, да и решили к вам придти! Велело у вас тут! А ведь это и наш праздник! Мы женщины видные, стройные, красивые!</text:p>
      <text:p text:style-name="P85"><text:span text:style-name="T12">2 КИК:</text:span><text:span text:style-name="T23"> </text:span><text:span text:style-name="T21">Ну-ка, поздравляйте нас! Что-что? Не слышу!!!</text:span> ( дети поздравляют)</text:p>
      <text:p text:style-name="P75"><text:span text:style-name="T7">1 КИК:</text:span><text:span text:style-name="T1"> </text:span>Ох, а сколько мы получили поздравительных телеграмм! <text:s/><text:span text:style-name="T14">(Держат в </text:span></text:p>
      <text:p text:style-name="P6"><text:span text:style-name="T14">руках только по 2 телеграммы, меняют их местами, когда перечисляют от кого) </text:span>Вашим мамочкам любимым столько и не снилось! Вот эту мне Змей </text:p>
      <text:p text:style-name="P63">Горыныч прислал, <text:s/>в эту Кощеюшка <text:span text:style-name="T14">(целует)</text:span>, а эту Бармалей, а эту серый волк. <text:span text:style-name="T17">А тебе кто-нибудь прислал?</text:span></text:p>
      <text:p text:style-name="P75"><text:span text:style-name="T7">2 КИК:</text:span> Еще бы! Вот сколько! Эту <text:s/>Дуремар, эту - <text:s/>Леший, эту - Карабас Барабас, а эту - Буратино! Вот!</text:p>
      <text:p text:style-name="P75"><text:span text:style-name="T7">ВЕД:</text:span><text:span text:style-name="T10"> </text:span>Хватит вам хвастаться, это некрасиво!</text:p>
      <text:p text:style-name="P75"><text:span text:style-name="T9">1 КИК:</text:span><text:span text:style-name="T32"> Да сама себя не похвалишь – никто и не заметит! А мы ведь бываем такими романтичес</text:span><text:span text:style-name="T25">кими, такими нежными, что мне даже Кощеюшка — мой касатик — говорит: «Кочерыжка ты моя зелененькая» и потанцевать даже приглашал один раз. А танцую я так, что балерины в театре просто отдыхают!</text:span></text:p>
      <text:p text:style-name="P4"/>
      <text:p text:style-name="P77">Кикиморы <text:s/>танцуют «Танец маленьких лебедей».</text:p>
      <text:p text:style-name="P77">Наступают друг другу на ноги. Ругаются:</text:p>
      <text:p text:style-name="P72"><text:span text:style-name="T26">1 КИК: </text:span><text:span text:style-name="T29">Ух, косолапая! Такой танец загубила! Тебе бы только лягушек изображать, а не лебедей,</text:span></text:p>
      <text:p text:style-name="P74"><text:span text:style-name="T27">ВЕД:</text:span><text:span text:style-name="T26"> </text:span><text:span text:style-name="T24">Ох и хвастунишки Вы! Видели мы как вы танцевать умеете. А теперь посмотрите как наши ребята поздравят своих мам!</text:span></text:p>
      <text:p text:style-name="P78"><text:soft-page-break/>3</text:p>
      <text:p text:style-name="P79">СЦЕНКА <text:s/>«САДОВНИК <text:s/>И <text:s/>ЦВЕТЫ»</text:p>
      <text:p text:style-name="P80"/>
      <text:p text:style-name="P101"><text:span text:style-name="T19">Звучит веселая музыка. Выбегают цветы, рассыпаются по площадке, приседают на корточки, закрывая свои шляпки руками. Выходят садовник и Солнышко. Мальчик Садовник «поливает» цветы из лейки, девочка Солнышко поправляет у цветочков лепестки на шляпах</text:span><text:span text:style-name="T20">.</text:span></text:p>
      <text:p text:style-name="P102"/>
      <text:p text:style-name="P19">Садовник: </text:p>
      <text:p text:style-name="P22"><text:span text:style-name="T19">Посадил я зернышки.<text:line-break/>Попрошу я Солнышко<text:line-break/>«Ярче, Солнышко, свети,<text:line-break/>Чтобы выросли цветы!»<text:line-break/>Ну же, Солнышко, скорее!<text:line-break/><text:line-break/></text:span><text:span text:style-name="T2">Солнышко: </text:span></text:p>
      <text:p text:style-name="P22"><text:span text:style-name="T19">Я стараюсь. Я же грею.<text:line-break/>Видишь я совсем не прочь<text:line-break/>Вырасти цветам помочь! <text:s text:c="10"/></text:span><text:span text:style-name="T15">ЦВЕТЫ <text:s/>растут.</text:span></text:p>
      <text:p text:style-name="P26"/>
      <text:p text:style-name="P19">Садовник:</text:p>
      <text:p text:style-name="P22"><text:span text:style-name="T19">Ой, смотри! Они растут!<text:line-break/>Значит скоро зацветут!<text:line-break/><text:line-break/></text:span><text:span text:style-name="T2">Солнышко:</text:span><text:span text:style-name="T19"> </text:span></text:p>
      <text:p text:style-name="P22"><text:span text:style-name="T19">Распушат свои макушки <text:line-break/>И запляшут на опушке. <text:s text:c="11"/></text:span><text:span text:style-name="T15">ЦВЕТЫ <text:s/>танцуют.</text:span></text:p>
      <text:p text:style-name="P26"/>
      <text:p text:style-name="P19">Василек:</text:p>
      <text:p text:style-name="P45">Кажется, небо на поле упало –<text:line-break/>Всё голубым под ногами вдруг стало!<text:line-break/>Это расцвел необычный цветок,<text:line-break/>С именем русский, простым – Василек.<text:line-break/>И лепестки у него голубые,<text:line-break/>По самому краю немного резные.</text:p>
      <text:p text:style-name="P10"/>
      <text:p text:style-name="P12">Одуванчик:</text:p>
      <text:p text:style-name="P43">Уронило солнце лучик золотой,<text:line-break/>И вырос одуванчик первый молодой.<text:line-break/>У меня чудесный золотистый цвет.<text:line-break/>Я большого солнца маленький портрет!</text:p>
      <text:p text:style-name="P39"/>
      <text:p text:style-name="P39"/>
      <text:p text:style-name="P39"/>
      <text:p text:style-name="P40"><text:soft-page-break/>4</text:p>
      <text:p text:style-name="P41"><text:span text:style-name="T19">Колокольчик:<text:tab/><text:tab/><text:tab/><text:tab/><text:tab/></text:span><text:span text:style-name="T18"> <text:s/></text:span></text:p>
      <text:p text:style-name="P42">В модной шляпке голубой<text:line-break/>Колокольчик озорной.<text:line-break/>С кем не повстречается –<text:line-break/>До земли склоняется.</text:p>
      <text:p text:style-name="P42"/>
      <text:p text:style-name="P39">Гвоздика:<text:tab/><text:tab/><text:tab/><text:tab/><text:tab/><text:tab/>Подснежник:</text:p>
      <text:p text:style-name="P103"><text:span text:style-name="T33">Погляди-ка, погляди-ка,<text:tab/><text:tab/><text:tab/>Плакала Снегурочка,<text:line-break/>Что за красный огонек?<text:tab/><text:tab/><text:tab/><text:tab/>Зиму провожая.</text:span></text:p>
      <text:p text:style-name="P103"><text:span text:style-name="T33"><text:tab/><text:tab/><text:tab/><text:tab/><text:tab/><text:tab/><text:tab/>Шла за ней печальная,<text:tab/><text:line-break/>Это дикая гвоздика<text:tab/><text:tab/><text:tab/><text:tab/>Всем в лесу чужая.<text:tab/><text:tab/><text:tab/><text:line-break/><text:tab/><text:tab/><text:tab/> <text:s text:c="39"/>Там, где шла и плакала,<text:line-break/>Женский празднует денек.<text:tab/><text:tab/><text:tab/>Трогая берёзы,<text:line-break/>А когда настанет вечер,<text:tab/><text:tab/><text:tab/><text:tab/>Выросли подснежники -<text:line-break/>Лепестки свернет цветок,<text:tab/><text:tab/><text:tab/>Снегурочкины слезы.<text:line-break/>"До утра! До новой встречи!" -<text:line-break/>И погаснет огонек.</text:span></text:p>
      <text:p text:style-name="P42"/>
      <text:p text:style-name="P39">Лютик:<text:tab/><text:tab/><text:tab/><text:tab/><text:tab/></text:p>
      <text:p text:style-name="P42">Звать его нам нечего<text:line-break/>Он и так придёт,<text:line-break/>Расцветёт доверчиво<text:line-break/>Прямо у ворот —<text:line-break/>Солнцем налитой<text:line-break/>Лютик золотой.</text:p>
      <text:p text:style-name="P42"/>
      <text:p text:style-name="P39">Мак:</text:p>
      <text:p text:style-name="P45">Красное поле! Тут что-то не так!<text:line-break/>Ближе посмотришь, да, это же мак!<text:line-break/>Этот цветок всегда красным бывает,<text:line-break/>Зернышки черные в нем созревают.</text:p>
      <text:p text:style-name="P12">Ромашка:</text:p>
      <text:p text:style-name="P10">В поле выйдешь погулять – <text:s text:c="17"/>Серединка желтая, <text:line-break/>Меня можешь повстречать. <text:s text:c="18"/>Будто шляпка модная. <text:line-break/>Лепестки мои так нЕжны, <text:s text:c="20"/>Я — ромашка белая,<text:line-break/>Так тонки и белоснежны, <text:s text:c="22"/>Девочка несмелая.</text:p>
      <text:p text:style-name="P10"/>
      <text:p text:style-name="P14"><text:span text:style-name="T18"><text:line-break/></text:span><text:span text:style-name="T19">Хором:</text:span></text:p>
      <text:p text:style-name="P10">Мы цветочки полевые-<text:line-break/>Настоящие, живые!<text:line-break/>Для того мы расцвели, <text:line-break/>Чтоб вы нас сорвать смогли.</text:p>
      <text:p text:style-name="P10"><text:soft-page-break/></text:p>
      <text:p text:style-name="P15"><text:span text:style-name="T19">5</text:span><text:span text:style-name="T18"><text:line-break/></text:span></text:p>
      <text:p text:style-name="P12">Ромашка: </text:p>
      <text:p text:style-name="P10">Мы веночком можем ловко,<text:line-break/>Заплестись вокруг головки.</text:p>
      <text:p text:style-name="P12">Колокольчик:</text:p>
      <text:p text:style-name="P23">Можно нас объединить<text:line-break/>И в один букет сложить.</text:p>
      <text:p text:style-name="P19">Василек:</text:p>
      <text:p text:style-name="P21"><text:span text:style-name="T18">Что угодно сделать можно,<text:line-break/>Только очень осторожно,<text:line-break/>Потому добавим строчку…<text:line-break/><text:line-break/></text:span><text:span text:style-name="T19">Цветы: (вместе)</text:span><text:span text:style-name="T18"> Мы же нежные цветочки!</text:span></text:p>
      <text:p text:style-name="P23"/>
      <text:p text:style-name="P21"><text:span text:style-name="T19">Солнышко </text:span><text:span text:style-name="T16">(Садовнику)</text:span><text:span text:style-name="T18">: </text:span></text:p>
      <text:p text:style-name="P23">Что надумал делать ты?<text:line-break/>Видишь, ждут тебя цветы.</text:p>
      <text:p text:style-name="P19">Садовник: </text:p>
      <text:p text:style-name="P21"><text:span text:style-name="T18">Я в букет их соберу и всем мамам подарю! <text:s text:c="2"/></text:span><text:span text:style-name="T16">(подходит к цветам, обнимает их)</text:span></text:p>
      <text:p text:style-name="P26"/>
      <text:p text:style-name="P19">Солнышко: </text:p>
      <text:p text:style-name="P21"><text:span text:style-name="T18">Завершая свой рассказ, <text:line-break/>Вновь добавим строчку.<text:line-break/><text:line-break/></text:span><text:span text:style-name="T19">Цветы </text:span><text:span text:style-name="T16">(вместе):</text:span><text:span text:style-name="T18"> Мамочки, ведь мы для Вас – лучшие цветочки!</text:span></text:p>
      <text:p text:style-name="P23"/>
      <text:p text:style-name="P19">8реб:</text:p>
      <text:p text:style-name="P10">Все весною расцветает,<text:line-break/>И танцует, и играет.<text:line-break/>Вот танцует ручеек,<text:line-break/>Пляшет первый лепесток,<text:line-break/>В танце кружатся капели,<text:line-break/>Успевая еле-еле.<text:line-break/>Как же детям устоять?<text:line-break/>Тоже надо танцевать!</text:p>
      <text:p text:style-name="P10"/>
      <text:p text:style-name="P16">ПАРНЫЙ <text:s/>ТАНЕЦ</text:p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7"><text:soft-page-break/></text:p>
      <text:p text:style-name="P13">6</text:p>
      <text:p text:style-name="P27"><text:span text:style-name="T28">2 КИК: </text:span><text:span text:style-name="T30">Ну ладно! Согласны — танцуем мы не лучше всех, но зато мы самые красивые! Вот послушайте!</text:span></text:p>
      <text:p text:style-name="P28">Смотрятся в зеркальце, спрашивают в два голоса:</text:p>
      <text:p text:style-name="P30">Свет наш, зеркальце, скажи,</text:p>
      <text:p text:style-name="P37">Да всю правду доложи:</text:p>
      <text:p text:style-name="P37">Мы ль на свете всех милее,</text:p>
      <text:p text:style-name="P37">Всех румяней и белее?</text:p>
      <text:p text:style-name="P61"/>
      <text:p text:style-name="P66"><text:span text:style-name="T1">ЗЕРКАЛО</text:span> <text:span text:style-name="T14">(фонограмма)</text:span>:</text:p>
      <text:p text:style-name="P66">Что могу сказать в ответ? <text:s text:c="6"/>Все милы, и все красивы,</text:p>
      <text:p text:style-name="P66">Вы прекрасны, спору нет! <text:s text:c="5"/>Да ещё трудолюбивы,</text:p>
      <text:p text:style-name="P66">Но на свете мамы есть – <text:s text:c="8"/>Перед вами все сидят,</text:p>
      <text:p text:style-name="P10">Невозможно глаз отвесть! <text:s text:c="5"/>На детей своих глядят!</text:p>
      <text:p text:style-name="P10"/>
      <text:p text:style-name="P67"><text:span text:style-name="T7">1 КИК:</text:span> Ах ты, глупое стекло!</text:p>
      <text:p text:style-name="P67"><text:s text:c="13"/>Быть не может! Врешь назло!</text:p>
      <text:p text:style-name="P70">(подсаживается к мамам поглядывая в зеркало, сравнивая с ними себя)</text:p>
      <text:p text:style-name="P67"><text:span text:style-name="T7">2 КИК:</text:span> Ой, и правда, все красивы!</text:p>
      <text:p text:style-name="P67"><text:tab/> <text:s text:c="3"/>И добры все! И любимы!</text:p>
      <text:p text:style-name="P67"><text:s text:c="14"/>Мы сейчас им – я и ты </text:p>
      <text:p text:style-name="P67"><text:s text:c="14"/>Поубавим доброты!</text:p>
      <text:p text:style-name="P67"><text:span text:style-name="T7">1 КИК:</text:span> Ну-ка, где мое волшебное блюдечко с золотой каёмочкой? Свяжусь я через него с </text:p>
      <text:p text:style-name="P51">Кощеем, пусть он придумает, как мамам настроение испортить! <text:span text:style-name="T14">(Наклоняются</text:span> <text:span text:style-name="T14">обе над блюдом)</text:span> <text:s/>Кощеюшка! Да, это мы тебя вызываем, Кикиморы из Синявинских болот! Оказывается, все мамочки покрасивше нас! </text:p>
      <text:p text:style-name="P51"><text:s/>Ах, как обидно, как завидно! Так вот я и говорю, доброты бы им по-</text:p>
      <text:p text:style-name="P51">убавить! Что-о-о??? (медленно поднимает голову). Не хочет помогать! Я, говорит, сегодня жель…жень…жентельмен, вот! Ничего, сами справимся! У мамуль настроение хорошее как рукой снимет!</text:p>
      <text:p text:style-name="P88"><text:span text:style-name="T7">2 КИК:</text:span> А я придумала! Вон мамочки все такие, прям, как прынцессы сидят, глазками так и стреляют! </text:p>
      <text:p text:style-name="P63"><text:span text:style-name="T7">1 КИК:</text:span> А теперь давай мамочкам глазки их красивые пошире откроем!</text:p>
      <text:p text:style-name="P73">Всю правду про их деток выложим, нам-то все известно!</text:p>
      <text:p text:style-name="P81">КИКИМОРЫ <text:s/>ПОЮТ <text:s/>ЧАСТУШКИ.</text:p>
      <text:p text:style-name="P63"><text:tab/> </text:p>
      <text:p text:style-name="P82">ИГРА <text:s/>С <text:s/>РОДИТЕЛЯМИ</text:p>
      <text:p text:style-name="P64"/>
      <text:p text:style-name="P52">Ваши дети непослушны, <text:tab/><text:tab/><text:tab/>Повели на праздник крошек,</text:p>
      <text:p text:style-name="P52">Как с прогулки входят в дом,<text:tab/><text:tab/><text:tab/>И для праздничной красы</text:p>
      <text:p text:style-name="P52">Все измазаны, как чушки<text:tab/><text:tab/> <text:s text:c="9"/>Мамы гладили одежку,</text:p>
      <text:p text:style-name="P52">Не отмоешь их потом!<text:tab/><text:tab/><text:tab/><text:tab/>Папы <text:s/>мыли им носы! <text:span text:style-name="T14">Это не так?</text:span></text:p>
      <text:p text:style-name="P53">Разве это неправда?</text:p>
      <text:p text:style-name="P94"><text:soft-page-break/></text:p>
      <text:p text:style-name="P54">7</text:p>
      <text:p text:style-name="P50">Помогают дети маме <text:tab/><text:tab/><text:tab/><text:tab/>Мамы праздничных подарков </text:p>
      <text:p text:style-name="P50">Только в марте, раз в году,<text:tab/><text:tab/><text:tab/>Рано утром не нашли -</text:p>
      <text:p text:style-name="P50">К празднику готовят сами <text:tab/><text:tab/><text:tab/>Мамин день- Восьмое марта</text:p>
      <text:p text:style-name="P50">Несъедобную еду! <text:span text:style-name="T14">Разве это неправда?</text:span> <text:s text:c="3"/>На июнь перенесли! <text:span text:style-name="T14">Это же правда?</text:span></text:p>
      <text:p text:style-name="P50"/>
      <text:p text:style-name="P14"><text:span text:style-name="T19">ВЕД: <text:s/></text:span><text:span text:style-name="T18">Кикиморы, Вы своими частушками и игрой никому настроение не испортили, а только развеселили нас! А мы хотим Вас тоже повеселить стихами и песней, ведь ребята сейчас будут поздравлять своих бабушек.</text:span></text:p>
      <text:p text:style-name="P95"><text:span text:style-name="T7">1 КИК:</text:span> Как это нас? Какие мы Вам бабушки?</text:p>
      <text:p text:style-name="P95"><text:span text:style-name="T7">ВЕД:</text:span> Ну, Вы же уже в почтенном возрасте. А бабушка — это не значит старушка. Сейчас бабушки — молодые, красивые, модные, современные.</text:p>
      <text:p text:style-name="P96"><text:span text:style-name="T13">2 КИК:</text:span><text:span text:style-name="T18"> Да, мы именно такие!</text:span></text:p>
      <text:p text:style-name="P97"/>
      <text:p text:style-name="P56">9реб:</text:p>
      <text:p text:style-name="P89">Казалось бы - простое слово БАБУШКА!</text:p>
      <text:p text:style-name="P89">Но как оно особенно звучит!</text:p>
      <text:p text:style-name="P89">В нём - лучик солнца и гора оладушек,</text:p>
      <text:p text:style-name="P89">В нём сказка детства ласково журчит!</text:p>
      <text:p text:style-name="P89">В нём - чуткое внимание и нежность,</text:p>
      <text:p text:style-name="P89">Улыбки свет, тепло любимых рук!</text:p>
      <text:p text:style-name="P90"/>
      <text:p text:style-name="P56">10реб:</text:p>
      <text:p text:style-name="P84">У бабушки - руки волшебные,<text:line-break/>А может быть, просто искусные?<text:line-break/>Решают дела ежедневные<text:line-break/>И блинчики стряпают вкусные!</text:p>
      <text:p text:style-name="P89">Чаёк и варенье душистое,</text:p>
      <text:p text:style-name="P89">Всегда ждут нас в доме у бабушки!</text:p>
      <text:p text:style-name="P89">Пусть счастье - большое, лучистое</text:p>
      <text:p text:style-name="P91">Всегда будет с бабушкой рядышком! </text:p>
      <text:p text:style-name="P91"/>
      <text:p text:style-name="P91">ВЕД: Дорогие наши бабушки! Как много сказок Вы прочитали своим внукам! А сегодня будет все наоборот! Ребята Вам споют сказочную песенку.</text:p>
      <text:p text:style-name="P91"/>
      <text:p text:style-name="P93">«УЛЫБЧИВАЯ <text:s/>ПЕСЕНКА»</text:p>
      <text:p text:style-name="P91"/>
      <text:p text:style-name="P48"><text:span text:style-name="T7">1 КИК:</text:span><text:span text:style-name="T4"> Ты посмотри на них, подружка! Развеселились они! И глазки у них красивые, и ручки золотые...</text:span></text:p>
      <text:p text:style-name="P50"><text:span text:style-name="T7">2 КИК:</text:span> Подумаешь, золотые! Это мы сейчас проверим. Ребята Ваши мамы пирог из поганок умеют печь? <text:span text:style-name="T14">(Нет)</text:span><text:span text:style-name="T21">А ковер из паутины умеют ткать? </text:span><text:span text:style-name="T14">(Нет)</text:span></text:p>
      <text:p text:style-name="P59">А сплетни собирать да интриги плести вы умеете? <text:span text:style-name="T14">(обращается к мамам)</text:span></text:p>
      <text:p text:style-name="P59">Ничего-то вы не умеете! </text:p>
      <text:p text:style-name="P59"><text:span text:style-name="T7">ВЕД</text:span><text:span text:style-name="T10">: </text:span>Наши мамы многое умеют! У нас мамы разных профессий - повара, <text:soft-page-break/>доктора, парикмахеры, программисты, менеджеры, продавцы. </text:p>
      <text:p text:style-name="P57">8</text:p>
      <text:p text:style-name="P59"><text:span text:style-name="T7">1 КИК:</text:span> А у меня профессия - безобразница! <text:span text:style-name="T14">(смеются)</text:span></text:p>
      <text:p text:style-name="P59"><text:span text:style-name="T7">2 КИК:</text:span> А у меня, а я...а я колдунья! Вот!</text:p>
      <text:p text:style-name="P76"><text:span text:style-name="T8">ВЕД:</text:span><text:span text:style-name="T11"> </text:span><text:span text:style-name="T5">Да разве это профессии! </text:span></text:p>
      <text:p text:style-name="P76"><text:span text:style-name="T8">1 КИК:</text:span><text:span text:style-name="T5"> Ну и какую же нам выбрать? Мы ничего не знаем и не умеем.</text:span></text:p>
      <text:p text:style-name="P76"><text:span text:style-name="T8">ВЕД:</text:span><text:span text:style-name="T11"> </text:span><text:span text:style-name="T5">Сейчас ребята поиграют в игру, и вы все поймете сами.</text:span></text:p>
      <text:p text:style-name="P62"/>
      <text:p text:style-name="P49"><text:tab/>ИГРА «ВЕЩИ <text:s/>ДЛЯ <text:s text:c="2"/>ПРОФЕССИИ»</text:p>
      <text:p text:style-name="P38">Из предложенных предметов дети должны выбрать предметы для доктора, повара, парикмахера.</text:p>
      <text:p text:style-name="P38"/>
      <text:p text:style-name="P51"><text:span text:style-name="T7">1 КИК:</text:span> Да, признаём: <text:s/>мамочки, бабушки и дети у вас в полном порядке!</text:p>
      <text:p text:style-name="P51"><text:span text:style-name="T7">2 КИК:</text:span><text:span text:style-name="T10"> </text:span>Мне, если честно, все здесь понравились – такие все милые…</text:p>
      <text:p text:style-name="P51"><text:span text:style-name="T7">1 КИК:</text:span> А я, если честно, всех здесь даже полюбила! И уже не хочется никаких гадостей делать…Какие хорошие дети оказались!</text:p>
      <text:p text:style-name="P51"><text:span text:style-name="T7">ВЕД:</text:span> Такими хорошими их воспитали мамы и бабушки!</text:p>
      <text:p text:style-name="P55"/>
      <text:p text:style-name="P51"><text:span text:style-name="T7">2 КИК:</text:span> <text:span text:style-name="T14">(посылают воздушные поцелуи гостям)</text:span> Ну, мы, прямо, в восторге!!!</text:p>
      <text:p text:style-name="P51">Обещаем больше нехороших поступков не делать, ставим вам защиту от </text:p>
      <text:p text:style-name="P60">порчи и сглаза! Даём вам и нам установку оставаться такими молодыми всегда!</text:p>
      <text:p text:style-name="P60"><text:span text:style-name="T7">ВЕД:</text:span> Спасибо! А мы Вам бусы подарим, чтобы в своем лесу вы были самыми модными!</text:p>
      <text:p text:style-name="P31"><text:span text:style-name="T7">1 КИК:</text:span><text:span text:style-name="T1"> </text:span>Спасибо Вам за то, что поздравили нас. Расскажем всем на болоте как мы повеселились. </text:p>
      <text:p text:style-name="P26">КИКИМОРЫ <text:s/>уходят.</text:p>
      <text:p text:style-name="P92"/>
      <text:p text:style-name="P58">11реб:<text:tab/><text:tab/><text:tab/><text:tab/><text:tab/><text:tab/></text:p>
      <text:p text:style-name="P31"><text:span text:style-name="T24">Веселый танец продолжает</text:span><text:span text:style-name="T24"> <text:s text:c="5"/><text:tab/><text:tab/> <text:s text:c="2"/></text:span></text:p>
      <text:p text:style-name="P25">Наш детский праздничный концерт. <text:s text:c="2"/></text:p>
      <text:p text:style-name="P25">Всем мамам, бабушкам и сестрам<text:tab/><text:tab/> </text:p>
      <text:p text:style-name="P23">Сегодня дети шлют привет!</text:p>
      <text:p text:style-name="P23">Теперь не место скуке!</text:p>
      <text:p text:style-name="P23">Танцуем буги-вуги!</text:p>
      <text:p text:style-name="P23"/>
      <text:p text:style-name="P20">ТАНЕЦ <text:s/>«БУГИ-ВУГИ»</text:p>
      <text:p text:style-name="P24"/>
      <text:p text:style-name="P33">12реб:<text:tab/><text:tab/><text:tab/><text:tab/><text:tab/><text:tab/></text:p>
      <text:p text:style-name="P31">Пусть солнышко ласково светит, <text:s text:c="14"/><text:line-break/>Пусть птицы встречают зарю,<text:tab/><text:tab/><text:line-break/>О самой чудесной на свете<text:tab/><text:tab/><text:tab/><text:line-break/>О маме своей говорю.<text:tab/><text:tab/><text:tab/></text:p>
      <text:p text:style-name="P31">Сегодня для мамы все песни, <text:line-break/>Все пляски, улыбки и смех. <text:line-break/>Дороже ты всех и чудесней, <text:line-break/><text:soft-page-break/>Родной, золотой человек! <text:tab/><text:tab/> <text:s text:c="8"/></text:p>
      <text:p text:style-name="P46">9</text:p>
      <text:p text:style-name="P47">13реб:</text:p>
      <text:p text:style-name="P47"><text:span text:style-name="T17">Уже за окошком темнеет</text:span><text:line-break/><text:span text:style-name="T17">И вечер зевнул на ходу.<text:line-break/>Из детского сада спешу я скорее, <text:line-break/>Я к маме любимой иду!<text:line-break/>Улыбнется мамочка<text:line-break/>И светлей вокруг,<text:line-break/>Потому что мамочка -<text:line-break/>Самый лучший друг!</text:span></text:p>
      <text:p text:style-name="P47">14реб:<text:span text:style-name="T17"><text:line-break/>Был день и веселым и грустным, <text:line-break/>Так много случается днем,<text:line-break/>И мамочке очень и очень мне нужно<text:line-break/>Скорей рассказать обо всем.<text:line-break/>Все мама моя понимает,<text:line-break/>С ней даже беда не беда.<text:line-break/>А если, бывает, меня поругает,<text:line-break/>Так это за дело всегда. <text:line-break/>Совсем за окошком стемнело,<text:line-break/>Но мы не включаем огня,<text:line-break/>Вот мамочка рядом тихонько присела<text:line-break/>И слушает только меня!</text:span></text:p>
      <text:p text:style-name="P34"/>
      <text:p text:style-name="P34">ПЕСНЯ <text:s/>ДЛЯ <text:s/>МАМЫ</text:p>
      <text:p text:style-name="P29">Воспитатели раздают подарки детям.</text:p>
      <text:p text:style-name="P98">14реб:</text:p>
      <text:p text:style-name="P99">В Женский день 8 марта</text:p>
      <text:p text:style-name="P99">Мы готовим вам подарки:</text:p>
      <text:p text:style-name="P99">Нашим бабушкам и мамам,</text:p>
      <text:p text:style-name="P99">Дорогим, любимым самым.</text:p>
      <text:p text:style-name="P99">Пусть в глазах весна смеется,</text:p>
      <text:p text:style-name="P99">Пусть всегда все удается,</text:p>
      <text:p text:style-name="P11">Чтоб ничем вы не болели </text:p>
      <text:p text:style-name="P11">И подольше не старели.</text:p>
      <text:p text:style-name="P34"/>
      <text:p text:style-name="P29">Дети дарят подарок маме.</text:p>
      <text:p text:style-name="P32"><text:span text:style-name="T31">Уход детей в группу.</text:span><text:tab/><text:tab/></text:p>
      <text:p text:style-name="P83"/>
      <text:p text:style-name="P35"/>
      <text:p text:style-name="P36"/>
      <text:p text:style-name="P9"><text:soft-page-break/><text:line-break/></text:p>
      <text:p text:style-name="P18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line-height-at-least="0.339cm"/>
      <style:text-properties fo:color="#000000" style:font-name="Arial1" fo:font-size="8.5pt" style:font-name-asian="Times New Roman1" style:font-size-asian="8.5pt" style:language-asian="ru" style:country-asian="RU" style:font-name-complex="Arial2" style:font-size-complex="8.5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4T01:29:15</meta:creation-date>
    <dc:date>2015-02-13T18:22:40.72</dc:date>
    <meta:editing-duration>PT1H17M19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10" meta:paragraph-count="207" meta:word-count="1812" meta:character-count="11566"/>
  </office:meta>
</office:document-meta>
</file>