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2" style:parent-style-name="Standard" style:list-style-name="LFO1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list-style-name="LFO1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" style:parent-style-name="Standard" style:list-style-name="LFO1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3" style:parent-style-name="Standard" style:list-style-name="LFO1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7" style:parent-style-name="Standard" style:list-style-name="LFO1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8" style:parent-style-name="Standard" style:list-style-name="LFO1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9" style:parent-style-name="Standard" style:list-style-name="LFO1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3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4" style:parent-style-name="Standard" style:list-style-name="LFO2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6" style:parent-style-name="Standard" style:list-style-name="LFO3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7" style:parent-style-name="Standard" style:list-style-name="LFO3" style:family="paragraph">
      <style:paragraph-properties fo:text-align="justify"/>
    </style:style>
    <style:style style:name="T3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0" style:parent-style-name="Основнойшрифтабзаца" style:family="text">
      <style:text-properties fo:font-style="italic" style:font-style-asian="italic" fo:font-size="14.5pt" style:font-size-asian="14.5pt" style:font-size-complex="16.5pt" fo:language="ru" fo:country="RU"/>
    </style:style>
    <style:style style:name="P41" style:parent-style-name="Standard" style:list-style-name="LFO3" style:family="paragraph">
      <style:paragraph-properties fo:text-align="justify"/>
      <style:text-properties fo:font-style="italic" style:font-style-asian="italic" fo:font-size="14.5pt" style:font-size-asian="14.5pt" style:font-size-complex="16.5pt" fo:language="ru" fo:country="RU"/>
    </style:style>
    <style:style style:name="P42" style:parent-style-name="Standard" style:list-style-name="LFO3" style:family="paragraph">
      <style:paragraph-properties fo:text-align="justify"/>
      <style:text-properties fo:font-style="italic" style:font-style-asian="italic" fo:font-size="14.5pt" style:font-size-asian="14.5pt" style:font-size-complex="16.5pt" fo:language="ru" fo:country="RU"/>
    </style:style>
    <style:style style:name="P43" style:parent-style-name="Standard" style:list-style-name="LFO3" style:family="paragraph">
      <style:paragraph-properties fo:text-align="justify"/>
      <style:text-properties fo:font-style="italic" style:font-style-asian="italic" fo:font-size="14.5pt" style:font-size-asian="14.5pt" style:font-size-complex="16.5pt" fo:language="ru" fo:country="RU"/>
    </style:style>
    <style:style style:name="P44" style:parent-style-name="Standard" style:list-style-name="LFO3" style:family="paragraph">
      <style:paragraph-properties fo:text-align="justify"/>
      <style:text-properties fo:font-style="italic" style:font-style-asian="italic" fo:font-size="14.5pt" style:font-size-asian="14.5pt" style:font-size-complex="16.5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7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4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9" style:parent-style-name="Standard" style:list-style-name="LFO3" style:family="paragraph">
      <style:paragraph-properties fo:text-align="justify"/>
    </style:style>
    <style:style style:name="T5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1" style:parent-style-name="Основнойшрифтабзаца" style:family="text">
      <style:text-properties fo:font-size="14.5pt" style:font-size-asian="14.5pt" style:font-size-complex="16.5pt"/>
    </style:style>
    <style:style style:name="T5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3" style:parent-style-name="Основнойшрифтабзаца" style:family="text">
      <style:text-properties fo:font-size="14.5pt" style:font-size-asian="14.5pt" style:font-size-complex="16.5pt"/>
    </style:style>
    <style:style style:name="T5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5" style:parent-style-name="Основнойшрифтабзаца" style:family="text">
      <style:text-properties fo:font-size="14.5pt" style:font-size-asian="14.5pt" style:font-size-complex="16.5pt"/>
    </style:style>
    <style:style style:name="T5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7" style:parent-style-name="Основнойшрифтабзаца" style:family="text">
      <style:text-properties fo:font-size="14.5pt" style:font-size-asian="14.5pt" style:font-size-complex="16.5pt"/>
    </style:style>
    <style:style style:name="T5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9" style:parent-style-name="Основнойшрифтабзаца" style:family="text">
      <style:text-properties fo:font-size="14.5pt" style:font-size-asian="14.5pt" style:font-size-complex="16.5pt"/>
    </style:style>
    <style:style style:name="T6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1" style:parent-style-name="Основнойшрифтабзаца" style:family="text">
      <style:text-properties fo:font-size="14.5pt" style:font-size-asian="14.5pt" style:font-size-complex="16.5pt"/>
    </style:style>
    <style:style style:name="T6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3" style:parent-style-name="Основнойшрифтабзаца" style:family="text">
      <style:text-properties fo:font-size="14.5pt" style:font-size-asian="14.5pt" style:font-size-complex="16.5pt"/>
    </style:style>
    <style:style style:name="T6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5" style:parent-style-name="Основнойшрифтабзаца" style:family="text">
      <style:text-properties fo:font-size="14.5pt" style:font-size-asian="14.5pt" style:font-size-complex="16.5pt"/>
    </style:style>
    <style:style style:name="T6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7" style:parent-style-name="Основнойшрифтабзаца" style:family="text">
      <style:text-properties fo:font-size="14.5pt" style:font-size-asian="14.5pt" style:font-size-complex="16.5pt"/>
    </style:style>
    <style:style style:name="T6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9" style:parent-style-name="Основнойшрифтабзаца" style:family="text">
      <style:text-properties fo:font-size="14.5pt" style:font-size-asian="14.5pt" style:font-size-complex="16.5pt"/>
    </style:style>
    <style:style style:name="P7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71" style:parent-style-name="Standard" style:list-style-name="LFO3" style:family="paragraph">
      <style:paragraph-properties fo:text-align="justify"/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7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76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7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8" style:parent-style-name="Standard" style:list-style-name="LFO3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7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80" style:parent-style-name="Standard" style:list-style-name="LFO3" style:family="paragraph">
      <style:paragraph-properties fo:text-align="justify"/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8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4" style:parent-style-name="Основнойшрифтабзаца" style:family="text">
      <style:text-properties fo:font-style="italic" style:font-style-asian="italic" fo:font-size="14.5pt" style:font-size-asian="14.5pt" style:font-size-complex="16.5pt" fo:language="ru" fo:country="RU"/>
    </style:style>
    <style:style style:name="T8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6" style:parent-style-name="Основнойшрифтабзаца" style:family="text">
      <style:text-properties fo:font-style="italic" style:font-style-asian="italic" fo:font-size="14.5pt" style:font-size-asian="14.5pt" style:font-size-complex="16.5pt" fo:language="ru" fo:country="RU"/>
    </style:style>
    <style:style style:name="T8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8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9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93" style:parent-style-name="Standard" style:family="paragraph">
      <style:paragraph-properties fo:text-align="justify"/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9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7" style:parent-style-name="Основнойшрифтабзаца" style:family="text">
      <style:text-properties fo:font-style="italic" style:font-style-asian="italic" fo:font-size="14.5pt" style:font-size-asian="14.5pt" style:font-size-complex="16.5pt" fo:language="ru" fo:country="RU"/>
    </style:style>
    <style:style style:name="T9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9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6.5pt" fo:language="ru" fo:country="RU"/>
    </style:style>
    <style:style style:name="T10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10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2" style:parent-style-name="Standard" style:family="paragraph">
      <style:paragraph-properties fo:text-align="justify"/>
      <style:text-properties fo:font-weight="bold" style:font-weight-asian="bold" fo:font-size="14.5pt" style:font-size-asian="14.5pt" style:font-size-complex="16.5pt" fo:language="ru" fo:country="RU"/>
    </style:style>
    <style:style style:name="P1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5" style:parent-style-name="Standard" style:list-style-name="LFO4" style:family="paragraph">
      <style:paragraph-properties fo:text-align="justify"/>
      <style:text-properties fo:font-weight="bold" style:font-weight-asian="bold" fo:font-size="14.5pt" style:font-size-asian="14.5pt" style:font-size-complex="16.5pt" fo:language="ru" fo:country="RU"/>
    </style:style>
    <style:style style:name="P11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8" style:parent-style-name="Обычный" style:family="paragraph">
      <style:paragraph-properties fo:text-align="justify">
        <style:tab-stops>
          <style:tab-stop style:type="left" style:position="4.1354in"/>
        </style:tab-stops>
      </style:paragraph-properties>
    </style:style>
    <style:style style:name="T1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20" style:parent-style-name="Основнойшрифтабзаца" style:family="text">
      <style:text-properties fo:font-style="italic" style:font-style-asian="italic" fo:font-size="14.5pt" style:font-size-asian="14.5pt" style:font-size-complex="16.5pt" fo:language="ru" fo:country="RU"/>
    </style:style>
    <style:style style:name="T121" style:parent-style-name="Основнойшрифтабзаца" style:family="text">
      <style:text-properties fo:font-style="italic" style:font-style-asian="italic" fo:font-size="14.5pt" style:font-size-asian="14.5pt" style:font-size-complex="16.5pt" fo:language="ru" fo:country="RU"/>
    </style:style>
    <style:style style:name="P1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127" style:family="table-column">
      <style:table-column-properties style:column-width="6.8423in"/>
    </style:style>
    <style:style style:name="Table126" style:family="table">
      <style:table-properties style:width="6.842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3" style:parent-style-name="Основнойшрифтабзаца" style:family="text">
      <style:text-properties fo:font-size="9pt" style:font-size-asian="9pt" style:font-size-complex="9pt" fo:language="en" fo:country="US"/>
    </style:style>
    <style:style style:name="T134" style:parent-style-name="Основнойшрифтабзаца" style:family="text">
      <style:text-properties fo:font-size="9pt" style:font-size-asian="9pt" style:font-size-complex="9pt" fo:language="ru" fo:country="RU"/>
    </style:style>
    <style:style style:name="P13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2" style:parent-style-name="Standard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14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44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14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4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4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9" style:parent-style-name="Textbody" style:family="paragraph">
      <style:paragraph-properties fo:text-align="justify"/>
      <style:text-properties fo:language="ru" fo:country="RU"/>
    </style:style>
    <style:style style:name="P150" style:parent-style-name="Textbody" style:family="paragraph">
      <style:paragraph-properties fo:text-align="justify"/>
      <style:text-properties fo:language="ru" fo:country="RU"/>
    </style:style>
    <style:style style:name="P151" style:parent-style-name="Textbody" style:family="paragraph">
      <style:paragraph-properties fo:text-align="justify"/>
      <style:text-properties fo:language="ru" fo:country="RU"/>
    </style:style>
    <style:style style:name="P152" style:parent-style-name="Textbody" style:family="paragraph">
      <style:paragraph-properties fo:text-align="justify"/>
      <style:text-properties fo:language="ru" fo:country="RU"/>
    </style:style>
    <style:style style:name="P153" style:parent-style-name="Textbody" style:family="paragraph">
      <style:paragraph-properties fo:text-align="justify"/>
      <style:text-properties fo:language="ru" fo:country="RU"/>
    </style:style>
    <style:style style:name="P154" style:parent-style-name="Textbody" style:family="paragraph">
      <style:paragraph-properties fo:text-align="justify"/>
      <style:text-properties fo:language="ru" fo:country="RU"/>
    </style:style>
    <style:style style:name="P155" style:parent-style-name="Textbody" style:family="paragraph">
      <style:paragraph-properties fo:text-align="justify"/>
      <style:text-properties fo:language="ru" fo:country="RU"/>
    </style:style>
    <style:style style:name="P156" style:parent-style-name="Textbody" style:family="paragraph">
      <style:text-properties fo:language="ru" fo:country="RU"/>
    </style:style>
    <style:style style:name="P157" style:parent-style-name="Textbody" style:family="paragraph">
      <style:text-properties fo:language="ru" fo:country="RU"/>
    </style:style>
    <style:style style:name="TableColumn159" style:family="table-column">
      <style:table-column-properties style:column-width="3.3333in" style:use-optimal-column-width="false"/>
    </style:style>
    <style:style style:name="TableColumn160" style:family="table-column">
      <style:table-column-properties style:column-width="3.3444in" style:use-optimal-column-width="false"/>
    </style:style>
    <style:style style:name="Table158" style:family="table">
      <style:table-properties style:width="6.6777in" fo:margin-left="0in" table:align="righ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6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68" style:parent-style-name="TableContents" style:family="paragraph">
      <style:text-properties fo:language="ru" fo:country="RU"/>
    </style:style>
    <style:style style:name="P169" style:parent-style-name="TableContents" style:family="paragraph">
      <style:text-properties fo:language="ru" fo:country="RU"/>
    </style:style>
    <style:style style:name="P170" style:parent-style-name="TableContents" style:family="paragraph">
      <style:text-properties fo:font-size="14.5pt" style:font-size-asian="14.5pt" style:font-size-complex="16.5pt" fo:language="ru" fo:country="RU"/>
    </style:style>
    <style:style style:name="P171" style:parent-style-name="TableContents" style:family="paragraph">
      <style:text-properties fo:font-size="14.5pt" style:font-size-asian="14.5pt" style:font-size-complex="16.5pt" fo:language="ru" fo:country="RU"/>
    </style:style>
    <style:style style:name="P172" style:parent-style-name="TableContents" style:family="paragraph">
      <style:text-properties fo:font-size="14.5pt" style:font-size-asian="14.5pt" style:font-size-complex="16.5pt" fo:language="ru" fo:country="RU"/>
    </style:style>
    <style:style style:name="P173" style:parent-style-name="TableContents" style:family="paragraph">
      <style:text-properties fo:language="ru" fo:country="RU"/>
    </style:style>
    <style:style style:name="P174" style:parent-style-name="TableContents" style:family="paragraph">
      <style:text-properties fo:language="ru" fo:country="RU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3" style:parent-style-name="Основнойшрифтабзаца" style:family="text">
      <style:text-properties fo:font-style="italic" style:font-style-asian="italic" style:font-style-complex="italic"/>
    </style:style>
    <style:style style:name="T18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5" style:parent-style-name="Основнойшрифтабзаца" style:family="text">
      <style:text-properties fo:font-style="italic" style:font-style-asian="italic" style:font-style-complex="italic"/>
    </style:style>
    <style:style style:name="T18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7" style:parent-style-name="Основнойшрифтабзаца" style:family="text">
      <style:text-properties fo:font-style="italic" style:font-style-asian="italic" style:font-style-complex="italic"/>
    </style:style>
    <style:style style:name="T18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9" style:parent-style-name="Основнойшрифтабзаца" style:family="text">
      <style:text-properties fo:font-style="italic" style:font-style-asian="italic" style:font-style-complex="italic"/>
    </style:style>
    <style:style style:name="T19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1" style:parent-style-name="Основнойшрифтабзаца" style:family="text">
      <style:text-properties fo:font-style="italic" style:font-style-asian="italic" style:font-style-complex="italic"/>
    </style:style>
    <style:style style:name="T19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3" style:parent-style-name="Основнойшрифтабзаца" style:family="text">
      <style:text-properties fo:font-style="italic" style:font-style-asian="italic" style:font-style-complex="italic"/>
    </style:style>
    <style:style style:name="T19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5" style:parent-style-name="Основнойшрифтабзаца" style:family="text">
      <style:text-properties fo:font-style="italic" style:font-style-asian="italic" style:font-style-complex="italic"/>
    </style:style>
    <style:style style:name="T19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7" style:parent-style-name="Основнойшрифтабзаца" style:family="text">
      <style:text-properties fo:font-style="italic" style:font-style-asian="italic" style:font-style-complex="italic"/>
    </style:style>
    <style:style style:name="T19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9" style:parent-style-name="Основнойшрифтабзаца" style:family="text">
      <style:text-properties fo:font-style="italic" style:font-style-asian="italic" style:font-style-complex="italic"/>
    </style:style>
    <style:style style:name="T20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2" style:parent-style-name="Основнойшрифтабзаца" style:family="text">
      <style:text-properties fo:font-style="italic" style:font-style-asian="italic" style:font-style-complex="italic"/>
    </style:style>
    <style:style style:name="T20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4" style:parent-style-name="Основнойшрифтабзаца" style:family="text">
      <style:text-properties fo:font-style="italic" style:font-style-asian="italic" style:font-style-complex="italic"/>
    </style:style>
    <style:style style:name="T20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6" style:parent-style-name="Основнойшрифтабзаца" style:family="text">
      <style:text-properties fo:font-style="italic" style:font-style-asian="italic" style:font-style-complex="italic"/>
    </style:style>
    <style:style style:name="T20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8" style:parent-style-name="Основнойшрифтабзаца" style:family="text">
      <style:text-properties fo:font-style="italic" style:font-style-asian="italic" style:font-style-complex="italic"/>
    </style:style>
    <style:style style:name="T20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0" style:parent-style-name="Основнойшрифтабзаца" style:family="text">
      <style:text-properties fo:font-style="italic" style:font-style-asian="italic" style:font-style-complex="italic"/>
    </style:style>
    <style:style style:name="T21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2" style:parent-style-name="Основнойшрифтабзаца" style:family="text">
      <style:text-properties fo:font-style="italic" style:font-style-asian="italic" style:font-style-complex="italic"/>
    </style:style>
    <style:style style:name="T213" style:parent-style-name="Основнойшрифтабзаца" style:family="text">
      <style:text-properties fo:font-style="italic" style:font-style-asian="italic" style:font-style-complex="italic"/>
    </style:style>
    <style:style style:name="T21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5" style:parent-style-name="Основнойшрифтабзаца" style:family="text">
      <style:text-properties fo:font-size="14.5pt" style:font-size-asian="14.5pt" style:font-size-complex="16.5pt"/>
    </style:style>
    <style:style style:name="T21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7" style:parent-style-name="Основнойшрифтабзаца" style:family="text">
      <style:text-properties fo:font-size="14.5pt" style:font-size-asian="14.5pt" style:font-size-complex="16.5pt"/>
    </style:style>
    <style:style style:name="T21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9" style:parent-style-name="Основнойшрифтабзаца" style:family="text">
      <style:text-properties fo:font-size="14.5pt" style:font-size-asian="14.5pt" style:font-size-complex="16.5pt"/>
    </style:style>
    <style:style style:name="T2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21" style:parent-style-name="Основнойшрифтабзаца" style:family="text">
      <style:text-properties fo:font-size="14.5pt" style:font-size-asian="14.5pt" style:font-size-complex="16.5pt"/>
    </style:style>
    <style:style style:name="T2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23" style:parent-style-name="Основнойшрифтабзаца" style:family="text">
      <style:text-properties fo:font-size="14.5pt" style:font-size-asian="14.5pt" style:font-size-complex="16.5pt"/>
    </style:style>
    <style:style style:name="P224" style:parent-style-name="TableContents" style:family="paragraph">
      <style:text-properties fo:font-size="14.5pt" style:font-size-asian="14.5pt" style:font-size-complex="16.5pt"/>
    </style:style>
    <style:style style:name="T2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26" style:parent-style-name="Основнойшрифтабзаца" style:family="text">
      <style:text-properties fo:font-size="14.5pt" style:font-size-asian="14.5pt" style:font-size-complex="16.5pt"/>
    </style:style>
    <style:style style:name="T22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28" style:parent-style-name="Основнойшрифтабзаца" style:family="text">
      <style:text-properties fo:font-size="14.5pt" style:font-size-asian="14.5pt" style:font-size-complex="16.5pt"/>
    </style:style>
    <style:style style:name="T22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30" style:parent-style-name="Основнойшрифтабзаца" style:family="text">
      <style:text-properties fo:font-size="14.5pt" style:font-size-asian="14.5pt" style:font-size-complex="16.5pt"/>
    </style:style>
    <style:style style:name="P231" style:parent-style-name="TableContents" style:family="paragraph">
      <style:text-properties fo:font-size="14.5pt" style:font-size-asian="14.5pt" style:font-size-complex="16.5pt"/>
    </style:style>
    <style:style style:name="P232" style:parent-style-name="TableContents" style:family="paragraph">
      <style:text-properties fo:font-size="14.5pt" style:font-size-asian="14.5pt" style:font-size-complex="16.5pt"/>
    </style:style>
    <style:style style:name="P233" style:parent-style-name="TableContents" style:family="paragraph">
      <style:text-properties fo:font-size="14.5pt" style:font-size-asian="14.5pt" style:font-size-complex="16.5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font-size="14.5pt" style:font-size-asian="14.5pt" style:font-size-complex="16.5pt"/>
    </style:style>
    <style:style style:name="T25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5" style:parent-style-name="Основнойшрифтабзаца" style:family="text">
      <style:text-properties fo:font-size="14.5pt" style:font-size-asian="14.5pt" style:font-size-complex="16.5pt"/>
    </style:style>
    <style:style style:name="T25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7" style:parent-style-name="Основнойшрифтабзаца" style:family="text">
      <style:text-properties fo:font-size="14.5pt" style:font-size-asian="14.5pt" style:font-size-complex="16.5pt"/>
    </style:style>
    <style:style style:name="T25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9" style:parent-style-name="Основнойшрифтабзаца" style:family="text">
      <style:text-properties fo:font-size="14.5pt" style:font-size-asian="14.5pt" style:font-size-complex="16.5pt"/>
    </style:style>
    <style:style style:name="T26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61" style:parent-style-name="Основнойшрифтабзаца" style:family="text">
      <style:text-properties fo:font-size="14.5pt" style:font-size-asian="14.5pt" style:font-size-complex="16.5pt"/>
    </style:style>
    <style:style style:name="T26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63" style:parent-style-name="Основнойшрифтабзаца" style:family="text">
      <style:text-properties fo:font-size="14.5pt" style:font-size-asian="14.5pt" style:font-size-complex="16.5pt"/>
    </style:style>
    <style:style style:name="T26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65" style:parent-style-name="Основнойшрифтабзаца" style:family="text">
      <style:text-properties fo:font-size="14.5pt" style:font-size-asian="14.5pt" style:font-size-complex="16.5pt"/>
    </style:style>
    <style:style style:name="P266" style:parent-style-name="TableContents" style:family="paragraph">
      <style:text-properties fo:font-size="14.5pt" style:font-size-asian="14.5pt" style:font-size-complex="16.5pt"/>
    </style:style>
    <style:style style:name="P267" style:parent-style-name="TableContents" style:family="paragraph">
      <style:text-properties fo:font-size="14.5pt" style:font-size-asian="14.5pt" style:font-size-complex="16.5pt" fo:language="ru" fo:country="RU"/>
    </style:style>
    <style:style style:name="P268" style:parent-style-name="TableContents" style:family="paragraph">
      <style:text-properties fo:font-size="14.5pt" style:font-size-asian="14.5pt" style:font-size-complex="16.5pt" fo:language="ru" fo:country="RU"/>
    </style:style>
    <style:style style:name="P269" style:parent-style-name="TableContents" style:family="paragraph">
      <style:text-properties fo:font-size="14.5pt" style:font-size-asian="14.5pt" style:font-size-complex="16.5pt" fo:language="ru" fo:country="RU"/>
    </style:style>
    <style:style style:name="P270" style:parent-style-name="TableContents" style:family="paragraph">
      <style:text-properties fo:font-size="14.5pt" style:font-size-asian="14.5pt" style:font-size-complex="16.5pt" fo:language="ru" fo:country="RU"/>
    </style:style>
    <style:style style:name="T27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7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7" style:parent-style-name="TableContents" style:family="paragraph">
      <style:text-properties fo:language="ru" fo:country="RU"/>
    </style:style>
    <style:style style:name="P278" style:parent-style-name="TableContents" style:family="paragraph">
      <style:text-properties fo:language="ru" fo:country="RU"/>
    </style:style>
    <style:style style:name="P279" style:parent-style-name="TableContents" style:family="paragraph">
      <style:text-properties fo:language="ru" fo:country="RU"/>
    </style:style>
    <style:style style:name="P280" style:parent-style-name="TableContents" style:family="paragraph">
      <style:text-properties fo:language="ru" fo:country="RU"/>
    </style:style>
    <style:style style:name="P281" style:parent-style-name="TableContents" style:family="paragraph">
      <style:text-properties fo:font-size="14.5pt" style:font-size-asian="14.5pt" style:font-size-complex="16.5pt" fo:language="ru" fo:country="RU"/>
    </style:style>
    <style:style style:name="P282" style:parent-style-name="TableContents" style:family="paragraph">
      <style:text-properties fo:font-size="14.5pt" style:font-size-asian="14.5pt" style:font-size-complex="16.5pt" fo:language="ru" fo:country="RU"/>
    </style:style>
    <style:style style:name="P283" style:parent-style-name="TableContents" style:family="paragraph">
      <style:text-properties fo:font-size="14.5pt" style:font-size-asian="14.5pt" style:font-size-complex="16.5pt" fo:language="ru" fo:country="RU"/>
    </style:style>
    <style:style style:name="P284" style:parent-style-name="TableContents" style:family="paragraph">
      <style:text-properties fo:font-size="14.5pt" style:font-size-asian="14.5pt" style:font-size-complex="16.5pt" fo:language="ru" fo:country="RU"/>
    </style:style>
    <style:style style:name="T285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P286" style:parent-style-name="TableContents" style:family="paragraph">
      <style:text-properties fo:font-size="14.5pt" style:font-size-asian="14.5pt" style:font-size-complex="16.5pt" fo:language="ru" fo:country="RU"/>
    </style:style>
    <style:style style:name="P287" style:parent-style-name="TableContents" style:family="paragraph">
      <style:text-properties fo:font-size="14.5pt" style:font-size-asian="14.5pt" style:font-size-complex="16.5pt" fo:language="ru" fo:country="RU"/>
    </style:style>
    <style:style style:name="T288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09" style:parent-style-name="Основнойшрифтабзаца" style:family="text">
      <style:text-properties fo:font-size="14.5pt" style:font-size-asian="14.5pt" style:font-size-complex="16.5pt"/>
    </style:style>
    <style:style style:name="T3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11" style:parent-style-name="Основнойшрифтабзаца" style:family="text">
      <style:text-properties fo:font-size="14.5pt" style:font-size-asian="14.5pt" style:font-size-complex="16.5pt"/>
    </style:style>
    <style:style style:name="T3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13" style:parent-style-name="Основнойшрифтабзаца" style:family="text">
      <style:text-properties fo:font-size="14.5pt" style:font-size-asian="14.5pt" style:font-size-complex="16.5pt"/>
    </style:style>
    <style:style style:name="P314" style:parent-style-name="TableContents" style:family="paragraph">
      <style:text-properties fo:font-size="14.5pt" style:font-size-asian="14.5pt" style:font-size-complex="16.5pt"/>
    </style:style>
    <style:style style:name="T31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16" style:parent-style-name="Основнойшрифтабзаца" style:family="text">
      <style:text-properties fo:font-size="14.5pt" style:font-size-asian="14.5pt" style:font-size-complex="16.5pt"/>
    </style:style>
    <style:style style:name="T31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18" style:parent-style-name="Основнойшрифтабзаца" style:family="text">
      <style:text-properties fo:font-size="14.5pt" style:font-size-asian="14.5pt" style:font-size-complex="16.5pt"/>
    </style:style>
    <style:style style:name="T3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20" style:parent-style-name="Основнойшрифтабзаца" style:family="text">
      <style:text-properties fo:font-size="14.5pt" style:font-size-asian="14.5pt" style:font-size-complex="16.5pt"/>
    </style:style>
    <style:style style:name="T32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22" style:parent-style-name="Основнойшрифтабзаца" style:family="text">
      <style:text-properties fo:font-size="14.5pt" style:font-size-asian="14.5pt" style:font-size-complex="16.5pt"/>
    </style:style>
    <style:style style:name="P323" style:parent-style-name="TableContents" style:family="paragraph">
      <style:text-properties fo:font-size="14.5pt" style:font-size-asian="14.5pt" style:font-size-complex="16.5pt"/>
    </style:style>
    <style:style style:name="P324" style:parent-style-name="TableContents" style:family="paragraph">
      <style:text-properties fo:font-size="14.5pt" style:font-size-asian="14.5pt" style:font-size-complex="16.5pt"/>
    </style:style>
    <style:style style:name="P325" style:parent-style-name="TableContents" style:family="paragraph">
      <style:text-properties fo:font-size="14.5pt" style:font-size-asian="14.5pt" style:font-size-complex="16.5pt"/>
    </style:style>
    <style:style style:name="T32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27" style:parent-style-name="Основнойшрифтабзаца" style:family="text">
      <style:text-properties fo:font-size="14.5pt" style:font-size-asian="14.5pt" style:font-size-complex="16.5pt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TableContents" style:family="paragraph">
      <style:paragraph-properties fo:text-align="center"/>
    </style:style>
    <style:style style:name="T3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P346" style:parent-style-name="TableContents" style:family="paragraph">
      <style:text-properties fo:language="ru" fo:country="RU"/>
    </style:style>
    <style:style style:name="P347" style:parent-style-name="TableContents" style:family="paragraph">
      <style:text-properties fo:language="ru" fo:country="RU"/>
    </style:style>
    <style:style style:name="P348" style:parent-style-name="TableContents" style:family="paragraph">
      <style:text-properties fo:font-size="14.5pt" style:font-size-asian="14.5pt" style:font-size-complex="16.5pt" fo:language="ru" fo:country="RU"/>
    </style:style>
    <style:style style:name="P349" style:parent-style-name="TableContents" style:family="paragraph">
      <style:text-properties fo:font-size="14.5pt" style:font-size-asian="14.5pt" style:font-size-complex="16.5pt" fo:language="ru" fo:country="RU"/>
    </style:style>
    <style:style style:name="P350" style:parent-style-name="TableContents" style:family="paragraph">
      <style:text-properties fo:font-size="14.5pt" style:font-size-asian="14.5pt" style:font-size-complex="16.5pt" fo:language="ru" fo:country="RU"/>
    </style:style>
    <style:style style:name="P351" style:parent-style-name="TableContents" style:family="paragraph">
      <style:text-properties fo:font-size="14.5pt" style:font-size-asian="14.5pt" style:font-size-complex="16.5pt" fo:language="ru" fo:country="RU"/>
    </style:style>
    <style:style style:name="P352" style:parent-style-name="TableContents" style:family="paragraph">
      <style:text-properties fo:font-size="14.5pt" style:font-size-asian="14.5pt" style:font-size-complex="16.5pt" fo:language="ru" fo:country="RU"/>
    </style:style>
    <style:style style:name="P353" style:parent-style-name="TableContents" style:family="paragraph">
      <style:text-properties fo:font-size="14.5pt" style:font-size-asian="14.5pt" style:font-size-complex="16.5pt" fo:language="ru" fo:country="RU"/>
    </style:style>
    <style:style style:name="T354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P355" style:parent-style-name="TableContents" style:family="paragraph">
      <style:text-properties fo:font-size="14.5pt" style:font-size-asian="14.5pt" style:font-size-complex="16.5pt" fo:language="ru" fo:country="RU"/>
    </style:style>
    <style:style style:name="P356" style:parent-style-name="TableContents" style:family="paragraph">
      <style:text-properties fo:font-size="14.5pt" style:font-size-asian="14.5pt" style:font-size-complex="16.5pt" fo:language="ru" fo:country="RU"/>
    </style:style>
    <style:style style:name="T357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P358" style:parent-style-name="TableContents" style:family="paragraph">
      <style:text-properties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3" style:parent-style-name="Основнойшрифтабзаца" style:family="text">
      <style:text-properties fo:font-weight="bold" style:font-weight-asian="bold" style:font-weight-complex="bold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P381" style:parent-style-name="TableContents" style:family="paragraph">
      <style:paragraph-properties fo:text-align="justify"/>
    </style:style>
    <style:style style:name="T38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83" style:parent-style-name="Основнойшрифтабзаца" style:family="text">
      <style:text-properties fo:font-size="14.5pt" style:font-size-asian="14.5pt" style:font-size-complex="16.5pt"/>
    </style:style>
    <style:style style:name="T38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85" style:parent-style-name="Основнойшрифтабзаца" style:family="text">
      <style:text-properties fo:font-size="14.5pt" style:font-size-asian="14.5pt" style:font-size-complex="16.5pt"/>
    </style:style>
    <style:style style:name="T38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87" style:parent-style-name="Основнойшрифтабзаца" style:family="text">
      <style:text-properties fo:font-size="14.5pt" style:font-size-asian="14.5pt" style:font-size-complex="16.5pt"/>
    </style:style>
    <style:style style:name="T38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89" style:parent-style-name="Основнойшрифтабзаца" style:family="text">
      <style:text-properties fo:font-size="14.5pt" style:font-size-asian="14.5pt" style:font-size-complex="16.5pt"/>
    </style:style>
    <style:style style:name="T39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91" style:parent-style-name="Основнойшрифтабзаца" style:family="text">
      <style:text-properties fo:font-size="14.5pt" style:font-size-asian="14.5pt" style:font-size-complex="16.5pt"/>
    </style:style>
    <style:style style:name="T39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93" style:parent-style-name="Основнойшрифтабзаца" style:family="text">
      <style:text-properties fo:font-size="14.5pt" style:font-size-asian="14.5pt" style:font-size-complex="16.5pt"/>
    </style:style>
    <style:style style:name="T39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95" style:parent-style-name="Основнойшрифтабзаца" style:family="text">
      <style:text-properties fo:font-size="14.5pt" style:font-size-asian="14.5pt" style:font-size-complex="16.5pt"/>
    </style:style>
    <style:style style:name="P396" style:parent-style-name="TableContents" style:family="paragraph">
      <style:paragraph-properties fo:text-align="justify"/>
    </style:style>
    <style:style style:name="T39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98" style:parent-style-name="Основнойшрифтабзаца" style:family="text">
      <style:text-properties fo:font-size="14.5pt" style:font-size-asian="14.5pt" style:font-size-complex="16.5pt"/>
    </style:style>
    <style:style style:name="T39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00" style:parent-style-name="Основнойшрифтабзаца" style:family="text">
      <style:text-properties fo:font-size="14.5pt" style:font-size-asian="14.5pt" style:font-size-complex="16.5pt"/>
    </style:style>
    <style:style style:name="T40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02" style:parent-style-name="Основнойшрифтабзаца" style:family="text">
      <style:text-properties fo:font-size="14.5pt" style:font-size-asian="14.5pt" style:font-size-complex="16.5pt"/>
    </style:style>
    <style:style style:name="P403" style:parent-style-name="TableContents" style:family="paragraph">
      <style:text-properties fo:font-size="14.5pt" style:font-size-asian="14.5pt" style:font-size-complex="16.5pt"/>
    </style:style>
    <style:style style:name="P404" style:parent-style-name="TableContents" style:family="paragraph">
      <style:text-properties fo:font-size="14.5pt" style:font-size-asian="14.5pt" style:font-size-complex="16.5pt"/>
    </style:style>
    <style:style style:name="T405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T406" style:parent-style-name="Основнойшрифтабзаца" style:family="text">
      <style:text-properties fo:font-size="12.5pt" style:font-size-asian="12.5pt" style:font-size-complex="14pt"/>
    </style:style>
    <style:style style:name="P407" style:parent-style-name="TableContents" style:family="paragraph">
      <style:text-properties fo:font-size="14.5pt" style:font-size-asian="14.5pt" style:font-size-complex="16.5pt"/>
    </style:style>
    <style:style style:name="T408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T409" style:parent-style-name="Основнойшрифтабзаца" style:family="text">
      <style:text-properties fo:font-size="12.5pt" style:font-size-asian="12.5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4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3" style:parent-style-name="Основнойшрифтабзаца" style:family="text">
      <style:text-properties fo:font-weight="bold" style:font-weight-asian="bold" style:font-weight-complex="bold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415" style:parent-style-name="Основнойшрифтабзаца" style:family="text">
      <style:text-properties fo:language="ru" fo:country="RU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language="ru" fo:country="RU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Основнойшрифтабзаца" style:family="text">
      <style:text-properties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T429" style:parent-style-name="Основнойшрифтабзаца" style:family="text">
      <style:text-properties fo:language="ru" fo:country="RU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32" style:parent-style-name="Основнойшрифтабзаца" style:family="text">
      <style:text-properties fo:font-size="14.5pt" style:font-size-asian="14.5pt" style:font-size-complex="16.5pt"/>
    </style:style>
    <style:style style:name="T43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34" style:parent-style-name="Основнойшрифтабзаца" style:family="text">
      <style:text-properties fo:font-size="14.5pt" style:font-size-asian="14.5pt" style:font-size-complex="16.5pt"/>
    </style:style>
    <style:style style:name="T43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36" style:parent-style-name="Основнойшрифтабзаца" style:family="text">
      <style:text-properties fo:font-size="14.5pt" style:font-size-asian="14.5pt" style:font-size-complex="16.5pt"/>
    </style:style>
    <style:style style:name="T43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38" style:parent-style-name="Основнойшрифтабзаца" style:family="text">
      <style:text-properties fo:font-size="14.5pt" style:font-size-asian="14.5pt" style:font-size-complex="16.5pt"/>
    </style:style>
    <style:style style:name="T43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40" style:parent-style-name="Основнойшрифтабзаца" style:family="text">
      <style:text-properties fo:font-size="14.5pt" style:font-size-asian="14.5pt" style:font-size-complex="16.5pt"/>
    </style:style>
    <style:style style:name="T44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42" style:parent-style-name="Основнойшрифтабзаца" style:family="text">
      <style:text-properties fo:font-size="14.5pt" style:font-size-asian="14.5pt" style:font-size-complex="16.5pt"/>
    </style:style>
    <style:style style:name="T44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44" style:parent-style-name="Основнойшрифтабзаца" style:family="text">
      <style:text-properties fo:font-size="14.5pt" style:font-size-asian="14.5pt" style:font-size-complex="16.5pt"/>
    </style:style>
    <style:style style:name="T44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46" style:parent-style-name="Основнойшрифтабзаца" style:family="text">
      <style:text-properties fo:font-size="14.5pt" style:font-size-asian="14.5pt" style:font-size-complex="16.5pt"/>
    </style:style>
    <style:style style:name="P447" style:parent-style-name="TableContents" style:family="paragraph">
      <style:text-properties fo:font-size="14.5pt" style:font-size-asian="14.5pt" style:font-size-complex="16.5pt"/>
    </style:style>
    <style:style style:name="P448" style:parent-style-name="TableContents" style:family="paragraph">
      <style:text-properties fo:font-size="14.5pt" style:font-size-asian="14.5pt" style:font-size-complex="16.5pt"/>
    </style:style>
    <style:style style:name="T449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P450" style:parent-style-name="TableContents" style:family="paragraph">
      <style:text-properties fo:font-size="14.5pt" style:font-size-asian="14.5pt" style:font-size-complex="16.5pt" fo:language="ru" fo:country="RU"/>
    </style:style>
    <style:style style:name="T451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P452" style:parent-style-name="TableContents" style:family="paragraph">
      <style:text-properties fo:language="ru" fo:country="RU"/>
    </style:style>
    <style:style style:name="P453" style:parent-style-name="Standard" style:family="paragraph">
      <style:text-properties fo:language="ru" fo:country="RU"/>
    </style:style>
    <style:style style:name="P45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5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56" style:parent-style-name="Standard" style:list-style-name="LFO5" style:family="paragraph">
      <style:paragraph-properties fo:text-align="justify"/>
      <style:text-properties fo:font-weight="bold" style:font-weight-asian="bold" fo:font-size="14.5pt" style:font-size-asian="14.5pt" style:font-size-complex="16.5pt" fo:language="ru" fo:country="RU"/>
    </style:style>
    <style:style style:name="P457" style:parent-style-name="Standard" style:family="paragraph">
      <style:paragraph-properties fo:text-align="justify" fo:margin-left="0.5in">
        <style:tab-stops/>
      </style:paragraph-properties>
      <style:text-properties fo:font-size="14.5pt" style:font-size-asian="14.5pt" style:font-size-complex="16.5pt" fo:language="ru" fo:country="RU"/>
    </style:style>
    <style:style style:name="P458" style:parent-style-name="Standard" style:family="paragraph">
      <style:paragraph-properties fo:text-align="justify" fo:margin-left="0.5in">
        <style:tab-stops/>
      </style:paragraph-properties>
      <style:text-properties fo:font-size="14.5pt" style:font-size-asian="14.5pt" style:font-size-complex="16.5pt" fo:language="ru" fo:country="RU"/>
    </style:style>
    <style:style style:name="P459" style:parent-style-name="Standard" style:list-style-name="LFO5" style:family="paragraph">
      <style:paragraph-properties fo:text-align="justify"/>
    </style:style>
    <style:style style:name="T460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46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62" style:parent-style-name="Standard" style:list-style-name="LFO5" style:family="paragraph">
      <style:paragraph-properties fo:text-align="justify"/>
    </style:style>
    <style:style style:name="T463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464" style:parent-style-name="Основнойшрифтабзаца" style:family="text">
      <style:text-properties fo:font-size="14.5pt" style:font-size-asian="14.5pt" style:font-size-complex="16.5pt"/>
    </style:style>
    <style:style style:name="T46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66" style:parent-style-name="Основнойшрифтабзаца" style:family="text">
      <style:text-properties fo:font-size="14.5pt" style:font-size-asian="14.5pt" style:font-size-complex="16.5pt"/>
    </style:style>
    <style:style style:name="T46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68" style:parent-style-name="Основнойшрифтабзаца" style:family="text">
      <style:text-properties fo:font-size="14.5pt" style:font-size-asian="14.5pt" style:font-size-complex="16.5pt"/>
    </style:style>
    <style:style style:name="T46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70" style:parent-style-name="Основнойшрифтабзаца" style:family="text">
      <style:text-properties fo:font-size="14.5pt" style:font-size-asian="14.5pt" style:font-size-complex="16.5pt"/>
    </style:style>
    <style:style style:name="T47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72" style:parent-style-name="Основнойшрифтабзаца" style:family="text">
      <style:text-properties fo:font-size="14.5pt" style:font-size-asian="14.5pt" style:font-size-complex="16.5pt"/>
    </style:style>
    <style:style style:name="T47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74" style:parent-style-name="Основнойшрифтабзаца" style:family="text">
      <style:text-properties fo:font-size="14.5pt" style:font-size-asian="14.5pt" style:font-size-complex="16.5pt"/>
    </style:style>
    <style:style style:name="T47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76" style:parent-style-name="Основнойшрифтабзаца" style:family="text">
      <style:text-properties fo:font-size="14.5pt" style:font-size-asian="14.5pt" style:font-size-complex="16.5pt"/>
    </style:style>
    <style:style style:name="T47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78" style:parent-style-name="Основнойшрифтабзаца" style:family="text">
      <style:text-properties fo:font-size="14.5pt" style:font-size-asian="14.5pt" style:font-size-complex="16.5pt"/>
    </style:style>
    <style:style style:name="T47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0" style:parent-style-name="Основнойшрифтабзаца" style:family="text">
      <style:text-properties fo:font-size="14.5pt" style:font-size-asian="14.5pt" style:font-size-complex="16.5pt"/>
    </style:style>
    <style:style style:name="T48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2" style:parent-style-name="Основнойшрифтабзаца" style:family="text">
      <style:text-properties fo:font-size="14.5pt" style:font-size-asian="14.5pt" style:font-size-complex="16.5pt"/>
    </style:style>
    <style:style style:name="T48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4" style:parent-style-name="Основнойшрифтабзаца" style:family="text">
      <style:text-properties fo:font-size="14.5pt" style:font-size-asian="14.5pt" style:font-size-complex="16.5pt"/>
    </style:style>
    <style:style style:name="T48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6" style:parent-style-name="Основнойшрифтабзаца" style:family="text">
      <style:text-properties fo:font-size="14.5pt" style:font-size-asian="14.5pt" style:font-size-complex="16.5pt"/>
    </style:style>
    <style:style style:name="T48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8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89" style:parent-style-name="Standard" style:family="paragraph">
      <style:text-properties fo:language="ru" fo:country="RU"/>
    </style:style>
  </office:automatic-styles>
  <office:body>
    <office:text text:use-soft-page-breaks="true">
      <text:p text:style-name="P1">Тема: Кол сос болгаш соглекчинин аразында тире.</text:p>
      <text:p text:style-name="P2"/>
      <text:p text:style-name="P3"><text:span text:style-name="T4"><text:s text:c="7"/>Сорулгазы:<text:s/></text:span><text:span text:style-name="T5">1)Оореникчилерге кандыг таварылгада кол сос биле соглекчинин аразынга тирени шын салырын чедип алыр .</text:span></text:p>
      <text:p text:style-name="P6">2)уругларнын<text:s/>аас болгаш бижимел чугаа сайзырадылгазы.</text:p>
      <text:p text:style-name="P7">3)оореникчилерни ава кижиге хундуткелди,ынакшылды, чоргааралды оттурары…</text:p>
      <text:p text:style-name="P8"/>
      <text:p text:style-name="P9"><text:s text:c="8"/>Кичээлдин дерилгези: ава дугайында улегер домактар, оореникчилернин чураан чуруктары, карточкалар, ч чурук «Ава»</text:p>
      <text:p text:style-name="P10"/>
      <text:p text:style-name="P11"><text:s text:c="8"/>Кичээлдин планы:</text:p>
      <text:list text:style-name="LFO1" text:continue-numbering="true">
        <text:list-item>
          <text:p text:style-name="P12">Организастыг кезээ.</text:p>
        </text:list-item>
        <text:list-item>
          <text:p text:style-name="P13">Онаалга хыналдазы.</text:p>
        </text:list-item>
      </text:list>
      <text:p text:style-name="P14">а) Улегер домактар-биле ажыл.(ава дугайында)</text:p>
      <text:p text:style-name="P15">б) Уругларнын чураан чуруктары.</text:p>
      <text:p text:style-name="P16">в) Ава дугайында шулук — аянныг номчулга.<text:s/></text:p>
      <text:list text:style-name="LFO1" text:continue-numbering="true">
        <text:list-item>
          <text:p text:style-name="P17">Чаа тема тайылбыры.</text:p>
        </text:list-item>
      </text:list>
      <text:p text:style-name="P18">1) домактар-биле ажыл — башкынын созу.</text:p>
      <text:p text:style-name="P19">2) Ном-биле ажыл. (дурумну номчудары)</text:p>
      <text:p text:style-name="P20">2) номчаан чуулунун утказын айтырыглар езугаар сайгарар.</text:p>
      <text:p text:style-name="P21">3) аянныг номчулга.(ава дугайында шулук)</text:p>
      <text:p text:style-name="P22"/>
      <text:list text:style-name="LFO1" text:continue-numbering="true">
        <text:list-item>
          <text:p text:style-name="P23">Быжыглаашкын.</text:p>
        </text:list-item>
      </text:list>
      <text:p text:style-name="P24">а)физминутка — дидактиктиг оюн «Бир базым»</text:p>
      <text:p text:style-name="P25">б)карточкалар -биле ажыл</text:p>
      <text:p text:style-name="P26">в)чогаадыг-миниатюра «Мээн авам»</text:p>
      <text:list text:style-name="LFO1" text:continue-numbering="true">
        <text:list-item>
          <text:p text:style-name="P27">Туннел</text:p>
        </text:list-item>
        <text:list-item>
          <text:p text:style-name="P28">Онаалга бээри.</text:p>
        </text:list-item>
        <text:list-item>
          <text:p text:style-name="P29">Демдектер.</text:p>
        </text:list-item>
      </text:list>
      <text:p text:style-name="P30"/>
      <text:p text:style-name="P31"><text:s text:c="9"/>Кичээлдин чорудуу:</text:p>
      <text:p text:style-name="P32">1.Орган.кезээ (ай, хунун бижидер,кичээлдин темазы)</text:p>
      <text:p text:style-name="P33">-Экии, уруглар. Олурунар. Богун бистин кичээливис бир онзагай байдалда эртер. Чуге дээрге кичээливисте хоорайнын янзы-буру школаларнын директорлары аалдап, олуржуп келген</text:p>
      <text:list text:style-name="LFO2" text:continue-numbering="true">
        <text:list-item>
          <text:p text:style-name="P34">Кыдырааштарынарга ай,хунун бижип, темавыс ады кол сос болгаш соглекчинин аразында тире, кандыг таварылгаларда кол сос биле соглекчинин аразынга тире демдекти салырын база биске энне эргим, хундуткелдиг кижи – ава, ие кижинин дугайында чугаалажыр бис.</text:p>
        </text:list-item>
      </text:list>
      <text:p text:style-name="P35">2.Онаалга хыналдазы.</text:p>
      <text:list text:style-name="LFO3" text:continue-numbering="true">
        <text:list-item>
          <text:p text:style-name="P36">Кичээливистин темазын ооренир мурнунда эрткен кичээлде ооренген темаларывысты катаптап, бажынга алган онаалгаларынарны хынаптаалынар.</text:p>
        </text:list-item>
        <text:list-item>
          <text:p text:style-name="P37"><text:span text:style-name="T38">Кылыг состуг бодуун, кылыг состуг составтыг болгаш ат состуг соглекчилерни катаптаан бис, уруглар. Ынчангаш ава<text:s/></text:span><text:span text:style-name="T39">дугайында кылып эккээр болган ажылдарынарны хынаптаалынар.</text:span><text:span text:style-name="T40">Айтырыгларга харыылаар:</text:span></text:p>
        </text:list-item>
        <text:list-item>
          <text:p text:style-name="P41">Домак кежигуннери деп чул?</text:p>
        </text:list-item>
        <text:list-item>
          <text:p text:style-name="P42">Домактын чугула кежигуннеринге чулер <text:s/>хамааржырыл?</text:p>
        </text:list-item>
        <text:list-item>
          <text:p text:style-name="P43">Кол сос деп чул база соглекчи деп чул?</text:p>
        </text:list-item>
        <text:list-item>
          <text:p text:style-name="P44">Кылыг состуг бодуун болгаш кылыг состуг составтыг<text:s/>соглекчилер деп чул? Ат состуг составтыг соглекчилер деп чул?</text:p>
        </text:list-item>
      </text:list>
      <text:p text:style-name="P45"><text:span text:style-name="T46"><text:s/></text:span><text:span text:style-name="T47">а) Улегер домактар-биле ажыл</text:span><text:span text:style-name="T48">.(ава дугайында)</text:span></text:p>
      <text:list text:style-name="LFO3" text:continue-numbering="true">
        <text:list-item>
          <text:p text:style-name="P49"><text:span text:style-name="T50">Кым</text:span><text:span text:style-name="T51"><text:s/></text:span><text:span text:style-name="T52">ава</text:span><text:span text:style-name="T53"><text:s/></text:span><text:span text:style-name="T54">дугайында</text:span><text:span text:style-name="T55"><text:s/></text:span><text:span text:style-name="T56">улегер</text:span><text:span text:style-name="T57"><text:s/></text:span><text:span text:style-name="T58">домактар</text:span><text:span text:style-name="T59"><text:s/></text:span><text:span text:style-name="T60">бижээш</text:span><text:span text:style-name="T61">,<text:s/></text:span><text:span text:style-name="T62">домактын</text:span><text:span text:style-name="T63"><text:s/></text:span><text:span text:style-name="T64">чугула</text:span><text:span text:style-name="T65"><text:s/></text:span><text:span text:style-name="T66">кежигуннерин</text:span><text:span text:style-name="T67"><text:s/></text:span><text:span text:style-name="T68">кымсайгарганыл</text:span><text:span text:style-name="T69">?</text:span></text:p>
        </text:list-item>
      </text:list>
      <text:p text:style-name="P70">Бирги оореникчи:</text:p>
      <text:list text:style-name="LFO3" text:continue-numbering="true">
        <text:list-item>
          <text:p text:style-name="P71">Ава созун ижип болбас,</text:p>
        </text:list-item>
      </text:list>
      <text:p text:style-name="P72"><text:span text:style-name="T73"><text:s text:c="10"/>ада созун а</text:span><text:span text:style-name="T74">жырып болбас</text:span><text:span text:style-name="T75">. <text:s/>Бо <text:s/>домакта кол сос-чок,соглекчи —<text:s/></text:span><text:span text:style-name="T76">ижип болбас, ажырып болбас</text:span><text:span text:style-name="T77"><text:s/>кылыг состуг составтыг соглекчи-биле илереттинген чангыс аймак соглекчилер.</text:span></text:p>
      <text:list text:style-name="LFO3" text:continue-numbering="true">
        <text:list-item>
          <text:p text:style-name="P78">Бо улегер домактын утказын тайылбырлаттырар.</text:p>
        </text:list-item>
      </text:list>
      <text:p text:style-name="P79">Дараазында:</text:p>
      <text:list text:style-name="LFO3" text:continue-numbering="true">
        <text:list-item>
          <text:p text:style-name="P80">Иелиг кыс шевер,</text:p>
        </text:list-item>
      </text:list>
      <text:p text:style-name="P81"><text:span text:style-name="T82"><text:s text:c="9"/>Адалыг оол томаанныг</text:span><text:span text:style-name="T83">. Бо нарын домакта кол состер-</text:span><text:span text:style-name="T84">иелиг кыс</text:span><text:span text:style-name="T85">,<text:s/></text:span><text:span text:style-name="T86">адалыг оол,<text:s/></text:span><text:span text:style-name="T87">соглекчилер-</text:span><text:span text:style-name="T88">шевер</text:span><text:span text:style-name="T89"><text:s/>болгаш<text:s/></text:span><text:span text:style-name="T90">томаанныг</text:span><text:span text:style-name="T91"><text:s/>ат состуг составтыг соглекчилер демдек аттары-биле илереттинген. Улегер домактын утказы: кыс уруг иези дег шевер, уран даараныр, кежээ, ажылгыр болур.</text:span></text:p>
      <text:p text:style-name="P92">Дараазында:</text:p>
      <text:p text:style-name="P93">- <text:s/>Ие<text:s/>корбээнин кызы коор,</text:p>
      <text:p text:style-name="P94"><text:span text:style-name="T95"><text:s text:c="3"/>Ада корбээнин оглу коор</text:span><text:span text:style-name="T96">. Бо нарын домакта кол состер:<text:s/></text:span><text:span text:style-name="T97">кызы, оглу,<text:s/></text:span><text:span text:style-name="T98">соглекчилер кайызы-даа<text:s/></text:span><text:span text:style-name="T99">коор<text:s/></text:span><text:span text:style-name="T100">кылыг состуг бодуун соглекчилер бодуун кылыг состери-биле илереттинген.</text:span></text:p>
      <text:p text:style-name="P101"/>
      <text:p text:style-name="P102"><text:span text:style-name="T103">б) Уругларнын чураан чуруктары</text:span><text:span text:style-name="T104">.</text:span></text:p>
      <text:p text:style-name="P105">Кижи бурузу авазынын портредин чуруп алган корээлинер.</text:p>
      <text:p text:style-name="P106">(чураан чуруктарны 2-3 уругларга тайылбырлар,авазынын дугайында 3-4 домак-биле таныштырар)</text:p>
      <text:p text:style-name="P107"/>
      <text:p text:style-name="P108">- эр-хей силер, уруглар! Онаалгаларынар шупту эки куусеткен силер.</text:p>
      <text:p text:style-name="P109"/>
      <text:p text:style-name="P110">- Ава кижи деп кымыл? Ол кандыг болур ужурлугул?Ава деп состу кандыг состер-биле солуп адаарыл?(Эне, ие, када, …)</text:p>
      <text:p text:style-name="P111">- ава - амыдыралдын чаяакчызы. Ава кижи ажы-толун эки кижизип остуруп чоруур. Ажы-толу иезин хундулээр. Кижинин иези дег чырык чер кырында чуве чок. Ава кижининчылыг, чымчак состери-амыдыралга орук айтыкчызы. Авага<text:s/>тураскааткан кандыг-даа чогаалдар, чуруктарны <text:s/>чогаалчылар, чурукчулар бижип, чуруп турар.</text:p>
      <text:soft-page-break/>
      <text:p text:style-name="P112">в)Чурук-биле ажыл.(Слайд)</text:p>
      <text:p text:style-name="P113">Чурукта кымны чурааны, А.Даржайнын АВА деп шулуунун узундузун аянныг номчуп сайгарар.Чоокта эрткен авалар хунунде уругларны аваларынга байыр чедиргенин айтырып, харын-даа чуглле байырлалда эвес. А хун буруде аваларынарга чылыг состерни чугаалаарын сумелээр.</text:p>
      <text:p text:style-name="P114"/>
      <text:list text:style-name="LFO4" text:continue-numbering="true">
        <text:list-item>
          <text:p text:style-name="P115">Чаа тема тайылбыры.</text:p>
        </text:list-item>
      </text:list>
      <text:p text:style-name="P116">1) домактар-биле ажыл — башкынын созу.</text:p>
      <text:p text:style-name="P117"/>
      <text:p text:style-name="P118"><text:span text:style-name="T119">-<text:s/></text:span><text:span text:style-name="T120">Ава дээрге эн-не эргим, хундуткелдиг кижи. Бурунгу тывалар ие кижини бурга</text:span><text:span text:style-name="T121">н болур. Чырык чер кырында кижинин иези дег хайыралыг чуве чок. Азарганчыг чаштын-даа,ушпа кырганнын-даа адап-сурап келир созу — авай! (слайд)</text:span></text:p>
      <text:p text:style-name="P122">Бо домактарнын кол сос биле соглекчизин айтып корунерем,олар кандыг чугаа кезектери биле илереттингенил?</text:p>
      <text:p text:style-name="P123">Ава дээрге кижи. Тывалар бурган болур. Созу- авай.</text:p>
      <text:p text:style-name="P124"/>
      <text:p text:style-name="P125">2) Ном-биле ажыл. Дурумну кичээнгейлиг номчуулунар.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Дурум: Чугула кежигуннери иелээ адаарынын падежинде чуве ады –биле илереттинген домакка кол состун соолунге дээрге,болза деп коргузукчулер болгаш соглекчинин<text:s/></text:span><text:span text:style-name="T132">аразынга тире салыр.Чижээ: Айыыр дарган – Черби унунда тайга ишти<text:s/></text:span><text:span text:style-name="T133">c</text:span><text:span text:style-name="T134">уурнун эн-не кырган чурттакчызы.</text:span></text:p>
          </table:table-cell>
        </table:table-row>
      </table:table>
      <text:p text:style-name="P135"/>
      <text:p text:style-name="P136">3) номчаан чуулунун утказын айтырыглар езугаар сайгарар.(слайд)</text:p>
      <text:p text:style-name="P137">4) Мергежилге 83. Кол сос бил соглекинин аразында тре салган домактарны ушта бижиир.</text:p>
      <text:p text:style-name="P138">-<text:s/>тожу азас деп черлер аттары канчаар тывылган-дыр, уруглар?</text:p>
      <text:p text:style-name="P139">Оларнын эн улуу – Азас.</text:p>
      <text:p text:style-name="P140">- Чуге бо домакта кол сос биле соглекчилернин аразында тире салганыл?</text:p>
      <text:p text:style-name="P141"/>
      <text:p text:style-name="P142"><text:span text:style-name="T143"><text:s/></text:span><text:span text:style-name="T144">4.Быжыглаашкын</text:span><text:span text:style-name="T145">.</text:span><text:span text:style-name="T146"><text:tab/><text:s/></text:span></text:p>
      <text:p text:style-name="P147">а)физминутка — дидактиктиг оюн «Бир базым» онаалгазы: <text:s/>базым бурузунде ава – кымыл<text:s/>ол, чул ол? деп айтырыгларга харыылап, чуве ады уткалыг состерни адаар.</text:p>
      <text:p text:style-name="P148">б) Карточкалар-биле ажыл. 2 оореникчи самбырага, артканнары олуттарынга кылыр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Карточка 3</text:p>
            <text:p text:style-name="P164"/>
            <text:p text:style-name="TableContents"><text:span text:style-name="T165">Онаалга:<text:s/></text:span><text:span text:style-name="T166">Хѳй сектер орнунга чүве ады-биле илереттинген утказы тааржыр сѳглекчилерни<text:s/></text:span><text:span text:style-name="T167">немевишаан бижиңер. Чугула кежигүннерни шыйыңар.</text:span></text:p>
            <text:p text:style-name="P168"/>
            <text:p text:style-name="P169"/>
            <text:p text:style-name="P170">Шортан — турум сугга турар . . .</text:p>
            <text:p text:style-name="P171"/>
            <text:p text:style-name="P172">Адыг — бистиң тайгаларывыста эң күштүг . . .</text:p>
            <text:p text:style-name="P173"/>
            <text:p text:style-name="P174">Күүсеткен:__________________</text:p>
            <text:p text:style-name="TableContents"/>
            <text:p text:style-name="P175"/>
          </table:table-cell>
          <table:table-cell table:style-name="TableCell176">
            <text:p text:style-name="P177"><text:span text:style-name="T178">Карточка</text:span><text:span text:style-name="T179"><text:s/>4</text:span></text:p>
            <text:p text:style-name="P180"/>
            <text:p text:style-name="TableContents"><text:span text:style-name="T181">Онаалга</text:span>:<text:s/><text:span text:style-name="T182">Хѳй</text:span><text:span text:style-name="T183"><text:s/></text:span><text:span text:style-name="T184">сектер</text:span><text:span text:style-name="T185"><text:s/></text:span><text:span text:style-name="T186">орнунга</text:span><text:span text:style-name="T187"><text:s/></text:span><text:span text:style-name="T188">чүве</text:span><text:span text:style-name="T189"><text:s/></text:span><text:span text:style-name="T190">ады</text:span><text:span text:style-name="T191">-</text:span><text:span text:style-name="T192">биле</text:span><text:span text:style-name="T193"><text:s/></text:span><text:span text:style-name="T194">илереттинген</text:span><text:span text:style-name="T195"><text:s/></text:span><text:span text:style-name="T196">утказы</text:span><text:span text:style-name="T197"><text:s/></text:span><text:span text:style-name="T198">тааржыр</text:span><text:span text:style-name="T199"><text:s/></text:span><text:span text:style-name="T200">сѳглекчилерн</text:span><text:span text:style-name="T201">и</text:span><text:span text:style-name="T202"><text:s/></text:span><text:span text:style-name="T203">немевишаан</text:span><text:span text:style-name="T204"><text:s/></text:span><text:span text:style-name="T205">бижиңер</text:span><text:span text:style-name="T206">.<text:s/></text:span><text:span text:style-name="T207">Чугула</text:span><text:span text:style-name="T208"><text:s/></text:span><text:span text:style-name="T209">кежигүннерни</text:span><text:span text:style-name="T210"><text:s/></text:span><text:span text:style-name="T211">шыйыңар</text:span><text:span text:style-name="T212">.</text:span></text:p>
            <text:p text:style-name="TableContents"><text:span text:style-name="T213"><text:s/></text:span></text:p>
            <text:p text:style-name="TableContents"/>
            <text:p text:style-name="TableContents"><text:span text:style-name="T214">Хек</text:span><text:span text:style-name="T215">-</text:span><text:span text:style-name="T216">даван</text:span><text:span text:style-name="T217"><text:s/>—<text:s/></text:span><text:span text:style-name="T218">чазын</text:span><text:span text:style-name="T219"><text:s/></text:span><text:span text:style-name="T220">эрте</text:span><text:span text:style-name="T221"><text:s/></text:span><text:span text:style-name="T222">унер</text:span><text:span text:style-name="T223"><text:s/>. . .</text:span></text:p>
            <text:p text:style-name="P224"/>
            <text:p text:style-name="TableContents"><text:span text:style-name="T225">Шеңне</text:span><text:span text:style-name="T226"><text:s/>—<text:s/></text:span><text:span text:style-name="T227">эм</text:span><text:span text:style-name="T228"><text:s/></text:span><text:span text:style-name="T229">болур</text:span><text:span text:style-name="T230"><text:s/>. . .</text:span></text:p>
            <text:p text:style-name="P231"/>
            <text:p text:style-name="P232"/>
            <text:p text:style-name="P233">күүсеткен:__________________</text:p>
          </table:table-cell>
        </table:table-row>
        <table:table-row table:style-name="TableRow234">
          <table:table-cell table:style-name="TableCell235">
            <text:p text:style-name="P236"><text:span text:style-name="T237">Карточка</text:span><text:span text:style-name="T238"><text:s/>5</text:span></text:p>
            <text:p text:style-name="P239"/>
            <text:p text:style-name="TableContents"><text:span text:style-name="T240">Онаалга</text:span>:<text:s/><text:span text:style-name="T241">Дугаар</text:span><text:s/><text:span text:style-name="T242">бүрүзүнде</text:span><text:s/><text:span text:style-name="T243">бердинген</text:span><text:s/><text:span text:style-name="T244">сѳстерни</text:span><text:s/><text:span text:style-name="T245">ажыглааш</text:span>,<text:s/><text:span text:style-name="T246">домактардан</text:span><text:s/><text:span text:style-name="T247">чогаадып</text:span><text:s/><text:span text:style-name="T248">бижиңер</text:span>.<text:s/><text:span text:style-name="T249">Чугула</text:span><text:s/><text:span text:style-name="T250">кежигүннерниң</text:span><text:s/><text:span text:style-name="T251">адаан</text:span><text:s/><text:span text:style-name="T252">шыйыңар</text:span>.</text:p>
            <text:p text:style-name="TableContents"/>
            <text:p text:style-name="TableContents"><text:span text:style-name="T253">«</text:span><text:span text:style-name="T254">Алдан</text:span><text:span text:style-name="T255">-</text:span><text:span text:style-name="T256">маадыр</text:span><text:span text:style-name="T257">»,<text:s/></text:span><text:span text:style-name="T258">шүлүк</text:span><text:span text:style-name="T259">,<text:s/></text:span><text:span text:style-name="T260">Степан</text:span><text:span text:style-name="T261"><text:s/></text:span><text:span text:style-name="T262">Сарыг</text:span><text:span text:style-name="T263">-</text:span><text:span text:style-name="T264">оол</text:span><text:span text:style-name="T265">.</text:span></text:p>
            <text:p text:style-name="P266"/>
            <text:p text:style-name="P267">Бойдустуң, кижи, тѳлү.</text:p>
            <text:p text:style-name="P268"/>
            <text:p text:style-name="P269"/>
            <text:p text:style-name="P270"/>
            <text:p text:style-name="TableContents"><text:span text:style-name="T271">К</text:span><text:span text:style-name="T272">ү</text:span><text:span text:style-name="T273">үсеткен</text:span><text:span text:style-name="T274">:_________________</text:span></text:p>
            <text:p text:style-name="TableContents"/>
            <text:p text:style-name="TableContents"/>
            <text:p text:style-name="P275"/>
            <text:p text:style-name="P276">Карточка № 7</text:p>
            <text:p text:style-name="P277"/>
            <text:p text:style-name="P278">Онаалга: турза чогуур черлеринге тире демдекти салбышаан, ол демдекти чүге салганын бижип тайылбырлаңар. Чугула<text:s/>кежигүннерни айтыр.</text:p>
            <text:p text:style-name="P279"/>
            <text:p text:style-name="P280"/>
            <text:p text:style-name="P281">Мѳңгүн-Тайга <text:s/>Тывада <text:s/>эң <text:s/>бедик чер.</text:p>
            <text:p text:style-name="P282"/>
            <text:p text:style-name="P283">Тыва <text:s/>байлак <text:s/>чурт.</text:p>
            <text:p text:style-name="P284"/>
            <text:p text:style-name="TableContents"><text:span text:style-name="T285">Тайылбыр:</text:span></text:p>
            <text:p text:style-name="P286"/>
            <text:p text:style-name="P287"/>
            <text:p text:style-name="TableContents"><text:span text:style-name="T288">Күүсеткен:____________________</text:span></text:p>
            <text:p text:style-name="TableContents"/>
            <text:p text:style-name="TableContents"/>
            <text:p text:style-name="TableContents"/>
          </table:table-cell>
          <table:table-cell table:style-name="TableCell289">
            <text:p text:style-name="P290"><text:span text:style-name="T291">Карточка</text:span><text:span text:style-name="T292"><text:s/>6</text:span></text:p>
            <text:p text:style-name="P293"/>
            <text:p text:style-name="TableContents"><text:span text:style-name="T294">Онаалга</text:span>:<text:s/><text:span text:style-name="T295">Дугаар</text:span><text:s/><text:span text:style-name="T296">бүрүзүнде</text:span><text:s/><text:span text:style-name="T297">бердинген</text:span><text:s/><text:span text:style-name="T298">сѳстерни</text:span><text:s/><text:span text:style-name="T299">ажыглааш</text:span>,<text:s/><text:span text:style-name="T300">домактардан</text:span><text:s/><text:span text:style-name="T301">чогаадып</text:span><text:s/><text:span text:style-name="T302">бижиңер</text:span>.<text:s/><text:span text:style-name="T303">Чугула</text:span><text:s/><text:span text:style-name="T304">кежигүннерниң</text:span><text:s/><text:span text:style-name="T305">адаан</text:span><text:s/><text:span text:style-name="T306">шыйың</text:span><text:span text:style-name="T307">ар</text:span>.</text:p>
            <text:p text:style-name="TableContents"/>
            <text:p text:style-name="TableContents"><text:span text:style-name="T308">Кас</text:span><text:span text:style-name="T309">,<text:s/></text:span><text:span text:style-name="T310">куш</text:span><text:span text:style-name="T311">,<text:s/></text:span><text:span text:style-name="T312">азырал</text:span><text:span text:style-name="T313">.</text:span></text:p>
            <text:p text:style-name="P314"/>
            <text:p text:style-name="TableContents"><text:span text:style-name="T315">Ажыктыг</text:span><text:span text:style-name="T316">,<text:s/></text:span><text:span text:style-name="T317">кижиге</text:span><text:span text:style-name="T318">,<text:s/></text:span><text:span text:style-name="T319">мал</text:span><text:span text:style-name="T320">,<text:s/></text:span><text:span text:style-name="T321">хой</text:span><text:span text:style-name="T322">.</text:span></text:p>
            <text:p text:style-name="P323"/>
            <text:p text:style-name="P324"/>
            <text:p text:style-name="P325"/>
            <text:p text:style-name="TableContents"><text:span text:style-name="T326">Күүсеткен</text:span><text:span text:style-name="T327">:_________________</text:span></text:p>
            <text:p text:style-name="TableContents"/>
            <text:p text:style-name="TableContents"/>
            <text:p text:style-name="TableContents"/>
            <text:p text:style-name="P328"/>
            <text:p text:style-name="P329"><text:span text:style-name="T330">Карточка</text:span><text:span text:style-name="T331"><text:s/>№ 8</text:span></text:p>
            <text:p text:style-name="TableContents"/>
            <text:p text:style-name="TableContents"><text:span text:style-name="T332">Онаалга</text:span>:<text:s/><text:span text:style-name="T333">турза</text:span><text:s/><text:span text:style-name="T334">чогуур</text:span><text:s/><text:span text:style-name="T335">черлеринге</text:span><text:s/><text:span text:style-name="T336">тире</text:span><text:s/><text:span text:style-name="T337">демдекти</text:span><text:s/><text:span text:style-name="T338">салбышаан</text:span>,<text:s/><text:span text:style-name="T339">ол</text:span><text:s/><text:span text:style-name="T340">демдекти</text:span><text:s/><text:span text:style-name="T341">чүге</text:span><text:s/><text:span text:style-name="T342">салганын</text:span><text:s/><text:span text:style-name="T343">бижип</text:span><text:s/><text:span text:style-name="T344">тайылбырлаңар</text:span>.<text:s/><text:span text:style-name="T345">Чугула кежигүннерни айтыр.</text:span></text:p>
            <text:p text:style-name="P346"/>
            <text:p text:style-name="P347"/>
            <text:p text:style-name="P348">Дээр <text:s/>адам,</text:p>
            <text:p text:style-name="P349">чер <text:s/>ием.</text:p>
            <text:p text:style-name="P350"/>
            <text:p text:style-name="P351">Ада тѳѳгу <text:s/>алдын,</text:p>
            <text:p text:style-name="P352">ие <text:s/>тѳѳгу <text:s text:c="2"/>моңгүн.</text:p>
            <text:p text:style-name="P353"/>
            <text:p text:style-name="TableContents"><text:span text:style-name="T354">Тайылбыр:</text:span></text:p>
            <text:p text:style-name="P355"/>
            <text:p text:style-name="P356"/>
            <text:p text:style-name="TableContents"><text:span text:style-name="T357">Күүсеткен:____________________</text:span></text:p>
            <text:p text:style-name="TableContents"/>
            <text:p text:style-name="TableContents"/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Карточка</text:span><text:span text:style-name="T363"><text:s/>№ 1</text:span></text:p>
            <text:p text:style-name="P364"/>
            <text:p text:style-name="TableContents"><text:span text:style-name="T365">Онаалга</text:span>:<text:s/><text:span text:style-name="T366">турза</text:span><text:s/><text:span text:style-name="T367">чогуур</text:span><text:s/><text:span text:style-name="T368">черлеринге</text:span><text:s/><text:span text:style-name="T369">тире</text:span><text:s/><text:span text:style-name="T370">демдекти</text:span><text:s/><text:span text:style-name="T371">салбышаан</text:span>,<text:s/><text:span text:style-name="T372">ол</text:span><text:s/><text:span text:style-name="T373">демдекти</text:span><text:s/><text:span text:style-name="T374">чүге</text:span><text:s/><text:span text:style-name="T375">салганын</text:span><text:s/><text:span text:style-name="T376">бижип</text:span><text:s/><text:span text:style-name="T377">тайылбырлаңар</text:span>.<text:s/><text:span text:style-name="T378">Чугула</text:span><text:s/><text:span text:style-name="T379">кежигүннерни</text:span><text:s/><text:span text:style-name="T380">айтыр</text:span>.</text:p>
            <text:p text:style-name="TableContents"/>
            <text:p text:style-name="TableContents"/>
            <text:p text:style-name="TableContents"/>
            <text:p text:style-name="P381"><text:span text:style-name="T382">Киш</text:span><text:span text:style-name="T383"><text:s text:c="2"/></text:span><text:span text:style-name="T384">күзен</text:span><text:span text:style-name="T385"><text:s/></text:span><text:span text:style-name="T386">торелдиглерниң</text:span><text:span text:style-name="T387"><text:s/></text:span><text:span text:style-name="T388">отрядынга</text:span><text:span text:style-name="T389"><text:s/></text:span><text:span text:style-name="T390">хамааржыр</text:span><text:span text:style-name="T391"><text:s/></text:span><text:span text:style-name="T392">араатан</text:span><text:span text:style-name="T393"><text:s/></text:span><text:span text:style-name="T394">аңчыгаш</text:span><text:span text:style-name="T395">.</text:span></text:p>
            <text:p text:style-name="P396"><text:span text:style-name="T397">Ооң</text:span><text:span text:style-name="T398"><text:s/></text:span><text:span text:style-name="T399">кежи</text:span><text:span text:style-name="T400"><text:s/></text:span><text:span text:style-name="T401">үнелиг</text:span><text:span text:style-name="T402">.</text:span></text:p>
            <text:p text:style-name="P403"/>
            <text:p text:style-name="P404"/>
            <text:p text:style-name="TableContents"><text:span text:style-name="T405">Тайылбыр</text:span><text:span text:style-name="T406">:</text:span></text:p>
            <text:p text:style-name="P407"/>
            <text:p text:style-name="TableContents"><text:span text:style-name="T408">Күүсеткен</text:span><text:span text:style-name="T409">:____________________</text:span></text:p>
            <text:p text:style-name="TableContents"/>
          </table:table-cell>
          <table:table-cell table:style-name="TableCell410">
            <text:p text:style-name="P411"><text:span text:style-name="T412">Карточка</text:span><text:span text:style-name="T413"><text:s/>№ 2</text:span></text:p>
            <text:p text:style-name="P414"/>
            <text:p text:style-name="TableContents"><text:span text:style-name="T415">Онаалга</text:span>:<text:s/><text:span text:style-name="T416">турза</text:span><text:s/><text:span text:style-name="T417">чогуур</text:span><text:s/><text:span text:style-name="T418">черлеринге</text:span><text:s/><text:span text:style-name="T419">тире</text:span><text:s/><text:span text:style-name="T420">демдекти</text:span><text:s/><text:span text:style-name="T421">салбышаан</text:span>,<text:s/><text:span text:style-name="T422">ол</text:span><text:s/><text:span text:style-name="T423">демдекти</text:span><text:s/><text:span text:style-name="T424">чүге</text:span><text:s/><text:span text:style-name="T425">салганын</text:span><text:s/><text:span text:style-name="T426">бижип</text:span><text:s/><text:span text:style-name="T427">тайылбырлаңар</text:span>.<text:s/><text:span text:style-name="T428">Чугула</text:span><text:s/><text:span text:style-name="T429">кежигүннерни</text:span><text:s/><text:span text:style-name="T430">айтыр</text:span>.</text:p>
            <text:p text:style-name="TableContents"/>
            <text:p text:style-name="TableContents"/>
            <text:p text:style-name="TableContents"><text:span text:style-name="T431">Мээң</text:span><text:span text:style-name="T432"><text:s text:c="2"/></text:span><text:span text:style-name="T433">авам</text:span><text:span text:style-name="T434"><text:s text:c="2"/></text:span><text:span text:style-name="T435">башкы</text:span><text:span text:style-name="T436">.<text:s/></text:span><text:span text:style-name="T437">Ооң</text:span><text:span text:style-name="T438"><text:s/></text:span><text:span text:style-name="T439">алыс</text:span><text:span text:style-name="T440"><text:s/></text:span><text:span text:style-name="T441">угу</text:span><text:span text:style-name="T442"><text:s/></text:span><text:span text:style-name="T443">Хемчиктиң</text:span><text:span text:style-name="T444"><text:s text:c="2"/></text:span><text:span text:style-name="T445">Ооржактары</text:span><text:span text:style-name="T446">.</text:span></text:p>
            <text:p text:style-name="P447"/>
            <text:p text:style-name="P448"/>
            <text:p text:style-name="TableContents"><text:span text:style-name="T449">Тайылбыр:</text:span></text:p>
            <text:p text:style-name="P450"/>
            <text:p text:style-name="TableContents"><text:span text:style-name="T451">Күүсеткен:____________________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452"/>
          </table:table-cell>
        </table:table-row>
      </table:table>
      <text:p text:style-name="P453"/>
      <text:p text:style-name="P454">в)чогаадыг-миниатюра «Мээн авам»</text:p>
      <text:p text:style-name="P455">кол сос биле соглекчинин аразынга тире салган домактардан ажыглап тургаш, кыска чогаадыг бижиир.<text:s/></text:p>
      <text:list text:style-name="LFO5" text:continue-numbering="true">
        <text:list-item>
          <text:p text:style-name="P456">Туннел</text:p>
        </text:list-item>
      </text:list>
      <text:p text:style-name="P457">-богун чуну оорендивис, уруглар?</text:p>
      <text:p text:style-name="P458">-кажан кол сос биле соглекчинин аразынга тире салырыл?</text:p>
      <text:list text:style-name="LFO5" text:continue-numbering="true">
        <text:list-item>
          <text:p text:style-name="P459"><text:span text:style-name="T460">Онаалга бээри</text:span><text:span text:style-name="T461">.(слайд)</text:span></text:p>
        </text:list-item>
        <text:list-item>
          <text:p text:style-name="P462"><text:span text:style-name="T463">Демдектер</text:span><text:span text:style-name="T464">.<text:s/></text:span><text:span text:style-name="T465">Богунгу</text:span><text:span text:style-name="T466"><text:s/></text:span><text:span text:style-name="T467">кичээлге</text:span><text:span text:style-name="T468"><text:s/></text:span><text:span text:style-name="T469">идепкейлиг</text:span><text:span text:style-name="T470"><text:s/></text:span><text:span text:style-name="T471">киришкен</text:span><text:span text:style-name="T472">,<text:s/></text:span><text:span text:style-name="T473">харыылаан</text:span><text:span text:style-name="T474">,<text:s/></text:span><text:span text:style-name="T475">карточка</text:span><text:span text:style-name="T476">-</text:span><text:span text:style-name="T477">биле</text:span><text:span text:style-name="T478"><text:s/></text:span><text:span text:style-name="T479">ажылдаан</text:span><text:span text:style-name="T480"><text:s/></text:span><text:span text:style-name="T481">уругларга</text:span><text:span text:style-name="T482"><text:s/></text:span><text:span text:style-name="T483">демдектер</text:span><text:span text:style-name="T484"><text:s/></text:span><text:span text:style-name="T485">салыр</text:span><text:span text:style-name="T486">.<text:s/></text:span><text:span text:style-name="T487">Четтирдим!</text:span></text:p>
        </text:list-item>
      </text:list>
      <text:p text:style-name="P488"><text:s/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1-12-20T15:55:00Z</meta:creation-date>
    <dc:date>2011-12-20T15:5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26" meta:character-count="7532" meta:row-count="53" meta:non-whitespace-character-count="6421"/>
  </office:meta>
</office:document-meta>
</file>