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tab/><text:tab/><text:tab/><text:span text:style-name="T1">Жестокие девчонки</text:span></text:p>
      <text:p text:style-name="Standard"><text:span text:style-name="T1"/></text:p>
      <text:p text:style-name="Standard"><text:span text:style-name="T1"><text:tab/></text:span><text:span text:style-name="T2">В интернете сегодня полно видео, как подростки жестоко избивают друг друга, бомжей, а то и учителей.И девчонки участвуют в этом наравне с парнями.</text:span></text:p>
      <text:p text:style-name="Standard"><text:span text:style-name="T1"><text:s/></text:span><text:span text:style-name="T2"><text:s/>Современные девочки стали более жестокими? В любую школу приди — дерутся даже девочки. Что случилось? Женская агрессия традиционно выражается в особых «психологических» формах: бойкот, оскорбления, меткие колкости. Причём высмеивание иногда больнее удара по уху. Такими их сделали родители? Как не воспитать монстра? Сегодня не только реальность, но и сами технические возможности Интернета <text:s/>подталкивают подростков к демонстративному насилию.</text:span></text:p>
      <text:p text:style-name="Standard"><text:span text:style-name="T2"><text:s text:c="2"/>За последние 2 года количество девочек подростков, состоящих на учёте в полиции, достигло 50,6 тысяч.Темп преступности несовершеннолетних женского пола увеличился с 11 до 14%.</text:span></text:p>
      <text:p text:style-name="Standard"><text:span text:style-name="T2"><text:s text:c="2"/>Данная острая проблема современности недостаточно исследована в криминологической науке. Вызывает тревогу не столько увеличение преступности девочек, сколько их насильственный характер.</text:span></text:p>
      <text:p text:style-name="Standard"><text:span text:style-name="T2"><text:s text:c="2"/>Каждая вторая -третья проститутка является несовершеннолетней. Нередко они выступают в роли наводчиц, соучастниц в кражах, грабежах, вымогательствах, мошеничестве и даже в убийствах. «Разбойница», «убийца», «хулиганка». Девушка 14-15 лет из малообеспеченной семьи, где родители употребляли алкоголь и систематически избивали своих детей, имеющая незаконченное среднее образование. </text:span></text:p>
      <text:p text:style-name="Standard"><text:span text:style-name="T2"><text:s text:c="2"/>Регулярную жестокость проявляют девочки, у которых внутри накопилось много злости, обиды в отношениях с родителями, одноклассниками, сверстниками. И всё это выплёскивается «не по адресу». Ответить жестокому отцу ребёнок не может, и вместо него «сдачу» получают все слабые, кто попадается под руку. Подружка в школе выступает в качестве жертвы по предварительному сговору, не нравится её модная одежда, погоня за информацией, значимой для данной микросреды.</text:span></text:p>
      <text:p text:style-name="Standard"><text:span text:style-name="T2"><text:s text:c="2"/>Я считаю, что девочки становятся на преступный путь по следующим обстоятельствам: </text:span></text:p>
      <text:list xml:id="list30180925" text:style-name="L1">
        <text:list-item>
          <text:p text:style-name="P1"><text:span text:style-name="T2">неблагополучные условия в семье;</text:span></text:p>
        </text:list-item>
        <text:list-item>
          <text:p text:style-name="P1"><text:span text:style-name="T2">плохая организация досуга;</text:span></text:p>
        </text:list-item>
        <text:list-item>
          <text:p text:style-name="P1"><text:span text:style-name="T2">материальная неустроенность;</text:span></text:p>
        </text:list-item>
        <text:list-item>
          <text:p text:style-name="P1"><text:span text:style-name="T2">равнодушие окружающих;</text:span></text:p>
        </text:list-item>
        <text:list-item>
          <text:p text:style-name="P1"><text:span text:style-name="T2">неудачи в учебном заведении, конфликты с педагогами, либо с коллективом;</text:span></text:p>
        </text:list-item>
        <text:list-item>
          <text:p text:style-name="P1"><text:span text:style-name="T2">сближение с лицами, характеризующимися аморальным или криминальным поведением.</text:span></text:p>
        </text:list-item>
      </text:list>
      <text:p text:style-name="Standard"><text:span text:style-name="T2"><text:s text:c="2"/>Дети, лишенные родительского попечения, наиболее склоны к бродяжничеству, подвержены опасности стать объектами сексуального </text:span><text:soft-page-break/><text:span text:style-name="T2">домогательства и предметом торговли. Они рано приобщаются к алкоголю и наркотикам. </text:span></text:p>
      <text:p text:style-name="Standard"><text:span text:style-name="T2"><text:s text:c="2"/>Преступность можно предупредить. По моему мнению, человек должен ощущать на себе заботу государства чтоб не добывать себе средства к нормальному существованию преступным путём. Нужно проводить профилактическую работу с девочками, склонными к совершению преступление и правонарушение, воспитывать в девочках женственность, нежность, заботу о жлижних, проводить работу с трудными девочками и неблагополучными семьями. Нужно проводить мероприятия, направленные на профилактическую сексуальную деморализацию, использовать помощь психологов, медицинских работников. </text:span></text:p>
      <text:p text:style-name="Standard"><text:span text:style-name="T2"/></text:p>
      <text:p text:style-name="Standard"><text:span text:style-name="T2"><text:tab/><text:tab/><text:tab/></text:span><text:span text:style-name="T1"> Как воспитывать ребёнка?</text:span></text:p>
      <text:p text:style-name="Standard"><text:span text:style-name="T1"><text:s/></text:span><text:span text:style-name="T2">1)В совсем юном возрасте используйте систему мягких, наступающих сразу после нарушения наказаний: ударил другого ребёнка-лишаешься возможности играть с ребятами на 10 минут.</text:span></text:p>
      <text:p text:style-name="Standard"><text:span text:style-name="T2"/></text:p>
      <text:p text:style-name="Standard"><text:span text:style-name="T2">2)Во всех возрастах внимательно относитесь к желаниям, эмоциям, поведению подростка.</text:span></text:p>
      <text:p text:style-name="Standard"><text:span text:style-name="T2"><text:s/></text:span></text:p>
      <text:p text:style-name="Standard"><text:span text:style-name="T2">3)Будьте готовы прояснять, уточнять, идти на переговоры. («Давай обсудим, как организовать жизнь дома, чтобы были учтены и твои и мои интересы».)</text:span></text:p>
      <text:p text:style-name="Standard"><text:span text:style-name="T2"/></text:p>
      <text:p text:style-name="Standard"><text:span text:style-name="T2">4)Делитесь своими переживаниями, тем, что с вами происходит в ответ на те или иные действия ребёнка.</text:span></text:p>
      <text:p text:style-name="Standard"><text:span text:style-name="T2"/></text:p>
      <text:p text:style-name="Standard"><text:span text:style-name="T2">5)Избегайте обобщающих <text:s/>стыдящих обращений. (« У тебя всегда получается какая-то <text:s/>ерунда. Ты за что ни возьмёшься — всё только портишь».)</text:span></text:p>
      <text:p text:style-name="Standard"><text:span text:style-name="T2"/></text:p>
      <text:p text:style-name="Standard"><text:span text:style-name="T2">6)Избегайте преувеличивающих вину обращений («У меня из-за твоих оценок случился сердечный приступ».)</text:span></text:p>
      <text:p text:style-name="Standard"><text:span text:style-name="T2"/></text:p>
      <text:p text:style-name="Standard"><text:span text:style-name="T2">7)Подбирайте для детей спортивные секции, летние лагеря, походы, в которых есть возможность конфликтовать и сотрудничать со сверстниками в прямом общении, а не виртуально - <text:s/>по телефону или Интернету.</text:span></text:p>
      <text:p text:style-name="Standard"><text:span text:style-name="T2"/></text:p>
      <text:p text:style-name="Standard"><text:span text:style-name="T2"><text:s/><text:tab/><text:tab/><text:tab/><text:tab/><text:tab/> Литература</text:span></text:p>
      <text:p text:style-name="Standard"><text:span text:style-name="T2"/></text:p>
      <text:list xml:id="list30423449" text:style-name="L2">
        <text:list-item>
          <text:p text:style-name="P2"><text:span text:style-name="T2">ЛомбрадоЧ., Ферри Э., Женщина преступница, проститутка. Ставрополь, 1995, с.50.</text:span></text:p>
        </text:list-item>
        <text:list-item>
          <text:p text:style-name="P2"><text:span text:style-name="T2">Антонян Ю.М. Преступники среди женщин, М., 1992.</text:span></text:p>
        </text:list-item>
        <text:list-item>
          <text:p text:style-name="P2"><text:span text:style-name="T2">Аргументы и факты, №15, 2013 год, </text:span><text:a xlink:type="simple" xlink:href="http://www.AIF.RU/">www.AIF.RU</text:a><text:span text:style-name="T3">, ''</text:span><text:span text:style-name="T4">Жестокие дети </text:span><text:span text:style-name="T3">''</text:span><text:span text:style-name="T4">, Юлия Борта.</text:span></text:p>
        </text:list-item>
      </text:list>
      <text:p text:style-name="Standard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03T09:36:54.37</meta:creation-date>
    <dc:date>2013-05-03T11:21:46.56</dc:date>
    <meta:editing-duration>PT42M50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2" meta:paragraph-count="30" meta:word-count="532" meta:character-count="4142"/>
  </office:meta>
</office:document-meta>
</file>