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master-page-name="Standard">
      <style:paragraph-properties style:page-number="auto"/>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Расставить ударение в словах:</text:p>
      <text:p text:style-name="P1">Агент, красивее, агрессия, кружево, рейс, академия, кружева, дала, брала, поняла, баловать, бензопровод, грущу по вас, депо, добыча, договоренность, звонит, звонят, инструмент, километр, копировать, <text:s/>нет кружев, ЛЕГЧЕ, кухонный.</text:p>
      <text:p text:style-name="P1"/>
      <text:p text:style-name="P1">Расставить ударение в словах:</text:p>
      <text:p text:style-name="P1"><text:s/>намерение, начал, начала, нефтепровод ,плато, премировать, прибыл, прибыла, развитой язык, развитый ребенок, реле, свободнее, спокойнее, средства, тире, <text:s text:c="5"/>удобнее, украинский, фанера, формировать, шимпанзе, языковая колбаса, языковое явление. </text:p>
      <text:p text:style-name="P1"/>
      <text:p text:style-name="P1"/>
      <text:p text:style-name="P1"/>
      <text:p text:style-name="P1"/>
      <text:p text:style-name="P1"/>
      <text:p text:style-name="P1"/>
      <text:p text:style-name="P1"/>
      <text:p text:style-name="P1"/>
      <text:p text:style-name="P1"/>
      <text:p text:style-name="P1"/>
      <text:p text:style-name="P1"><text:bookmark-end text:name="_GoBack"/><text:soft-page-break/>Расставить ударение в словах:</text:p>
      <text:p text:style-name="P1">Алфавит, не был, ворота, дала, брала, взяла, поняла, на доску, не жил, досуг, звонишь, каучук, квартал, километр, конечно, магазин, начала, облегчить, партер, повторить, положил, портфель, пустячный, расположить, сантиметр, свекла, силос, свитер, скворечник, создал, торты, углубить, фарфор, хлопок, цемент, что, чтобы, шофер, шоферы, щавель, яичница.</text:p>
      <text:p text:style-name="P1"/>
      <text:p text:style-name="P1">Расставить ударение:</text:p>
      <text:p text:style-name="P1">Агент, красивее, агрессия, кружево, академия, кружева, баловать, нет кружев, реле, бензопровод, кухонный, свободнее, ветреный человек, ветряная мельница, легче, сессия,намерение, спокойнее, начал, депо, средство, тире, звонят, плато, удобнее, премировать, украинский, прибыл, фанера, инструмент, формировать, путепровод, километр, языковое явление, языковая колбаса, развитой язык, развитый ребенок.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к19</meta:initial-creator>
    <meta:editing-cycles>14</meta:editing-cycles>
    <meta:print-date>2012-01-29T22:02:00</meta:print-date>
    <meta:creation-date>2002-01-03T10:59:00</meta:creation-date>
    <dc:date>2014-12-22T11:25:36</dc:date>
    <meta:editing-duration>PT00H33M09S</meta:editing-duration>
    <meta:generator>NeoOffice/3.0.1$Unix OpenOffice.org_project/Patch 0</meta:generator>
    <meta:document-statistic meta:table-count="0" meta:image-count="0" meta:object-count="0" meta:page-count="2" meta:paragraph-count="8" meta:word-count="154" meta:character-count="13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