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fo:line-height="140%" fo:text-align="start" style:justify-single-word="false" fo:widows="1" fo:padding-left="1.667cm" fo:padding-right="1.667cm" fo:padding-top="1.455cm" fo:padding-bottom="1.455cm" fo:border="0.002cm solid #b1b1b1"/>
    </style:style>
    <style:style style:name="P2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padding="0cm" fo:border="none"/>
      <style:text-properties fo:font-variant="normal" fo:text-transform="none" fo:color="#383e44" style:font-name="inherit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padding="0cm" fo:border="none"/>
      <style:text-properties fo:font-variant="normal" fo:text-transform="none" fo:color="#383e44" style:font-name="inherit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padding="0cm" fo:border="none"/>
      <style:text-properties fo:font-variant="normal" fo:text-transform="none" fo:color="#383e44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8c96a0" style:font-name="inherit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background-color="transparent" fo:padding="0cm" fo:border="none">
        <style:background-image xlink:href="http://xn--80abucjiibhv9a.xn--p1ai/static/img/static_url_icon.png" xlink:type="simple" xlink:actuate="onLoad" style:position="center left" style:repeat="no-repeat"/>
      </style:paragraph-properties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383e44" style:font-name="inherit" fo:font-size="10.5pt" fo:letter-spacing="normal" fo:font-style="italic" fo:font-weight="normal"/>
    </style:style>
    <style:style style:name="T3" style:family="text">
      <style:text-properties fo:font-variant="normal" fo:text-transform="none" fo:color="#383e44" style:font-name="inherit" fo:font-size="10.5pt" fo:letter-spacing="normal" fo:font-style="normal" fo:font-weight="normal"/>
    </style:style>
    <style:style style:name="T4" style:family="text">
      <style:text-properties fo:font-variant="normal" fo:text-transform="none" fo:color="#383e44" style:font-name="inherit" fo:font-size="10.5pt" fo:letter-spacing="normal" fo:font-style="normal" fo:font-weight="bold"/>
    </style:style>
    <style:style style:name="T5" style:family="text">
      <style:text-properties fo:font-variant="normal" fo:text-transform="none" fo:color="#383e44" style:font-name="inherit" fo:font-size="8.25pt" fo:letter-spacing="normal" fo:font-style="normal" fo:font-weight="normal"/>
    </style:style>
    <style:style style:name="T6" style:family="text">
      <style:text-properties fo:font-variant="normal" fo:text-transform="none" fo:color="#319ed6" style:text-line-through-style="none" style:font-name="inherit" fo:font-size="10.5pt" fo:letter-spacing="normal" fo:font-style="italic" style:text-underline-style="none" fo:font-weight="normal" style:text-blinking="false"/>
    </style:style>
    <style:style style:name="T7" style:family="text">
      <style:text-properties fo:font-variant="normal" fo:text-transform="none" fo:color="#319ed6" style:text-line-through-style="none" style:font-name="inherit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b4b8be" style:text-line-through-style="none" style:font-name="inherit" fo:font-size="8.2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8c96a0" style:font-name="inherit" fo:font-size="8.25pt" fo:letter-spacing="normal" fo:font-style="normal" fo:font-weight="normal"/>
    </style:style>
    <style:style style:name="T10" style:family="text">
      <style:text-properties fo:font-variant="normal" fo:text-transform="none" fo:color="#8c96a0" style:font-name="Arial1" fo:font-size="8.25pt" fo:letter-spacing="normal" fo:font-style="normal" fo:font-weight="normal"/>
    </style:style>
    <style:style style:name="T11" style:family="text">
      <style:text-properties fo:font-variant="normal" fo:text-transform="none" fo:color="#8c96a0" fo:letter-spacing="normal"/>
    </style:style>
    <style:style style:name="T1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ФЕДЕРАЛЬНЫЙ ГОСУДАРСТВЕННЫЙ ОБРАЗОВАТЕЛЬНЫЙ СТАНДАРТ ОСНОВНОГО ОБЩЕГО ОБРАЗОВАНИЯ </text:span><text:span text:style-name="T11"> </text:span><text:span text:style-name="T10">http://минобрнауки.рф/документы/938</text:span> </text:p>
      <text:p text:style-name="P6"><text:span text:style-name="T2">(утвержден приказом Минобрнауки России </text:span><text:a xlink:type="simple" xlink:href="http://xn--80abucjiibhv9a.xn--p1ai/документы/938/файл/749/10.12.17-Приказ_1897.pdf"><text:span text:style-name="T6">от 17 декабря 2010 г. № 1897</text:span></text:a><text:span text:style-name="T2">)</text:span></text:p>
      <text:p text:style-name="P2">I. Общие  положения</text:p>
      <text:p text:style-name="P6"><text:span text:style-name="T3">1. Федеральный государственный образовательный стандарт основного общего образования (далее – Стандарт) представляет собой совокупность требований, обязательных при реализации основной образовательной программы основного общего образования образовательными учреждениями, имеющими государственную аккредитацию</text:span><text:a xlink:type="simple" xlink:href="http://xn--80abucjiibhv9a.xn--p1ai/документы/938#_ftn1"><text:span text:style-name="T7">[1]</text:span></text:a><text:span text:style-name="T3">.</text:span></text:p>
      <text:p text:style-name="P3">Стандарт включает в себя требования:</text:p>
      <text:p text:style-name="P3">к результатам освоения основной образовательной программы основного общего образования;</text:p>
      <text:p text:style-name="P3">к структуре основной образовательной программы основного общего образования, в том числе требования к соотношению частей основной образовательной программы и их объёму, а также к соотношению обязательной части основной образовательной программы и части, формируемой участниками образовательного процесса;</text:p>
      <text:p text:style-name="P3">к условиям реализации основной образовательной  программы основного общего образования, в том числе к кадровым, финансовым, материально-техническим и иным условиям.</text:p>
      <text:p text:style-name="P6"><text:span text:style-name="T3">Требования к результатам, структуре и условиям освоения основной образовательной программы основного общего образования учитывают возрастные и индивидуальные особенности обучающихся на ступени основного общего образования, включая образовательные потребности обучающихся с ограниченными возможностями здоровья</text:span><text:a xlink:type="simple" xlink:href="http://xn--80abucjiibhv9a.xn--p1ai/документы/938#_ftn2"><text:span text:style-name="T7">[2]</text:span></text:a><text:span text:style-name="T3"> и инвалидов, а также значимость ступени общего образования для дальнейшего развития обучающихся.</text:span></text:p>
      <text:p text:style-name="P3">2. Стандарт является основой для разработки системы объективной оценки уровня образования обучающихся на ступени основного общего образования.</text:p>
      <text:p text:style-name="P3">3. Стандарт разработан с учётом региональных, национальных и этнокультурных потребностей народов Российской Федерации.</text:p>
      <text:p text:style-name="P3">4. Стандарт направлен на обеспечение:</text:p>
      <text:p text:style-name="P3">формирования российской гражданской идентичности обучающихся;</text:p>
      <text:p text:style-name="P3">единства образовательного пространства Российской Федерации; сохранения и развития культурного разнообразия и языкового наследия многонационального народа Российской Федерации, реализации права на изучение родного языка, возможности получения основного общего образования на родном языке, овладения духовными ценностями и культурой многонационального народа России;</text:p>
      <text:p text:style-name="P3">доступности получения  качественного основного общего образования;</text:p>
      <text:p text:style-name="P3">преемственности основных образовательных программ начального общего, основного общего, среднего (полного) общего, профессионального образования;</text:p>
      <text:p text:style-name="P3">духовно-нравственного развития, воспитания обучающихся и сохранения их здоровья;</text:p>
      <text:p text:style-name="P3">развития государственно-общественного управления в образовании; </text:p>
      <text:p text:style-name="P3"><text:soft-page-break/>формирования содержательно-критериальной основы оценки результатов освоения обучающимися основной образовательной программы основного общего образования, деятельности педагогических работников, образовательных учреждений, функционирования системы образования в целом;</text:p>
      <text:p text:style-name="P3">условий создания социальной ситуации развития обучающихся, обеспечивающей их социальную самоидентификацию посредством личностно значимой деятельности.</text:p>
      <text:p text:style-name="P3">5. В основе Стандарта лежит системно-деятельностный подход, который обеспечивает:</text:p>
      <text:p text:style-name="P3">формирование готовности к саморазвитию и непрерывному образованию;</text:p>
      <text:p text:style-name="P3">проектирование и конструирование социальной среды развития обучающихся в системе образования;</text:p>
      <text:p text:style-name="P3">активную учебно-познавательную деятельность обучающихся;</text:p>
      <text:p text:style-name="P3">построение образовательного процесса с учётом индивидуальных возрастных, психологических и физиологических особенностей обучающихся.</text:p>
      <text:p text:style-name="P3">6. Стандарт ориентирован на становление личностных характеристик выпускника («портрет выпускника основной школы»):</text:p>
      <text:p text:style-name="P3">любящий свой край и своё Отечество, знающий русский и родной язык, уважающий свой народ, его культуру и духовные традиции;</text:p>
      <text:p text:style-name="P3">осознающий и принимающий ценности человеческой жизни, семьи, гражданского общества, многонационального российского народа, человечества;</text:p>
      <text:p text:style-name="P3">активно и заинтересованно познающий мир, осознающий ценность труда, науки и творчества;</text:p>
      <text:p text:style-name="P3">умеющий учиться, осознающий важность образования и самообразования для жизни и деятельности, способный применять полученные знания на практике;</text:p>
      <text:p text:style-name="P3">социально активный, уважающий закон и правопорядок, соизмеряющий свои поступки с нравственными ценностями, осознающий свои обязанности перед семьёй, обществом, Отечеством;</text:p>
      <text:p text:style-name="P3">уважающий других людей, умеющий вести конструктивный диалог, достигать взаимопонимания, сотрудничать для достижения общих результатов;</text:p>
      <text:p text:style-name="P3">осознанно выполняющий правила здорового и экологически целесообразного образа жизни, безопасного для человека и окружающей его среды;</text:p>
      <text:p text:style-name="P3">ориентирующийся в мире профессий, понимающий значение профессиональной деятельности для человека в интересах устойчивого развития общества и природы.</text:p>
      <text:p text:style-name="P3">7. Стандарт должен быть положен  в основу деятельности:</text:p>
      <text:p text:style-name="P3">работников образования, разрабатывающих основные образовательные программы основного общего образования  с учетом особенностей развития региона Российской Федерации, образовательного учреждения, запросов участников образовательного процесса;</text:p>
      <text:p text:style-name="P3">руководителей образовательных учреждений, их заместителей, отвечающих в пределах своей компетенции за качество реализации основной образовательной программы основного общего образования;</text:p>
      <text:p text:style-name="P3">сотрудников организаций, осуществляющих оценку качества образования, в том <text:soft-page-break/>числе общественных организаций, объединений и профессиональных сообществ, осуществляющих общественную экспертизу качества образования в образовательных учреждениях;</text:p>
      <text:p text:style-name="P3">разработчиков примерных основных образовательных программ основного общего образования;</text:p>
      <text:p text:style-name="P3">сотрудников учреждений основного и дополнительного пофессионального педагогического образования, методических структур в системе общего образования;</text:p>
      <text:p text:style-name="P3">авторов (разработчиков) учебной литературы, материальной и информационной среды, архитектурной среды для основного общего  образования;</text:p>
      <text:p text:style-name="P3">руководителей и специалистов государственных органов исполнительной власти и органов местного самоуправления, обеспечивающих и контролирующих финансирование образовательных учреждений общего образования;</text:p>
      <text:p text:style-name="P3">руководителей и специалистов государственных органов исполнительной власти субъектов Российской Федерации, осуществляющих управление в сфере образования, контроль и надзор за соблюдением законодательства в области общего образования;</text:p>
      <text:p text:style-name="P3">руководителей и специалистов государственных органов  исполнительной  власти, обеспечивающих разработку  порядка и контрольно-измерительных материалов итоговой  аттестации выпускников основной школы;</text:p>
      <text:p text:style-name="P3">руководителей и специалистов государственных органов исполнительной власти субъектов Российской Федерации, осуществляющих разработку положений об  аттестации  педагогических работников государственных и муниципальных образовательных учреждений.</text:p>
      <text:p text:style-name="P3">II. Требования к результатам освоения   <text:line-break/>основной образовательной программы основного общего образования</text:p>
      <text:p text:style-name="P3">8. Стандарт устанавливает требования к результатам освоения обучающимися основной образовательной программы основного общего образования:</text:p>
      <text:p text:style-name="P3"><text:span text:style-name="T12">личностным</text:span>, включающим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 способность к осознанию российской идентичности в поликультурном социуме;</text:p>
      <text:p text:style-name="P3"><text:span text:style-name="T12">метапредметным</text:span>, включающим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 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ельной траектории;</text:p>
      <text:p text:style-name="P3"><text:span text:style-name="T12">предметным,  </text:span>включающим освоенные обучающимися в ходе изучения учебного <text:soft-page-break/>предмета умения специфические для данной предметной области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 приемами.</text:p>
      <text:p text:style-name="P3">9. <text:span text:style-name="T12">Личностные результаты освоения основной образовательной программы основного общего образования</text:span>должны отражать:</text:p>
      <text:p text:style-name="P3">1)  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3">2) 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 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p>
      <text:p text:style-name="P3">3) 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3">4) 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p>
      <text:p text:style-name="P3">5) 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 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3">6) 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3">7) формирование коммуникативной компетентности в общении и 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3">8) формирование ценности  здорового и безопасного образа жизни; усвоение правил <text:soft-page-break/>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3">9) формирование основ экологической культуры соответствующей современному уровню экологического мышления, развитие опыта экологически ориентированной рефлексивно-оценочной и практической  деятельности в жизненных ситуациях;</text:p>
      <text:p text:style-name="P3">10) 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3">11) развитие эстетического сознания через освоение художественного наследия народов России и мира,  творческой деятельности эстетического характера.</text:p>
      <text:p text:style-name="P3">10. <text:span text:style-name="T12">Метапредметные результаты освоения основной образовательной программы основного общего образования</text:span>должны отражать:</text:p>
      <text:p text:style-name="P3">1) 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3">2) умение самостоятельно планировать пути  достижения целей,  в том числе альтернативные,  осознанно выбирать  наиболее эффективные способы решения учебных и познавательных задач;</text:p>
      <text:p text:style-name="P3">3) 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  действий в рамках предложенных условий и требований, корректировать свои действия в соответствии с изменяющейся ситуацией;</text:p>
      <text:p text:style-name="P3">4) умение оценивать правильность выполнения учебной задачи,  собственные возможности её решения;</text:p>
      <text:p text:style-name="P3">5) 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3">6) умение  определять понятия, создавать обобщения, устанавливать аналогии, классифицировать,   самостоятельно выбирать основания и критерии для классификации, устанавливать причинно-следственные связи, строить  логическое рассуждение, умозаключение (индуктивное, дедуктивное  и по аналогии) и делать выводы;</text:p>
      <text:p text:style-name="P3">7) умение создавать, применять и преобразовывать знаки и символы, модели и схемы для решения учебных и познавательных задач;</text:p>
      <text:p text:style-name="P3">8) смысловое чтение;</text:p>
      <text:p text:style-name="P3">9) умение организовывать  учебное сотрудничество и совместную деятельность с учителем и сверстниками;   работать индивидуально и в группе: находить общее решение и разрешать конфликты на основе согласования позиций и учёта интересов;  формулировать, аргументировать и отстаивать своё мнение;</text:p>
      <text:p text:style-name="P3">10) 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  владение устной и письменной речью, монологической контекстной речью;</text:p>
      <text:p text:style-name="P3"><text:soft-page-break/>11) формирование и развитие компетентности в области использования информационно-коммуникационных технологий (далее ИКТ– компетенции);</text:p>
      <text:p text:style-name="P3">12)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<text:p text:style-name="P3">11<text:span text:style-name="T12">. Предметные результаты освоения основной образовательной программы основного общего образования </text:span>с учётом общих требований Стандарта и специфики изучаемых предметов, входящих в состав предметных областей, должны обеспечивать успешное обучение на следующей ступени общего образования.</text:p>
      <text:p text:style-name="P3">11.1. <text:span text:style-name="T12">Филология</text:span></text:p>
      <text:p text:style-name="P3">Изучение предметной области «Филология» — языка как знаковой системы, лежащей в основе человеческого общения, формирования гражданской, этнической и социальной идентичности, позволяющей понимать, быть понятым, выражать внутренний мир человека, должно обеспечить:</text:p>
      <text:p text:style-name="P3">получение доступа к литературному наследию и через него к сокровищам отечественной и мировой  культуры и достижениям цивилизации;</text:p>
      <text:p text:style-name="P3">формирование основы для   понимания особенностей разных культур и  воспитания уважения к ним;</text:p>
      <text:p text:style-name="P3">осознание взаимосвязи между своим интеллектуальным и социальным ростом, способствующим духовному, нравственному, эмоциональному, творческому, этическому и познавательному развитию;</text:p>
      <text:p text:style-name="P3">формирование базовых умений, обеспечивающих возможность дальнейшего изучения языков,  c установкой на билингвизм;</text:p>
      <text:p text:style-name="P3">обогащение  активного и потенциального словарного запаса для  достижения более высоких результатов при изучении других учебных предметов.</text:p>
      <text:p text:style-name="P3">Предметные результаты изучения предметной области «Филология» должны отражать:</text:p>
      <text:p text:style-name="P2">Русский язык. Родной язык:</text:p>
      <text:p text:style-name="P3">1) совершенствование видов речевой деятельности (аудирования, чтения, говорения и письма), обеспечивающих эффективное овладение разными учебными предметами и взаимодействие с окружающими людьми в ситуациях формального и неформального межличностного и межкультурного общения;</text:p>
      <text:p text:style-name="P3">2) понимание определяющей роли языка в развитии интеллектуальных и творческих способностей личности, в процессе образования и самообразования; </text:p>
      <text:p text:style-name="P3">3) использование коммуникативно-эстетических возможностей русского и родного языков;</text:p>
      <text:p text:style-name="P3">4) расширение и систематизацию научных знаний о языке; осознание взаимосвязи его уровней и единиц; освоение базовых понятий лингвистики, основных единиц и грамматических категорий языка;</text:p>
      <text:p text:style-name="P3">5) формирование навыков проведения различных видов анализа слова (фонетического, морфемного, словообразовательного, лексического, <text:soft-page-break/>морфологического), синтаксического анализа словосочетания и предложения, а также многоаспектного анализа текста;</text:p>
      <text:p text:style-name="P3">6) 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адекватно ситуации и стилю общения;</text:p>
      <text:p text:style-name="P3">7) овладение основными стилистическими ресурсами лексики и фразеологии языка, основными нормами литератур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<text:p text:style-name="P3">8) формирование ответственности за языковую культуру как общечеловеческую ценность.</text:p>
      <text:p text:style-name="P2">Литература. Родная  литература:</text:p>
      <text:p text:style-name="P3">1) 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<text:p text:style-name="P3">2) понимание литературы как одной из основных национально-культурных ценностей народа, как особого способа познания жизни;</text:p>
      <text:p text:style-name="P3">3) 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;</text:p>
      <text:p text:style-name="P3">4) воспитание квалифицированного читателя со сформированным эстетическим вкусом, способного аргументировать своё мнение и оформлять его словесно в устных и письменных высказываниях разных жанров, создавать развёрнутые высказывания аналитического и интерпретирующего характера, участвовать в  обсуждении прочитанного, сознательно планировать своё досуговое чтение;</text:p>
      <text:p text:style-name="P3">5) развитие способности понимать литературные художественные произведения, отражающие разные этнокультурные традиции;</text:p>
      <text:p text:style-name="P3">6) овладение процедурами смыслового и эстетического анализа текста на основе понимания принципиальных отличий  литературного художественного текста от научного, делового, публицистического и т. 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ённую в литературном произведении,  на уровне не только эмоционального восприятия, но  и интеллектуального осмысления.</text:p>
      <text:p text:style-name="P2">Иностранный язык. Второй иностранный язык:</text:p>
      <text:p text:style-name="P3">1) формирование дружелюбного и толерантного отношения к ценностям иных 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 образцами зарубежной литературы разных жанров, с учётом достигнутого обучающимися уровня иноязычной компетентности;</text:p>
      <text:p text:style-name="P3"><text:soft-page-break/>2) формирование и совершенствование иноязычной  коммуникативной  компетенции; расширение и систематизация знаний о языке, расширение  лингвистического кругозора и лексического запаса, дальнейшее овладение общей речевой культурой;</text:p>
      <text:p text:style-name="P3">3) достижение допорогового уровня иноязычной коммуникативной компетенции;</text:p>
      <text:p text:style-name="P3">4) создание основы для формирования интереса к совершенствованию достигнутого уровня владения изучаемым иностранным языком, 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й  расширять свои знания в других предметных областях.</text:p>
      <text:p text:style-name="P3">11.2. <text:span text:style-name="T12">Общественно-научные предметы</text:span></text:p>
      <text:p text:style-name="P3">Изучение предметной области «Общественно-научные предметы» должно обеспечить:</text:p>
      <text:p text:style-name="P3">формирование мировоззренческой, ценностно-смысловой сферы обучающихся,  личностных основ российской гражданской идентичности, социальной ответственности, правового самосознания, поликультурности, толерантности, приверженности ценностям, закреплённым в Конституции Российской Федерации;</text:p>
      <text:p text:style-name="P3">понимание основных принципов жизни общества, роли окружающей среды  как важного фактора формирования качеств личности, ее социализации;</text:p>
      <text:p text:style-name="P3">владение экологическим мышлением, обеспечивающим понимание взаимосвязи между природными, социальными, экономическими и политическими явлениями, их влияния на качество жизни человека и качество окружающей его среды;</text:p>
      <text:p text:style-name="P3">осознание своей роли в целостном, многообразном и быстро изменяющемся глобальном мире;</text:p>
      <text:p text:style-name="P3">приобретение теоретических знаний и опыта их применения для адекватной ориентации в окружающем мире, выработки способов адаптации в нём, формирования собственной активной позиции в общественной жизни при решении задач в области социальных отношений.</text:p>
      <text:p text:style-name="P3">При изучении общественно-научных предметов задача развития и воспитания личности обучающихся является приоритетной.</text:p>
      <text:p text:style-name="P3">Предметные результаты изучения предметной области «Общественно-научные предметы» должны отражать:</text:p>
      <text:p text:style-name="P2">История России. Всеобщая история:</text:p>
      <text:p text:style-name="P3">1) формирование основ гражданской, этнонациональной, социальной, культурной самоидентификации личности обучающегося, осмысление им опыта российской истории как части мировой истории, усвоение базовых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;</text:p>
      <text:p text:style-name="P3">2) овладение базовыми историческими знаниями, а также представлениями о закономерностях развития человеческого общества с древности до наших дней в социальной, экономической, политической, научной и культурной сферах; <text:soft-page-break/>приобретение опыта историко-культурного, цивилизационного подхода к оценке социальных явлений, современных глобальных процессов;</text:p>
      <text:p text:style-name="P3">3) формирование умений применения исторических знаний для осмысления сущности современных общественных явлений,  жизни в современном поликультурном, полиэтничном и многоконфессиональном мире;</text:p>
      <text:p text:style-name="P3">4) формирование важнейших культурно-исторических ориентиров для гражданской, этнонациональной, социальной, культурной самоидентификации личности, миропонимания и познания современного общества на основе изучения исторического опыта России и человечества;</text:p>
      <text:p text:style-name="P3">5) развитие умений искать, анализировать, сопоставлять и оценивать содержащуюся в различных источниках информацию о событиях и явлениях прошлого и настоящего, способностей определять  и аргументировать  своё  отношение к ней;</text:p>
      <text:p text:style-name="P3">6) воспитание уважения к историческому наследию народов России; восприятие традиций исторического диалога, сложившихся в  поликультурном, полиэтничном и многоконфессиональном Российском государстве.</text:p>
      <text:p text:style-name="P2">Обществознание:</text:p>
      <text:p text:style-name="P3">1) формирование у обучающихся личностных представлений об основах российской граждан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ённым в Конституции Российской Федерации;</text:p>
      <text:p text:style-name="P3">2) понимание основных принципов жизни общества, основ современных научных теорий общественного развития;</text:p>
      <text:p text:style-name="P3">3) приобретение теоретических знаний и опыта применения полученных знаний и умений для определения собственной активной позиции в общественной жизни, для решения типичных задач в области социальных отношений, адекватных возрасту обучающихся, межличностных отношений, включая отношения между людьми различных национальностей и вероисповеданий, возрастов и социальных групп;</text:p>
      <text:p text:style-name="P3">4) формирование основ правосознания для соотнесения собственного поведения и поступков других людей с нравственными ценностями и нормами поведения, установленными законодательством Российской Федерации, убежденности в необходимости защищать правопорядок правовыми способами и средствами, умений реализовывать основные социальные роли в пределах своей дееспособности;</text:p>
      <text:p text:style-name="P3">5) освоение приемов работы с социально значимой информацией, её осмысление; развитие способностей обучающихся делать необходимые выводы и давать обоснованные оценки социальным событиям и процессам;</text:p>
      <text:p text:style-name="P3">6) развитие социального кругозора и формирование познавательного интереса к изучению общественных дисциплин.</text:p>
      <text:p text:style-name="P2">География:</text:p>
      <text:p text:style-name="P3">1) формирование представлений о географиии, её роли в освоении планеты человеком, о географических знаниях как компоненте научной картины мира, их <text:soft-page-break/>необходимости для решения современных практических задач  человечества и своей страны<text:span text:style-name="T1">, </text:span>в том числе задачи охраны окружающей среды и рационального природопользования;</text:p>
      <text:p text:style-name="P3">2) формирование первичных компетенций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ём;</text:p>
      <text:p text:style-name="P3">3) 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 этапах её географического освоения,  особенностях природы, жизни, культуры и хозяйственной деятельности людей, экологических проблемах на разных материках и в отдельных странах;</text:p>
      <text:p text:style-name="P3">4) 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<text:span text:style-name="T1">, </text:span>в том числе её экологических параметров;</text:p>
      <text:p text:style-name="P3">5) овладение основами картографической грамотности и использования географической карты как одного из языков международного общения;</text:p>
      <text:p text:style-name="P3">6)овладение основными навыками нахождения, использования и презентации географической информации;</text:p>
      <text:p text:style-name="P3">7) формирование умений и навыков использования разнообразных географических знаний в повседневной жизни для объяснения и оценки явлений и процессов, самостоятельного оценивания уровня 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<text:p text:style-name="P3">8) формирование  представлений об особенностях деятельности людей ведущей к возникновению и развитию или решению экологических проблем на различных территориях и акваториях, умений и навыков безопасного и экологически целесообразного поведения в окружающей среде.</text:p>
      <text:p text:style-name="P3">11.3. <text:span text:style-name="T12">Математика и информатика</text:span></text:p>
      <text:p text:style-name="P3">Изучение предметной области «Математика и информатика» должно  обеспечить:</text:p>
      <text:p text:style-name="P3">осознание значения математики и информатики в повседневной жизни человека;</text:p>
      <text:p text:style-name="P3">формирование представлений о социальных, культурных и исторических факторах  становления математической науки;</text:p>
      <text:p text:style-name="P3">понимание роли информационных процессов в современном мире;</text:p>
      <text:p text:style-name="P3">формирование представлений о математике как части общечеловеческой культуры, универсальном языке науки, позволяющем описывать и изучать реальные процессы и явления.</text:p>
      <text:p text:style-name="P3">В результате изучения предметной области «Математика и информатика» обучающиеся развивают логическое и математическое мышление, получают представление о математических моделях; овладевают математическими рассуждениями; учатся применять математические знания при решении различных задач и оценивать полученные результаты; овладевают умениями решения учебных задач; развивают математическую интуицию; получают представление об основных <text:soft-page-break/>информационных процессах в реальных ситуациях.</text:p>
      <text:p text:style-name="P3">Предметные результаты изучения предметной области «Математика и информатика» должны отражать:</text:p>
      <text:p text:style-name="P2">Математика. Алгебра. Геометрия. Информатика:</text:p>
      <text:p text:style-name="P3">1) формирование представлений о математике как о методе познания действительности, позволяющем описывать и изучать реальные процессы и явления;</text:p>
      <text:p text:style-name="P3">2) 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, доказательства математических утверждений;</text:p>
      <text:p text:style-name="P3">3) развитие представлений о числе и числовых системах от натуральных до действительных чисел; овладение навыками устных, письменных, инструментальных вычислений;</text:p>
      <text:p text:style-name="P3">4) овладение символьным языком алгебры, приёмами выполнения тождественных преобразований выражений, решения уравнений, систем уравнений, неравенств и систем неравенств; умения моделировать реальные ситуации на языке алгебры, исследовать построенные модели с использованием аппарата алгебры, интерпретировать полученный результат;</text:p>
      <text:p text:style-name="P3">5) овладение системой функциональных понятий, развитие умения использовать функционально-графические представления для решения различных математических задач, для описания и анализа реальных зависимостей;</text:p>
      <text:p text:style-name="P3">6) овладение геометрическим языком; развитие умения использовать его для описания предметов окружающего мира; развитие пространственных представлений, изобразительных умений, навыков геометрических построений;</text:p>
      <text:p text:style-name="P3">7) формирование систематических знаний о плоских фигурах и их свойствах, представлений о простейших пространственных телах; развитие умений моделирования реальных ситуаций на языке геометрии, исследования построенной модели с использованием геометрических понятий и теорем, аппарата алгебры, решения геометрических и практических  задач;</text:p>
      <text:p text:style-name="P3">8) овладение простейшими способами представления и анализа статистических данных; формирование представлений о статистических закономерностях в реальном мире и о различных способах их изучения, о простейших вероятностных моделях; развитие умений извлекать информацию, представленную в таблицах, на диаграммах, графиках, описывать и анализировать массивы числовых данных с помощью подходящих статистических характеристик, использовать понимание вероятностных свойств окружающих явлений при принятии решений;</text:p>
      <text:p text:style-name="P3">9) развитие умений применять 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омпьютера,  пользоваться оценкой и прикидкой при практических расчётах;</text:p>
      <text:p text:style-name="P3"><text:soft-page-break/>10) формирование информационной и алгоритмической культуры; формирование представления о компьютере как универсальном устройстве обработки информации; развитие основных навыков и умений использования компьютерных устройств;</text:p>
      <text:p text:style-name="P3">11) формирование представления об основных изучаемых понятиях: информация, алгоритм, модель – и их свойствах;</text:p>
      <text:p text:style-name="P3">12) развитие алгоритмического мышления, необходимого для профессиональной деятельности в современном обществе; развитие умений составить и записать алгоритм для конкретного исполнителя; формирование знаний об алгоритмических конструкциях, логических значениях и операциях; знакомство с одним из языков программирования и основными алгоритмическими структурами — линейной, условной и циклической;</text:p>
      <text:p text:style-name="P3">13) формирование умений формализации и структурирования информации, умения выбирать способ представления данных в соответствии с поставленной задачей — таблицы, схемы, графики, диаграммы, с использованием соответствующих программных средств обработки данных;</text:p>
      <text:p text:style-name="P3">14) 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</text:p>
      <text:p text:style-name="P3">11.4. <text:span text:style-name="T12">Основы духовно-нравственной  культуры народов России</text:span></text:p>
      <text:p text:style-name="P3">Изучение предметной области «Основы духовно-нравственной культуры народов России» должно обеспечить: </text:p>
      <text:p text:style-name="P3">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 или их отсутствию;</text:p>
      <text:p text:style-name="P3">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</text:p>
      <text:p text:style-name="P3">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</text:p>
      <text:p text:style-name="P3">понимание значения нравственности, веры и религии в жизни человека, семьи и общества;</text:p>
      <text:p text:style-name="P3">формирование представлений об исторической роли традиционных  религий и гражданского общества в становлении российской государственности.</text:p>
      <text:p text:style-name="P3">11.5. <text:span text:style-name="T12">Естественно-научные предметы</text:span></text:p>
      <text:p text:style-name="P3">Изучение предметной области «Естественно-научные предметы»  должно обеспечить:</text:p>
      <text:p text:style-name="P3">формирование целостной научной картины мира;</text:p>
      <text:p text:style-name="P3">понимание возрастающей роли естественных наук и научных исследований в современном мире, постоянного процесса эволюции научного знания, значимости международного научного сотрудничества;</text:p>
      <text:p text:style-name="P3"><text:soft-page-break/>овладение  научным подходом к решению различных задач;</text:p>
      <text:p text:style-name="P3">овладение умениями формулировать гипотезы, конструировать,  проводить эксперименты, оценивать полученные результаты;</text:p>
      <text:p text:style-name="P3">овладение умением сопоставлять экспериментальные и теоретические знания с объективными реалиями жизни;</text:p>
      <text:p text:style-name="P3">воспитание ответственного и бережного отношения к окружающей среде;</text:p>
      <text:p text:style-name="P3">овладение  экосистемной познавательной моделью  и ее применение в целях прогноза экологических рисков для здоровья людей, безопасности жизни, качества окружающей среды;</text:p>
      <text:p text:style-name="P3">осознание значимости концепции устойчивого развития;</text:p>
      <text:p text:style-name="P3">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 научно обоснованных аргументов своих действий, основанных на межпредметном анализе учебных задач.</text:p>
      <text:p text:style-name="P3">Предметные результаты изучения предметной области «Естественно-научные  предметы»  должны отражать:</text:p>
      <text:p text:style-name="P2">Физика:</text:p>
      <text:p text:style-name="P3">1) формирование представлений о закономерной связи и познаваемости явлений природы, об объективности научного знания; о системообразующей роли физики для развития других естественных наук, техники и технологий;  научного мировоззрения как результата изучения основ строения материи и фундаментальных законов физики;</text:p>
      <text:p text:style-name="P3">2) формирование первоначальных представлений о физической сущности явлений природы (механических, тепловых, электромагнитных и квантовых), видах материи (вещество и поле), движении как способе существования материи; усвоение основных идей механики, а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;</text:p>
      <text:p text:style-name="P3">3) приобретение опыта применения научных методов познания, наблюдения физических явлений, проведения опытов, простых экспериментальных исследований, прямых и косвенных измерений с использованием аналоговых и цифровых измерительных приборов; понимание неизбежности погрешностей любых измерений;</text:p>
      <text:p text:style-name="P3">4) понимание физических основ и принципов действия (работы) машин и механизмов, средств передвижения и связи, бытовых приборов, промышленных технологических процессов, влияния их на окружающую среду; осознание возможных причин техногенных  и экологических катастроф;</text:p>
      <text:p text:style-name="P3">5) осознание необходимости применения достижений физики и технологий для рационального природопользования;</text:p>
      <text:p text:style-name="P3">6) овладение основами безопасного использования естественных и искусственных электрических и магнитных полей, электромагнитных и звуковых волн, естественных и искусственных ионизирующих излучений во избежание их вредного <text:soft-page-break/>воздействия на  окружающую среду и организм человека;</text:p>
      <text:p text:style-name="P3">7) развитие умения планировать в повседневной жизни свои действия с применением полученных знаний законов механики, электродинамики, термодинамики и тепловых явлений с целью сбережения здоровья;</text:p>
      <text:p text:style-name="P3">8) 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н и механизмов.</text:p>
      <text:p text:style-name="P2">Биология:</text:p>
      <text:p text:style-name="P3">1) формирование системы научных знаний о живой природе, закономерностях её развития исторически быстром сокращении биологического разнообразия в биосфере  в результате деятельности человека, для развития современных естественно-научных представлений о картине мира;</text:p>
      <text:p text:style-name="P3">2) формирование первоначальных систематизированных представлений о биологических объектах, процессах, явлениях, закономерностях, об основных биологических теориях, об экосистемной организации жизни, о взаимосвязи живого и неживого в биосфере, о наследственности и изменчивости; овладение понятийным аппаратом биологии;</text:p>
      <text:p text:style-name="P3">3) приобретение опыта использования методов биологической науки  и проведения несложных биологических экспериментов для изучения живых организмов и человека, проведения экологического мониторинга в окружающей среде;</text:p>
      <text:p text:style-name="P3">4) формирование основ экологической грамотности: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, осознание необходимости действий по сохранению биоразнообразия и природных местообитаний видов растений и животных;</text:p>
      <text:p text:style-name="P3">5) 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 окружающей среды;</text:p>
      <text:p text:style-name="P3">6) освоение приёмов оказания первой помощи, рациональной организации труда и отдыха, выращивания и размножения культурных растений и домашних животных, ухода за ними.</text:p>
      <text:p text:style-name="P2">Химия:</text:p>
      <text:p text:style-name="P3">1) 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</text:p>
      <text:p text:style-name="P3">2) осознание объективной значимости основ химической науки как области современного естествознания, химических превращений неорганических и органических веществ как основы многих явлений живой и неживой природы; углубление представлений о материальном единстве мира;</text:p>
      <text:p text:style-name="P3">3) овладение основами химической грамотности: способностью анализировать и объективно оценивать жизненные ситуации, связанные с химией, навыками <text:soft-page-break/>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;</text:p>
      <text:p text:style-name="P3">4) 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p>
      <text:p text:style-name="P3">5) приобретение опыта использования различных  методов изучения веществ: наблюдения за их превращениями при проведении несложных химических экспериментов с использованием лабораторного оборудования и приборов;</text:p>
      <text:p text:style-name="P3">6) формирование представлений о значении химической науки в решении современных экологических проблем,  в том числе  в предотвращении  техногенных и  экологических катастроф.</text:p>
      <text:p text:style-name="P3">11.6. <text:span text:style-name="T12">Искусство</text:span></text:p>
      <text:p text:style-name="P3">Изучение предметной области «Искусство» должно обеспечить: </text:p>
      <text:p text:style-name="P3">осознание значения искусства и творчества в личной и культурной самоидентификации личности;</text:p>
      <text:p text:style-name="P3">развитие эстетического вкуса, художественного мышления обучающихся, способности воспринимать эстетику природных объектов, сопереживать им, чувственно-эмоционально оценивать гармоничность взаимоотношений человека с природой и выражать свое отношение художественными средствами;</text:p>
      <text:p text:style-name="P3">развитие индивидуальных творческих способностей обучающихся, формирование устойчивого интереса к творческой деятельности;</text:p>
      <text:p text:style-name="P3">формирование интереса  и уважительного отношения к культурному наследию и ценностям народов России,  сокровищам мировой цивилизации, их сохранению и приумножению.</text:p>
      <text:p text:style-name="P3">Предметные результаты изучения предметной области «Искусство» должны отражать:</text:p>
      <text:p text:style-name="P2">Изобразительное искусство:</text:p>
      <text:p text:style-name="P3">1) формирование основ художественной культуры обучающихся как части их  общей духовной культуры, 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 наблюдательности, способности к сопереживанию, зрительной памяти, ассоциативного мышления, художественного вкуса и творческого воображения;</text:p>
      <text:p text:style-name="P3">2) 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енном пространстве культуры;</text:p>
      <text:p text:style-name="P3">3) освоение художественной культуры во всём многообразии её видов, жанров и стилей как материального выражения духовных ценностей, воплощё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<text:soft-page-break/>искусство современности);</text:p>
      <text:p text:style-name="P3">4) воспитание уважения к истории культуры своего Отечества, выраженной в  архитектуре, изобразительном искусстве, в национальных образах предметно-материальной и пространственной среды, в понимании красоты человека;</text:p>
      <text:p text:style-name="P3">5) 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йне; приобретение опыта работы над визуальным образом в синтетических искусствах (театр и кино);</text:p>
      <text:p text:style-name="P3">6) 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p>
      <text:p text:style-name="P3">7) 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.</text:p>
      <text:p text:style-name="P2">Музыка:</text:p>
      <text:p text:style-name="P3">1) формирование основ музыкальной культуры обучающихся как неотъемлемой части их  общей духовной культуры; потребности в общении с музыкой для дальнейшего духовно-нравственного развития, социализации, самообразования, организации содержательного культурного досуга на основе осознания роли музыки в жизни отдельного человека и общества, в развитии мировой культуры;</text:p>
      <text:p text:style-name="P3">2) развитие общих  музыкальных способностей  обучающихся, а также  образного и ассоциативного мышления, фантазии и творческого воображения, эмоционально-ценностного отношения к явлениям жизни и искусства на основе восприятия и анализа  музыкальных образов;</text:p>
      <text:p text:style-name="P3">3) формирование мотивационной 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провизация, музыкально-пластическое движение); </text:p>
      <text:p text:style-name="P3">4) воспитание эстетического отношения к миру, 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урой, живописью;</text:p>
      <text:p text:style-name="P3">5) расширение музыкального и общего культурного кругозора; воспитание музыкального вкуса, устойчивого интереса к музыке своего народа и других народов мира, классическому и современному музыкальному наследию;</text:p>
      <text:p text:style-name="P3">6) овладение основами музыкальной грамотности: способностью эмоционально воспринимать музыку как живое образное искусство во взаимосвязи с жизнью, со специальной терминологией и ключевыми понятиями музыкального искусства, <text:soft-page-break/>элементарной нотной грамотой в рамках изучаемого курса.</text:p>
      <text:p text:style-name="P3">11.7. <text:span text:style-name="T12">Технология</text:span></text:p>
      <text:p text:style-name="P3">Изучение предметной области «Технология» должно обеспечить:</text:p>
      <text:p text:style-name="P3">развитие инновационной творческой деятельности обучающихся в процессе решения прикладных учебных задач;</text:p>
      <text:p text:style-name="P3">активное  использование знаний, полученных при изучении других учебных предметов, и сформированных универсальных учебных действий;</text:p>
      <text:p text:style-name="P3">совершенствование умений выполнения учебно-исследовательской и проектной деятельности;</text:p>
      <text:p text:style-name="P3">формирование представлений о социальных и этических аспектах научно-технического прогресса;</text:p>
      <text:p text:style-name="P3">формирование способности придавать экологическую направленность любой деятельности, проекту;  демонстрировать экологическое мышление в разных формах деятельности.</text:p>
      <text:p text:style-name="P3">Предметные результаты изучения предметной области «Технология» должны отражать:</text:p>
      <text:p text:style-name="P3">1) 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циальных и экологических последствий развития технологий промышленного и сельскохозяйственного производства, энергетики и транспорта;</text:p>
      <text:p text:style-name="P3">2) овладение методами учебно-исследовательской и проектной деятельности, решения творческих задач, моделирования, конструирования и эстетического оформления изделий, обеспечения сохранности продуктов труда;</text:p>
      <text:p text:style-name="P3">3) овладение средствами и формами графического отображения объектов или процессов, правилами выполнения графической документации;</text:p>
      <text:p text:style-name="P3">4) формирование умений устанавливать взаимосвязь знаний по разным учебным предметам для решения прикладных  учебных задач;</text:p>
      <text:p text:style-name="P3">5) 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;</text:p>
      <text:p text:style-name="P3">6) формирование представлений о мире профессий, связанных с изучаемыми технологиями, их востребованности на рынке труда.</text:p>
      <text:p text:style-name="P3">11.8. <text:span text:style-name="T12">Физическая культура и основы безопасности жизнедеятельности</text:span></text:p>
      <text:p text:style-name="P3">Изучение предметной области «Физическая культура и основы безопасности жизнедеятельности» должно обеспечить:</text:p>
      <text:p text:style-name="P3">физическое, эмоциональное, интеллектуальное и  социальное  развитие личности обучающихся с учётом исторической, общекультурной и ценностной составляющей предметной области;</text:p>
      <text:p text:style-name="P3">формирование и развитие установок активного, экологически целесообразного, здорового и безопасного образа жизни;</text:p>
      <text:p text:style-name="P3">понимание  личной и общественной значимости современной культуры <text:soft-page-break/>безопасности жизнедеятельности;</text:p>
      <text:p text:style-name="P3">овладение основами современной культуры безопасности жизнедеятельности, понимание ценности экологического качества окружающей среды, как естественной основы безопасности жизни;</text:p>
      <text:p text:style-name="P3">понимание роли государства и действующего законодательства в обеспечении национальной безопасности и защиты населения;</text:p>
      <text:p text:style-name="P3">развитие двигательной активности обучающихся, достижение положительной динамики в развитии основных физических качеств и показателях физической подготовленности, формирование потребности в систематическом участии в физкультурно-спортивных и оздоровительных мероприятиях;</text:p>
      <text:p text:style-name="P3">установление  связей между жизненным опытом обучающихся и знаниями из разных предметных областей.</text:p>
      <text:p text:style-name="P3">Предметные результаты изучения предметной области «Физическая культура и основы безопасности жизнедеятельности» должны отражать:</text:p>
      <text:p text:style-name="P2">Физическая культура:</text:p>
      <text:p text:style-name="P3">1) понимание роли и значения физической культуры в формировании личностных качеств, в активном включении в здоровый образ жизни, укреплении и сохранении индивидуального здоровья;</text:p>
      <text:p text:style-name="P3">2) овладение системой знаний о физическом совершенствовании человека, создание основы для формирования интереса к расширению и углублению знаний по истории развития физической культуры, спорта и олимпийского движения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ровочной, коррекционной, рекреативной и лечебной) с учётом индивидуальных возможностей и особенностей организма, планировать содержание этих занятий, включать их в режим учебного дня и учебной недели;</text:p>
      <text:p text:style-name="P3">3) 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; освоение умения оказывать первую доврачебную помощь при легких травмах; обогащение опыта совместной деятельности в организации и проведении занятий физической культурой, форм активного отдыха и досуга;</text:p>
      <text:p text:style-name="P3">4) расширение опыта 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ть направленность её воздействия на организм во время самостоятельных занятий физическими упражнениями  с разной целевой ориентацией;</text:p>
      <text:p text:style-name="P3">5) формирование умений выполнять комплексы общеразвивающих, <text:soft-page-break/>оздоровительных и корригирующих упражнений, учитывающих индивидуальные способности и особенности, состояние здоровья и режим учебной деятельности; овладение основами технических действий, приёмами и физическими упражнениями из базовых видов спорта, умением использовать их в разнообразных формах игровой  и соревновательной деятельности; расширение двигательного опыта за счёт упражнений, ориентированных на развитие основных физических качеств, повышение функциональных возможностей основных систем организма.</text:p>
      <text:p text:style-name="P2">Основы безопасности жизнедеятельности:</text:p>
      <text:p text:style-name="P3">1) 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3">2) формирование убеждения в необходимости безопасного и здорового образа жизни;</text:p>
      <text:p text:style-name="P3">3) понимание личной и общественной значимости современной культуры безопасности жизнедеятельности;</text:p>
      <text:p text:style-name="P3">4) 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<text:p text:style-name="P3">5) понимание необходимости подготовки граждан к защите Отечества;</text:p>
      <text:p text:style-name="P3">6) 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3">7) формирование антиэкстремистской и антитеррористической личностной позиции;</text:p>
      <text:p text:style-name="P3">8) понимание необходимости сохранения природы и окружающей среды для полноценной жизни человека;</text:p>
      <text:p text:style-name="P3">9) знание основных опасных и чрезвычайных ситуаций природного, техногенного и социального характера, включая экстремизм и терроризм, и их последствий для личности, общества и государства;</text:p>
      <text:p text:style-name="P3">10) знание и умение применять меры безопасности и правила поведения в условиях опасных и чрезвычайных ситуаций;</text:p>
      <text:p text:style-name="P3">11) умение оказать первую помощь пострадавшим;</text:p>
      <text:p text:style-name="P3">12) 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, готовность проявлять предосторожность в ситуациях неопределенности;</text:p>
      <text:p text:style-name="P3">13) умение принимать обоснованные решения в конкретной опасной ситуации с учётом реально складывающейся обстановки и индивидуальных возможностей;</text:p>
      <text:p text:style-name="P3">14) овладение основами экологического проектирования безопасной жизнедеятельности с учетом природных, техногенных и социальных рисков на территории проживания.</text:p>
      <text:p text:style-name="P3">12. Достижение предметных и метапредметных результатов освоения основной <text:soft-page-break/>образовательной программы основного общего образования, необходимых для продолжения образования, является предметом итоговой оценки освоения обучающимися основной образовательной программы основного общего образования.</text:p>
      <text:p text:style-name="P3">При итоговом оценивании результатов освоения обучающимися основной образовательной программы основного общего образования должны учитываться сформированность умений выполнения проектной деятельности и способность к решению учебно-практических и учебно-познавательных задач. </text:p>
      <text:p text:style-name="P3">Итоговая оценка результатов освоения основной образовательной программы основного общего образования включает две составляющие:</text:p>
      <text:p text:style-name="P3">результаты промежуточной аттестации обучающихся, отражающие динамику их индивидуальных образовательных достижений в соответствии с планируемыми результатами освоения основной образовательной программы основного общего образования;</text:p>
      <text:p text:style-name="P3">результаты государственной (итоговой) аттестации выпускников, характеризующие уровень достижения планируемых результатов освоения  основной образовательной программы основного общего образования.</text:p>
      <text:p text:style-name="P3">К результатам индивидуальных достижений обучающихся, не подлежащим итоговой оценке, относятся ценностные ориентации обучающегося и индивидуальные личностные характеристики. Обобщённая оценка этих и других личностных результатов освоения обучающимися основных образовательных программ должна осуществляться в ходе различных мониторинговых исследований.</text:p>
      <text:p text:style-name="P4"> </text:p>
      <text:p text:style-name="P2">III. Требования к структуре основной образовательной программы основного общего образования</text:p>
      <text:p text:style-name="P3">13. Основная образовательная программа основного общего образования определяет цели, задачи, планируемые результаты, содержание и организацию образовательного процесса на ступени основного общего образования и направлена на формирование общей культуры, духовно-нравственное, гражданское, социальное, личностное и интеллектуальное развитие обучающихся, их саморазвитие и самосовершенствование, обеспечивающие социальную успешность, развитие творческих, физических способностей, сохранение и укрепление здоровья обучающихся.</text:p>
      <text:p text:style-name="P3">Основная образовательная программа основного общего образования реализуется образовательным учреждением через урочную и внеурочную деятельность с соблюдением требований государственных санитарно-эпидемиологических правил и нормативов.</text:p>
      <text:p text:style-name="P3">Внеурочная деятельность организуется по направлениям развития личности (духовно-нравственное, физкультурно-спортивное и оздоровительное, социальное, общеинтеллектуальное, общекультурное) в таких формах, как кружки, художественные студии, спортивные клубы и секции, юношеские организации, краеведческая работа, научно-практические конференции,  школьные научные <text:soft-page-break/>общества, олимпиады, поисковые и научные исследования, общественно полезные  практики, военно-патриотические объединения и т. д.</text:p>
      <text:p text:style-name="P3">Формы организации образовательного процесса, чередование урочной и внеурочной деятельности в рамках реализации основной образовательной программы основного общего образования определяет образовательное учреждение.</text:p>
      <text:p text:style-name="P3">14. Основная образовательная программа основного общего образования должна содержать три раздела: целевой, содержательный и организационный.</text:p>
      <text:p text:style-name="P3"><text:span text:style-name="T12">Целевой </text:span>раздел должен определять общее назначение, цели, задачи и планируемые  результаты реализации основной образовательной программы основного общего образования, а также способы определения достижения этих целей и результатов. </text:p>
      <text:p text:style-name="P3">Целевой раздел включает:</text:p>
      <text:p text:style-name="P3">пояснительную записку;</text:p>
      <text:p text:style-name="P3">планируемые результаты освоения обучающимися основной образовательной программы основного общего образования;</text:p>
      <text:p text:style-name="P3">систему оценки достижения планируемых результатов освоения основной образовательной программы основного общего образования.</text:p>
      <text:p text:style-name="P3"><text:span text:style-name="T12">Содержательный </text:span>раздел должен определять общее содержание основного общего образования и включать образовательные программы, ориентированные на достижение личностных, предметных и метапредметных   результатов, в том числе:</text:p>
      <text:p text:style-name="P3">программу развития универсальных учебных действий (программу формирования общеучебных умений и навыков) на ступени основного общего образования, включающую формирование компетенций обучающихся в области использования информационно-коммуникационных технологий, учебно-исследовательской  и проектной деятельности;</text:p>
      <text:p text:style-name="P3">программы отдельных учебных предметов, курсов, в том числе интегрированных;</text:p>
      <text:p text:style-name="P3">программу воспитания и социализации обучающихся на ступени основного общего образования, включающую такие направления, как духовн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;</text:p>
      <text:p text:style-name="P6"><text:span text:style-name="T3">программу коррекционной работы</text:span><text:a xlink:type="simple" xlink:href="http://xn--80abucjiibhv9a.xn--p1ai/документы/938#_ftn3"><text:span text:style-name="T7">[3]</text:span></text:a><text:span text:style-name="T3">.</text:span></text:p>
      <text:p text:style-name="P3"><text:span text:style-name="T12">Организационный </text:span>раздел должен определять общие рамки организации образовательного процесса, а также механизм реализации компонентов основной образовательной программы.</text:p>
      <text:p text:style-name="P3">Организационный раздел включает:</text:p>
      <text:p text:style-name="P3">учебный план основного общего образования как один из основных механизмов реализации основной образовательной программы;</text:p>
      <text:p text:style-name="P3">систему условий реализации основной  образовательной  программы в соответствии с требованиями Стандарта.</text:p>
      <text:p text:style-name="P3">Основная образовательная программа основного общего образования в образовательном учреждении, имеющем государственную аккредитацию, <text:soft-page-break/>разрабатывается на основе примерной основной образовательной программы основного общего образования.</text:p>
      <text:p text:style-name="P3">15. Основная образовательная программа основного общего образования содержит обязательную часть и часть, формируемую участниками образовательного процесса, представленных во всех трех разделах основной образовательной программы: целевом, содержательном и организационном.</text:p>
      <text:p text:style-name="P3">Обязательная часть основной образовательной программы основного общего образования составляет 70%, а часть, формируемая участниками образовательного процесса, – 30% от общего объёма основной образовательной программы основного общего образования.</text:p>
      <text:p text:style-name="P3">В целях обеспечения индивидуальных потребностей обучающихся в основной образовательной программе основного общего образования предусматриваются:</text:p>
      <text:p text:style-name="P3">учебные курсы, обеспечивающие различные интересы обучающихся, в том числе этнокультурные;</text:p>
      <text:p text:style-name="P3">внеурочная деятельность.</text:p>
      <text:p text:style-name="P3">16. Разработанная образовательным учреждением основная образовательная программа основного общего образования должна обеспечивать достижение обучающимися результатов освоения основной образовательной программы основного общего образования в соответствии с требованиями, установленными Стандартом.</text:p>
      <text:p text:style-name="P3">Реализация основной образовательной программы основного общего образования осуществляется самим образовательным учреждением. При отсутствии возможности для реализации внеурочной деятельности образовательное учреждение в рамках соответствующих государственных (муниципальных) заданий, формируемых учредителем, использует возможности образовательных учреждений дополнительного образования детей, организаций культуры и спорта.</text:p>
      <text:p text:style-name="P3">В период каникул используются возможности организаций отдыха детей и их оздоровления, тематических лагерных смен, летних школ, создаваемых на базе общеобразовательных учреждений и образовательных учреждений дополнительного образования детей.</text:p>
      <text:p text:style-name="P3">Разработка и утверждение образовательным учреждением основной образовательной программы основного общего образования осуществляются самостоятельно с привлечением органов самоуправления образовательного учреждения, обеспечивающих государственно-общественный характер управления образовательным учреждением.</text:p>
      <text:p text:style-name="P3">17. Основная образовательная программа основного общего образования должна соответствовать типу и виду образовательного учреждения и быть преемственной по отношению к основной образовательной программе начального общего образования.</text:p>
      <text:p text:style-name="P3">18. Требования к разделам основной образовательной программы основного общего образования: 18.1. Целевой раздел основной образовательной программы основного общего образования: 18.1.1. Пояснительная записка должна раскрывать:</text:p>
      <text:p text:style-name="P3"><text:soft-page-break/>1) цель и задачи реализации основной образовательной программы основного общего образования,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;</text:p>
      <text:p text:style-name="P3">2) принципы и подходы к формированию основной образовательной программы основного общего образования.</text:p>
      <text:p text:style-name="P3">18.1.2. Планируемые результаты освоения обучающимися основной образовательной программы основного общего образования должны:</text:p>
      <text:p text:style-name="P3">1) обеспечивать связь между требованиями Стандарта, образовательным процессом и системой оценки результатов освоения основной образовательной программы;</text:p>
      <text:p text:style-name="P3">2) являться содержательной и критериальной основой для разработки рабочих программ учебных предметов и учебно-методической литературы, рабочих программ курсов внеурочной деятельности, курсов метапредметной направленности, программ воспитания, а также системы оценки результатов освоения обучающимися основной образовательной программы основного общего образования в соответствии с требованиями Стандарта.</text:p>
      <text:p text:style-name="P3">Структура и содержание планируемых результатов освоения основной образовательной программы основного общего образования должны адекватно отражать требования Стандарта, передавать специфику образовательного процесса, соответствовать возрастным возможностям обучающихся.</text:p>
      <text:p text:style-name="P3">Планируемые результаты освоения обучающимися основной образовательной программы основного общего образования должны уточнять и конкретизировать общее понимание личностных, метапредметных и предметных результатов как с позиции организации их достижения в образовательном процессе, так и с позиции оценки достижения этих результатов.</text:p>
      <text:p text:style-name="P3">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 образования, образовательных учреждений, педагогических работников.</text:p>
      <text:p text:style-name="P3">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.</text:p>
      <text:p text:style-name="P3">18.1.3<text:span text:style-name="T12">. Система оценки достижения планируемых результатов</text:span> освоения основной образовательной программы основного общего образования должна:</text:p>
      <text:p text:style-name="P3">1)  определять 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;</text:p>
      <text:p text:style-name="P3">2) ориентировать образовательный процесс на духовно-нравственное развитие и воспитание обучающихся, реализацию требований к результатам  освоения основной образовательной программы основного общего образования;</text:p>
      <text:p text:style-name="P3">3) обеспечивать комплексный подход к оценке результатов освоения основной <text:soft-page-break/>образовательной программы основного общего образования, позволяющий вести оценку предметных, метапредметных и личностных результатов основного общего образования;</text:p>
      <text:p text:style-name="P3">4) обеспечивать оценку динамики индивидуальных достижений обучающихся в процессе освоения основной общеобразовательной программы основного общего образования;</text:p>
      <text:p text:style-name="P3">5) предусматривать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);</text:p>
      <text:p text:style-name="P3">6) позволять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ельного  учреждения и системы образования разного уровня.</text:p>
      <text:p text:style-name="P3">Система оценки достижения планируемых результатов освоения основной образовательной программы основного общего образования должна включать описание организации и содержания государственной (итоговой) а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(итоговую) аттестацию обучающихся, и оценки проектной деятельности обучающихся.</text:p>
      <text:p text:style-name="P3">18.2.  <text:span text:style-name="T12">Содержательный</text:span> раздел основной образовательной программы основного общего образования:</text:p>
      <text:p text:style-name="P3">18.2.1. <text:span text:style-name="T12">Программа развития универсальных учебных действий  </text:span>(программа формирования общеучебных умений и навыков) на ступени основного общего образования (далее – Программа) должна быть направлена на:</text:p>
      <text:p text:style-name="P3">реализацию требований Стандарта к личностным и метапредметным результатам освоения основной образовательной программы основного общего образования, системно-деятельностного подхода, развивающего потенциала основного общего образования;</text:p>
      <text:p text:style-name="P3">повышение эффективности освоения обучающимися основной образовательной программы основного общего образования, усвоения знаний и учебных действий, расширение возможностей ориентации в различных предметных областях, научном и социальном проектировании, профессиональной ориентации, строении и осуществлении учебной деятельности;</text:p>
      <text:p text:style-name="P3">формирование у обучающихся основ культуры исследовательской и проектной деятельности и навыков разработки, реализации и общественной презентации обучающимися результатов исследования, предметного или межпредметного учебного проекта, направленного на решение научной, личностно и (или) социально значимой проблемы.</text:p>
      <text:p text:style-name="P3">Программа должна обеспечивать:</text:p>
      <text:p text:style-name="P3"><text:soft-page-break/>развитие у обучающихся способности к саморазвитию и самосовершенствованию;</text:p>
      <text:p text:style-name="P3">формирование личностных ценностно-смысловых ориентиров и установок, личностных, регулятивных, познавательных, коммуникативных универсальных учебных действий;</text:p>
      <text:p text:style-name="P3">формирования опыта переноса и применения универсальных учебных действий в жизненных ситуациях для решения задач общекультурного, личностного и познавательного развития обучающихся;</text:p>
      <text:p text:style-name="P3">повышение эффективности усвоения обучающимися знаний и учебных действий, формирования компетенций и компетентностей в предметных областях, учебно-исследовательской и проектной деятельности;</text:p>
      <text:p text:style-name="P3">формирование навыков участия в различных формах организации учебно-исследовательской и проектной деятельности (творческие конкурсы, олимпиады, научные общества, научно-практические конференции, олимпиады, национальные образовательные программы и т. д.);</text:p>
      <text:p text:style-name="P3">овладение приёмами учебного сотрудничества и социального взаимодействия со сверстниками, старшими школьниками и взрослыми в совместной учебно-исследовательской и проектной деятельности;</text:p>
      <text:p text:style-name="P3">формирование и развитие компетенции обучающихся в области использования информационно-коммуникационных технологий на уровне общего пользования, включая владение информационно-коммуникационными технологиями, поиском, построением и передачей информации, презентацией выполненных работ, основами информационной безопасности, умением безопасного использования средств информационно-коммуникационных технологий (далее – ИКТ) и сети Интернет.</text:p>
      <text:p text:style-name="P3">Программа должна содержать:</text:p>
      <text:p text:style-name="P3">1) цели и задачи программы, описание ее места и роли в реализации требований Стандарта;</text:p>
      <text:p text:style-name="P3">2) 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;</text:p>
      <text:p text:style-name="P3">3) типовые задачи применения универсальных учебных действий;</text:p>
      <text:p text:style-name="P3">4) описание особенностей реализации основных направлений учебно-исследователь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;</text:p>
      <text:p text:style-name="P3">5) описание содержания, видов и форм организации учебной деятельности по формированию и развитию ИКТ-компетенций;</text:p>
      <text:p text:style-name="P3">6) перечень и описание основных элементов ИКТ-компетенций и инструментов их использования;</text:p>
      <text:p text:style-name="P3"><text:soft-page-break/>7) планируемые результаты формирования и развития компетентности обучающихся в области использования информационно-коммуникационных технологий, подготовки индивидуального проекта, выполняемого в процессе обучения в рамках одного предмета или на межпредметной основе;</text:p>
      <text:p text:style-name="P3">8) виды взаимодействия с учебными, научными и социальными организациями, формы привлечения консультантов, экспертов и научных руководителей;</text:p>
      <text:p text:style-name="P3">9) описание условий, обеспечивающих развитие универсальных учебных действий у обучающихся, в том числе информационно-методического обеспечения, подготовки кадров;</text:p>
      <text:p text:style-name="P3">10) систему оценки деятельности образовательного учреждения по формированию и развитию универсальных учебных действий у обучающихся;</text:p>
      <text:p text:style-name="P3">11) методику и инструментарий мониторинга успешности освоения и применения обучающимися универсальных учебных действий.</text:p>
      <text:p text:style-name="P3">18.2.2. Программы отдельных учебных предметов, курсов должны обеспечивать достижение планируемых результатов освоения основной образовательной программы основного общего образования.</text:p>
      <text:p text:style-name="P3">Программы отдельных учебных предметов, курсов разрабатываются на основе требований к результатам освоения основной образовательной программы с учётом основных направлений программ, включённых в структуру основной образовательной программы.</text:p>
      <text:p text:style-name="P3">Программы отдельных учебных предметов, курсов должны содержать:</text:p>
      <text:p text:style-name="P3">1) пояснительную записку, в которой конкретизируются общие цели основного общего образования с учётом специфики учебного предмета;</text:p>
      <text:p text:style-name="P3">2) общую характеристику учебного предмета, курса;</text:p>
      <text:p text:style-name="P3">3) описание места учебного предмета, курса в учебном плане;</text:p>
      <text:p text:style-name="P3">4) личностные, метапредметные и предметные результаты освоения конкретного учебного предмета, курса;</text:p>
      <text:p text:style-name="P3">5)  содержание учебного предмета, курса;</text:p>
      <text:p text:style-name="P3">6) тематическое планирование с определением основных видов учебной деятельности;</text:p>
      <text:p text:style-name="P3">7) описание учебно-методического и материально-технического обеспечения образовательного процесса;</text:p>
      <text:p text:style-name="P3">8) планируемые результаты изучения учебного предмета, курса.</text:p>
      <text:p text:style-name="P3">18.2.3. Программа воспитания и социализации обучающихся на ступени основного общего образования (далее – Программа) должна быть построена на основе базовых национальных ценностей российского общества, таких, как патриотизм, социальная солидарность, гражданственность, семья, здоровье, труд и творчество, наука, традиционные религии России, искусство, природа, человечество, и направлена на развитие и воспитание компетентного гражданина России, принимающего судьбу Отечества как свою личную, осознающего ответственность за настоящее и будущее своей страны, укоренённого в духовных и культурных традициях многонационального народа России. Программа должна быть направлена на: <text:soft-page-break/>освоение обучающимися социального опыта, основных социальных ролей, соответствующих ведущей деятельности данного возраста, норм и правил общественного поведения; формирование готовности обучающихся к выбору направления своей профессиональной деятельности в соответствии с личными интересами, индивидуальными особенностями  и способностями, с учётом потребностей  рынка труда; формирование и развитие знаний, установок, личностных ориентиров и норм здорового и безопасного образа жизни с целью  сохранения и укрепления физического, психологического и социального здоровья обучающихся как одно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 основного общего образования; формирование экологической культуры. Программа должна обеспечить: формирование уклада школьной жизни, обеспечивающего создание социальной среды развития обучающихся, включающего урочную, внеурочную и общественно значимую деятельность, систему воспитательных мероприятий, культурных и социальных практик, основанного на системе базовых национальных ценностей российского общества, учитывающего историко-культурную и этническую специфику региона, потребности обучающихся и их родителей (законных представителей);</text:p>
      <text:p text:style-name="P3">усвоение обучающимися нравственных ценностей, приобретение начального опыта нравственной, общественно значимой деятельности, конструктивного социального поведения, мотивации и способности к духовно-нравственному развитию;</text:p>
      <text:p text:style-name="P3">приобщение обучающихся к культурным ценностям своего народа, своей этнической или социокультурной группы, базовым национальным ценностям российского общества, общечеловеческим ценностям в контексте формирования у них российской гражданской идентичности;</text:p>
      <text:p text:style-name="P3">социальную самоидентификацию обучающихся посредством личностно значимой и общественно приемлемой деятельности;</text:p>
      <text:p text:style-name="P3">формирование у обучающихся личностных качеств, необходимых для конструктивного, успешного и ответственного поведения в обществе с учётом правовых норм, установленных российским законодательством;</text:p>
      <text:p text:style-name="P3">приобретение знаний о нормах и правилах поведения в обществе, социальных ролях человека; формирование позитивной самооценки, самоуважения, конструктивных способов самореализации;</text:p>
      <text:p text:style-name="P3">приобщение обучающихся к общественной деятельности и школьным традициям, участие в детско-юношеских организациях и движениях, школьных и внешкольных организациях (спортивные секции, творческие клубы и объединения по интересам, сетевые сообщества, библиотечная сеть, краеведческая работа), в ученическом самоуправлении, военно-патриотических объединениях, в проведении акций и праздников (региональных, государственных, международных);</text:p>
      <text:p text:style-name="P3">участие обучающихся в деятельности производственных, творческих объединений, благотворительных организаций; в экологическом просвещении сверстников, родителей, населения; в благоустройстве школы, класса, сельского поселения, <text:soft-page-break/>города;</text:p>
      <text:p text:style-name="P3">формирование способности противостоять негативным воздействиям социальной среды, факторам микросоциальной среды;</text:p>
      <text:p text:style-name="P3">развитие педагогической компетентности родителей (законных представителей) в целях содействия социализации обучающихся в семье; учет индивидуальных и возрастных особенностей обучающихся, культурных и социальных потребностей их семей;</text:p>
      <text:p text:style-name="P3">формирование у обучающихся мотивации к труду, потребности к приобретению профессии;</text:p>
      <text:p text:style-name="P3">овладение способами и приёмами поиска информации, связанной с профессиональным образованием и профессиональной деятельностью, поиском вакансий на рынке труда и работой служб занятости населения;</text:p>
      <text:p text:style-name="P3">развитие собственных представлений о перспективах своего профессионального образования и будущей профессиональной деятельности;</text:p>
      <text:p text:style-name="P3">приобретение практического опыта, соответствующего интересам и способностям обучающихся;</text:p>
      <text:p text:style-name="P3">создание условий для профессиональной ориентации обучающихся через систему работы педагогов, психологов, социальных педагогов; сотрудничество с базовыми предприятиями, учреждениями профессионального образования, центрами профориентационной работы; совместную деятельность обучающихся с родителями (законными представителями);</text:p>
      <text:p text:style-name="P3">информирование обучающихся об особенностях различных сфер профессиональной деятельности, социальных и финансовых составляющих различных профессий, особенностях местного, регионального, российского и международного спроса на различные виды трудовой деятельности;</text:p>
      <text:p text:style-name="P3">использование средств психолого-педагогической поддержки обучающихся и развитие консультационной помощи в их профессиональной ориентации, включающей диагностику профессиональных склонностей и профессионального потенциала обучающихся, их способностей и компетенций, необходимых для продолжения образования и выбора профессии (в том числе компьютерного профессионального тестирования и тренинга в специализированных центрах);</text:p>
      <text:p text:style-name="P3">осознание обучающимися ценности экологически целесообразного, здорового и безопасного образа жизни;</text:p>
      <text:p text:style-name="P3">формирование установки на систематические занятия физической культурой и спортом, готовности к выбору индивидуальных режимов двигательной активности на основе осознания собственных возможностей;</text:p>
      <text:p text:style-name="P3">осознанное отношение обучающихся к выбору индивидуального рациона здорового питания;</text:p>
      <text:p text:style-name="P3">формирование знаний о современных угрозах для жизни и здоровья людей, в том числе экологических и транспортных, готовности активно им противостоять;</text:p>
      <text:p text:style-name="P3">овладение современными оздоровительными технологиями, в том числе на основе навыков личной гигиены;</text:p>
      <text:p text:style-name="P3"><text:soft-page-break/>формирование готовности обучающихся к социальному взаимодействию по вопросам улучшения экологического качества окружающей среды, устойчивого развития территории, экологического здоровьесберегающего просвещения населения, профилактики употребления наркотиков и других психоактивных веществ, профилактики инфекционных заболеваний; убеждённости в выборе здорового образа жизни и вреде  употребления алкоголя и табакокурения;</text:p>
      <text:p text:style-name="P3">осознание обучающимися взаимной связи здоровья человека и экологического состояния окружающей его среды, роли экологической культуры в обеспечении личного и общественного здоровья и безопасности; необходимости следования принципу предосторожности при выборе варианта поведения.</text:p>
      <text:p text:style-name="P3">Программа должна содержать:</text:p>
      <text:p text:style-name="P3">1) цель и задачи духовно-нравственного развития, воспитания и социализации обучающихся, описание ценностных ориентиров, лежащих в ее основе;</text:p>
      <text:p text:style-name="P3">2) направления деятельности по духовно-нравственному развитию, воспитанию и социализации, профессиональной ориентации обучающихся, здоровьесберегающей деятельности и формированию  экологической культуры обучающихся, отражающие специфику образовательного учреждения, запросы участников образовательного процесса;</text:p>
      <text:p text:style-name="P3">3) содержание, виды деятельности и формы занятий с обучающимися по каждому из направлений духовно-нравственного развития,  воспитания и социализации обучающихся;</text:p>
      <text:p text:style-name="P3">4) формы индивидуальной и групповой организации профессиональной ориентации обучающихся по каждому из направлений («ярмарки профессий», дни открытых дверей, экскурсии, предметные недели, олимпиады, конкурсы);</text:p>
      <text:p text:style-name="P3">5) этапы организации работы в системе социального воспитания в рамках образовательного учреждения, совместной деятельности образовательного учреждения с предприятиями, общественными организациями, в том числе с системой дополнительного образования;</text:p>
      <text:p text:style-name="P3">6) основные формы организации педагогической поддержки социализации обучаю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;</text:p>
      <text:p text:style-name="P3">7) 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  профилактику употребления психоактивных веществ обучаю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;</text:p>
      <text:p text:style-name="P3">8) описание деятельности образовательного учреждения в области непрерывного экологического здоровьесберегающего образования обучающихся;</text:p>
      <text:p text:style-name="P3">9) систему поощрения социальной успешности и проявлений активной жизненной <text:soft-page-break/>позиции  обучающихся (рейтинг, формирование портфолио, установление стипендий, спонсорство и т.п.);</text:p>
      <text:p text:style-name="P3">10) критерии, показатели эффективности деятельности образовательного учреждения в части духовно-нравственного развития, воспитания и социализации обучающихся, формирования здорового и безопасного образа жизни и экологической культуры обучающихся (поведение на дорогах, в чрезвычайных ситуациях);</text:p>
      <text:p text:style-name="P3">11) методику и инструментарий мониторинга духовно-нравственного развития, воспитания и социализации обучающихся;</text:p>
      <text:p text:style-name="P3">12) планируемые результаты духовно-нравственного развития, воспитания и социализации обучающихся, формирования экологической культуры, культуры здорового и безопасного образа жизни обучающихся.</text:p>
      <text:p text:style-name="P3">18.2.4 <text:span text:style-name="T12">Программа коррекционной работы </text:span>(далее – Программа) должна быть направлена на коррекцию недостатков психического и (или) физического развития детей с ограниченными возможностями здоровья, преодоление трудностей в освоении основной образовательной программы основного общего образования, оказание помощи и поддержки детям данной категории.</text:p>
      <text:p text:style-name="P3">Программа должна обеспечивать:</text:p>
      <text:p text:style-name="P3">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бразовательном учреждении;</text:p>
      <text:p text:style-name="P3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ития (в соответствии с рекомендациями психолого-медико-педагогической комиссии);</text:p>
      <text:p text:style-name="P3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специальных образовательных программ, разрабатываемых образовательным учреждением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.</text:p>
      <text:p text:style-name="P3">Программа должна содержать:</text:p>
      <text:p text:style-name="P3">1) цели и задачи коррекционной работы с обучающимися на ступени основного общего образования;</text:p>
      <text:p text:style-name="P3">2)  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<text:soft-page-break/>общего образования;</text:p>
      <text:p text:style-name="P3">3) 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рограммы основного общего образования;</text:p>
      <text:p text:style-name="P3">4) 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го учреждения, других образовательных учреждений и институтов общества, реализующийся в единстве урочной, внеурочной и внешкольной деятельности;</text:p>
      <text:p text:style-name="P3">5) планируемые результаты коррекционной работы.</text:p>
      <text:p text:style-name="P3">18.3<text:span text:style-name="T12">. Организационный </text:span>раздел основной образовательной программы:</text:p>
      <text:p text:style-name="P3">18.3.1. <text:span text:style-name="T12">Учебный план основного общего образования </text:span>(далее – учебный план) обеспечивает введение в действие и реализацию требований Стандарта, определяет общий объём нагрузки и максимальный объём аудиторной нагрузки обучающихся, состав и структуру обязательных предметных областей по классам (годам обучения). Основная образовательная программа основного общего  образования может включать как один, так и несколько учебных планов.</text:p>
      <text:p text:style-name="P6"><text:span text:style-name="T3">Учебные планы обеспечивают в случаях, предусмотренных законодательством Российской Федерации в области образования</text:span><text:a xlink:type="simple" xlink:href="http://xn--80abucjiibhv9a.xn--p1ai/документы/938#_ftn4"><text:span text:style-name="T7">[4]</text:span></text:a><text:span text:style-name="T3">, возможность обучения на государственных языках субъектов Российской Федерации и родном (нерусском) языке, а также возможность их изучения и устанавливают количество учебных часов, отводимых на их изучение, по классам (годам) обучения.</text:span></text:p>
      <text:p text:style-name="P3">В учебный план входят следующие обязательные предметные области и учебные предметы:</text:p>
      <text:p text:style-name="P3"><text:span text:style-name="T12">филология </text:span>(русский язык, родной язык, литература, родная литература, иностранный язык, второй иностранный язык);</text:p>
      <text:p text:style-name="P3"><text:span text:style-name="T12">общественно-научные предметы </text:span>(история России, всеобщая история, обществознание, география);</text:p>
      <text:p text:style-name="P3"><text:span text:style-name="T12">математика и информатика (</text:span>математика, алгебра, геометрия, информатика);</text:p>
      <text:p text:style-name="P2">основы духовно-нравственной культуры народов России;</text:p>
      <text:p text:style-name="P3"><text:span text:style-name="T12">естественно-научные предметы </text:span>(физика, биология, химия);</text:p>
      <text:p text:style-name="P3"><text:span text:style-name="T12">искусство </text:span>(изобразительное искусство, музыка);</text:p>
      <text:p text:style-name="P3"><text:span text:style-name="T12">технология </text:span>(технология);</text:p>
      <text:p text:style-name="P3"><text:span text:style-name="T12">физическая культура и основы безопасности жизнедеятельности </text:span>(физическая культура, основы безопасности жизнедеятельности).</text:p>
      <text:p text:style-name="P3">Учебный план образовательного учреждения должен предусматривать возможность введения учебных курсов, обеспечивающих образовательные потребности и интересы обучающихся, в том числе этнокультурные.</text:p>
      <text:p text:style-name="P3"><text:soft-page-break/>Для развития потенциала обучающихся, прежде всего одарённых детей и детей с ограниченными возможностями здоровья, могут разрабатываться с участием самих обучающихся и их родителей (законных представителей) индивидуальные учебные планы. Реализация индивидуальных учебных планов сопровождается поддержкой тьютора образовательного учреждения.</text:p>
      <text:p text:style-name="P3">Нормативный срок освоения основной образовательной программы основного общего образования составляет 5 лет.</text:p>
      <text:p text:style-name="P3">Количество учебных занятий за 5 лет не может составлять менее 5267 часов и более 6020  часов.</text:p>
      <text:p text:style-name="P3">18.3.2. <text:span text:style-name="T12">Система условий реализации </text:span>основной образовательной программы основного общего образования (далее –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бразования.</text:p>
      <text:p text:style-name="P3">Система условий должна учитывать организационную структуру образовательного учреждения, а также его взаимодействие с социальными партнерами (как внутри системы образования, так и в рамках межведомственного взаимодействия).</text:p>
      <text:p text:style-name="P3">Описание системы условий должно опираться на локальные акты образовательного учреждения, нормативные правовые акты муниципального, регионального, федерального уровней.</text:p>
      <text:p text:style-name="P3">Система условий должна содержать:</text:p>
      <text:p text:style-name="P3">описание имеющихся условий: кадровых, психолого-педагогических, финансовых, материально-технических, информационно-методических;</text:p>
      <text:p text:style-name="P3">обоснование необходимых изменений в имеющихся условиях в соответствие с приоритетами основной образовательной программы основного общего образования образовательного учреждения;</text:p>
      <text:p text:style-name="P3">механизмы достижения целевых ориентиров в системе условий;</text:p>
      <text:p text:style-name="P3">сетевой график (дорожную карту) по формированию необходимой системы условий;</text:p>
      <text:p text:style-name="P3">контроль состояния системы условий.</text:p>
      <text:p text:style-name="P4"> </text:p>
      <text:p text:style-name="P2">IV. Требования к условиям реализации основной образовательной программы основного общего образования</text:p>
      <text:p text:style-name="P3">19. Требования к условиям реализации основной образовательной программы основного общего образования характеризуют кадровые, финансовые, материально-технические и иные условия реализации требований к результатам освоения основной образовательной программы основного общего образования.</text:p>
      <text:p text:style-name="P3">20. Результатом реализации указанных требований должно быть создание образовательной среды:</text:p>
      <text:p text:style-name="P3">обеспечивающей достижение целей основного общего образования, его высокое качество, доступность и открытость для обучающихся, их родителей (законных представителей) и всего общества, духовно-нравственное развитие и воспитание обучающихся;</text:p>
      <text:p text:style-name="P3"><text:soft-page-break/>гарантирующей охрану и укрепление физического, психологического и социального здоровья обучающихся;</text:p>
      <text:p text:style-name="P3">преемственной по отношению к начальному общему образованию и учитывающей особенности организации основного общего образования, а также специфику возрастного психофизического развития обучающихся на данной ступени общего образования.</text:p>
      <text:p text:style-name="P3">21. Условия реализации основной образовательной программы основного общего образования должны обеспечивать для участников образовательного процесса возможность:</text:p>
      <text:p text:style-name="P3">достижения планируемых результатов освоения основной образовательной программы основного общего образования всеми обучающимся, в том числе обучающимися с ограниченными возможностями здоровья и инвалидами;</text:p>
      <text:p text:style-name="P3">развития личности, способностей, удовлетворения познавательных интересов, самореализации обучающихся, в том числе одаренных и талантливых, через организацию учебной и внеурочной деятельности, социальной практики, общественно-полезной деятельности, систему кружков, клубов, секций, студий с использованием возможностей учреждений дополнительного образования детей, культуры и спорта;</text:p>
      <text:p text:style-name="P3">овладения обучающимися ключевыми компетенциями, составляющими основу дальнейшего успешного образования  и ориентации в мире профессий;</text:p>
      <text:p text:style-name="P3">формирования социальных ценностей обучающихся, основ  их гражданской идентичности и социально-профессиональных ориентаций;</text:p>
      <text:p text:style-name="P3">индивидуализации процесса образования посредством проектирования и реализации индивидуальных образовательных планов обучающихся, обеспечения их эффективной самостоятельной работы при поддержке педагогических работников и тьюторов;</text:p>
      <text:p text:style-name="P3">участия обучающихся, их родителей (законных представителей), педагогических работников и общественности в проектировании и развитии основной образовательной программы основного общего образования  и  условий ее реализации;</text:p>
      <text:p text:style-name="P3">организации сетевого взаимодействия общеобразовательных учреждений, направленного на повышение эффективности образовательного процесса;</text:p>
      <text:p text:style-name="P3">включения обучающихся в процессы преобразования социальной среды населенного пункта, формирования у них лидерских качеств, опыта социальной деятельности, реализации социальных проектов и программ;</text:p>
      <text:p text:style-name="P3">формирования у обучающихся опыта самостоятельной образовательной, общественной, проектно-исследовательской и художественной деятельности;</text:p>
      <text:p text:style-name="P3">формирования у обучающихся экологической грамотности, навыков здорового и безопасного для человека и окружающей его среды образа жизни;</text:p>
      <text:p text:style-name="P3">использования в образовательном процессе современных образовательных технологий деятельностного типа;</text:p>
      <text:p text:style-name="P3">обновления содержания основной образовательной программы основного общего <text:soft-page-break/>образования, методик и технологий ее реализации в соответствии с динамикой развития системы образования, запросов обучающихся и их родителей (законных представителей) с учетом особенностей развития субъекта Российской Федерации;</text:p>
      <text:p text:style-name="P3">эффективного использования профессионального и творческого потенциала педагогических и руководящих работников образовательного учреждения, повышения их профессиональной, коммуникативной, информационной и правовой компетентности;</text:p>
      <text:p text:style-name="P3">эффективного управления образовательным учреждением с использованием информационно-коммуникационных технологий, современных механизмов финансирования.</text:p>
      <text:p text:style-name="P3">22. <text:span text:style-name="T12">Требования к кадровым условиям реализации основной образовательной программы основного общего образования</text:span> включают:</text:p>
      <text:p text:style-name="P3">укомплектованность образовательного учреждения педагогическими, руководящими и иными работниками;</text:p>
      <text:p text:style-name="P3">уровень квалификации педагогических и иных работников образовательного учреждения;</text:p>
      <text:p text:style-name="P3">непрерывность профессионального развития педагогических работников образовательного учреждения, реализующего образовательную программу основного общего образования.</text:p>
      <text:p text:style-name="P3">Образовательное учреждение, реализующее основную образовательную программу основного общего образования, должно быть укомплектовано квалифицированными кадрами.</text:p>
      <text:p text:style-name="P3">Уровень квалификации работников образовательного учреждения, реализующего основную образовательную программу основного общего образования, для каждой занимаемой должности должен соответствовать квалификационным характеристикам по соответствующей должности, а для педагогических работников государственного или муниципального образовательного учреждения – также квалификационной категории.</text:p>
      <text:p text:style-name="P3">Соответствие уровня квалификации работников образовательного учреждения, реализующего основную образовательную программу основного общего образования, требованиям, предъявляемым к квалификационным категориям (первой или высшей), а также занимаемым ими должностям устанавливается при их аттестации.</text:p>
      <text:p text:style-name="P3">Непрерывность профессионального развития педагогических работников образовательного учреждения, реализующего основную образовательную программу основного общего образования, должна обеспечиваться освоением ими дополнительных профессиональных образовательных программ в объеме не менее 108 часов и не реже одного раза в пять лет в образовательных учреждениях, имеющих лицензию на право ведения данного вида образовательной деятельности, а также программ стажировки на базе инновационных общеобразовательных учреждений, в том числе с использованием дистанционных образовательных технологий.</text:p>
      <text:p text:style-name="P3"><text:soft-page-break/>В системе образования должны быть созданы условия для:</text:p>
      <text:p text:style-name="P3">комплексного взаимодействия образовательных учреждений, обеспечивающего возможность восполнения недостающих кадровых ресурсов;</text:p>
      <text:p text:style-name="P3">оказания постоянной научно-теоретической, методической и информационной поддержки педагогических работников, по вопросам реализации основной образовательной программы основного общего образования, использования инновационного опыта других образовательных учреждений, проведения комплексных мониторинговых исследований результатов образовательного процесса и эффективности инноваций.</text:p>
      <text:p text:style-name="P3">23. <text:span text:style-name="T12">Финансово-экономические условия реализации основной образовательной программы основного общего образования</text:span> должны:</text:p>
      <text:p text:style-name="P3">обеспечивать государственные гарантии прав граждан на получение бесплатного общедоступного основного общего образования;</text:p>
      <text:p text:style-name="P3">обеспечивать образовательному учреждению возможность исполнения требований Стандарта;</text:p>
      <text:p text:style-name="P3">обеспечивать реализацию обязательной части основной образовательной программы основного общего образования и части, формируемой участниками образовательного процесса, включая внеурочную деятельность;</text:p>
      <text:p text:style-name="P3">отражать структуру и объем расходов, необходимых для реализации основной образовательной программы основного общего образования, а также механизм их формирования.</text:p>
      <text:p text:style-name="P3">Финансовое обеспечение реализации основной образовательной программы основного общего образования бюджетного и/или автономного учреждения осуществляется исходя из расходных обязательств на основе государственного (муниципального) задания учредителя по оказанию государственных (муниципальных) образовательных услуг в соответствии с требованиями Стандарта.</text:p>
      <text:p text:style-name="P3">В случае реализации основной образовательной программы основного общего образования в казенном учреждении учредитель обеспечивает финансирование его деятельности на основе распределения бюджетных ассигнований по смете с учетом объемов доходов от приносящей доход деятельности.</text:p>
      <text:p text:style-name="P3">Государственное (муниципальное) задание учредителя по оказанию государственных (муниципальных) образовательных услуг должно обеспечивать соответствие показателей объемов и качества предоставляемых образовательными учреждениями данных услуг размерам направляемых на эти цели средств бюджета соответствующего уровня. Показатели, характеризующие реализацию требований Стандарта при оказании образовательными учреждениями образовательных услуг, должны отражать их материально-техническое обеспечение, наличие и состояние имущества, квалификацию и опыт работников.</text:p>
      <text:p text:style-name="P3">Формирование государственного (муниципального) задания по оказанию образовательных услуг должно осуществляться в порядке, установленном (соответственно принадлежности учреждений) Правительством Российской Федерации, органами исполнительной власти субъектов Российской Федерации и <text:soft-page-break/>органами местного самоуправления на срок до 1 года в случае утверждения бюджета на очередной финансовый год и на срок до 3 лет в случае утверждения бюджета на очередной финансовый год и плановый период с возможным уточнением при составлении проекта бюджета.</text:p>
      <text:p text:style-name="P6"><text:span text:style-name="T3">Финансовое обеспечение государственных гарантий на получение гражданами общедоступного и бесплатного основного общего образования за счет средств соответствующих бюджетов бюджетной системы Российской Федерации осуществляется в государственных и муниципальных образовательных учреждениях на основе нормативов финансирования образовательных услуг, обеспечивающих реализацию для обучающегося основной образовательной программы в пределах федерального государственного образовательного стандарта.</text:span><text:a xlink:type="simple" xlink:href="http://xn--80abucjiibhv9a.xn--p1ai/документы/938#_ftn5"><text:span text:style-name="T7">[5]</text:span></text:a></text:p>
      <text:p text:style-name="P6"><text:span text:style-name="T3">Норматив финансового обеспечения  муниципальных образовательных учреждений на одного обучающегося, воспитанника (региональный подушевой норматив финансового обеспечения) — это минимально допустимый объем бюджетных ассигнований, необходимых для реализации в учреждениях данного региона основной образовательной программы основного общего образования в соответствии с требованиями Стандарта в расчете на одного обучающегося в год, определяемый с учетом направленности образовательных программ, форм обучения, категории обучающихся, вида образовательного учреждения и иных особенностей образовательного процесса, а также затрат рабочего времени педагогических работников образовательных учреждений на аудиторную и внеурочную деятельность</text:span><text:a xlink:type="simple" xlink:href="http://xn--80abucjiibhv9a.xn--p1ai/документы/938#_ftn6"><text:span text:style-name="T7">[6]</text:span></text:a><text:span text:style-name="T3">. Региональный подушевой норматив финансового обеспечения должен учитываться при составлении проектов бюджетов для планирования бюджетных ассигнований на оказание государственных (муниципальных) услуг (выполнение работ), составлении бюджетной сметы казенного учреждения, а также для определения объема субсидий на выполнение государственного (муниципального) задания бюджетным или автономным учреждением.</text:span></text:p>
      <text:p text:style-name="P6"><text:span text:style-name="T3">Органы местного самоуправления осуществляют при необходимости финансовое обеспечение бесплатного подвоза обучающихся к образовательным учреждениям</text:span><text:a xlink:type="simple" xlink:href="http://xn--80abucjiibhv9a.xn--p1ai/документы/938#_ftn7"><text:span text:style-name="T7">[7]</text:span></text:a><text:span text:style-name="T3">.</text:span></text:p>
      <text:p text:style-name="P6"><text:span text:style-name="T3">Осуществление бюджетным и/или автономным учреждением приносящей доход деятельности не влечет за собой снижение нормативов финансового обеспечения образовательных услуг за счет средств бюджетов бюджетной системы Российской Федерации</text:span><text:a xlink:type="simple" xlink:href="http://xn--80abucjiibhv9a.xn--p1ai/документы/938#_ftn8"><text:span text:style-name="T7">[8]</text:span></text:a><text:span text:style-name="T3">.</text:span></text:p>
      <text:p text:style-name="P6"><text:span text:style-name="T3">Органы местного самоуправления вправе осуществлять за счет средств местных бюджетов финансовое обеспечение предоставления общего образования муниципальными образовательными учреждениями в части расходов на оплату труда работников образовательных организаций, расходов на учебники и учебные пособия, технические средства обучения, расходные материалы и хозяйственные нужды сверх норматива финансового обеспечения, установленного субъектом </text:span><text:soft-page-break/><text:span text:style-name="T3">Российской Федерации</text:span><text:a xlink:type="simple" xlink:href="http://xn--80abucjiibhv9a.xn--p1ai/документы/938#_ftn9"><text:span text:style-name="T7">[9]</text:span></text:a><text:span text:style-name="T3">.</text:span></text:p>
      <text:p text:style-name="P3">24. <text:span text:style-name="T12">Материально-технические условия реализации основной образовательной программы основного общего образования </text:span>должны обеспечивать:</text:p>
      <text:p text:style-name="P3">1) возможность достижения обучающимися установленных Стандартом требований к результатам освоения основной образовательной программы основного общего образования;</text:p>
      <text:p text:style-name="P3">2) соблюдение:</text:p>
      <text:p text:style-name="P3">санитарно-эпидемиологические требований образовательного процесса (требования к водоснабжению, канализации, освещению, воздушно-тепловому режиму, размещению и архитектурным особенностям здания образовательного учреждения, его территории, отдельным помещениям, средствам обучения, учебному оборудованию);</text:p>
      <text:p text:style-name="P3">требований к санитарно-бытовым условиям (оборудование гардеробов, санузлов, мест личной гигиены);</text:p>
      <text:p text:style-name="P3">требований к социально-бытовым условиям (оборудование в  учебных кабинетах и , лабораториях  рабочих мест учителя и каждого обучающегося; учительской с рабочей зоной и местами для отдыха; комнат психологической разгрузки; административных кабинетов (помещений); помещений для питания обучающихся, хранения и приготовления пищи, а также, при необходимости, транспортное обеспечение обслуживания обучающихся);</text:p>
      <text:p text:style-name="P3">строительных норм и правил;</text:p>
      <text:p text:style-name="P3">требований пожарной и электробезопасности;</text:p>
      <text:p text:style-name="P3">требований охраны здоровья обучающихся и охраны труда работников образовательных учреждений;</text:p>
      <text:p text:style-name="P3">требований к транспортному обслуживанию обучающихся;</text:p>
      <text:p text:style-name="P3">требований к организации безопасной эксплуатации улично-дорожной сети и технических средств организации дорожного движения в местах расположения общеобразовательных учреждений;</text:p>
      <text:p text:style-name="P3">требований к организации безопасной эксплуатации спортивных сооружений, спортивного инвентаря и оборудования, используемого в общеобразовательных учреждениях;</text:p>
      <text:p text:style-name="P3">своевременных сроков и необходимых объемов текущего и капитального ремонта;</text:p>
      <text:p text:style-name="P3">3) архитектурную доступность (возможность для беспрепятственного доступа обучающихся с ограниченными возможностями здоровья и инвалидов к объектам инфраструктуры образовательного учреждения).</text:p>
      <text:p text:style-name="P3">Здание образовательного учреждения, набор и размещение помещений для осуществления образовательного процесса, активной деятельности, отдыха, питания и медицинского обслуживания обучающихся, их площадь, освещенность и воздушно – тепловой режим, расположение и размеры рабочих, учебных зон и зон для индивидуальных занятий должны соответствовать государственным санитарно-эпидемиологическим правилам и нормативам и обеспечивать возможность безопасной и комфортной  организации всех видов учебной и внеурочной <text:soft-page-break/>деятельности для всех участников образовательного процесса.</text:p>
      <text:p text:style-name="P3">Образовательное учреждение, реализующее основную образовательную программу основного общего образования, должно иметь необходимые для обеспечения образовательной (в том числе детей инвалидов и детей с ограниченными возможностями здоровья), административной и хозяйственной деятельности:</text:p>
      <text:p text:style-name="P3">учебные кабинеты с автоматизированными рабочими местами обучающихся и педагогических работников, лекционные аудитории;</text:p>
      <text:p text:style-name="P3">помещения для занятий учебно-исследовательской и проектной деятельностью, моделированием и техническим творчеством (лаборатории и  мастерские), музыкой, хореографией и изобразительным искусством;</text:p>
      <text:p text:style-name="P3">лингафонные кабинеты, обеспечивающие изучение иностранных языков;</text:p>
      <text:p text:style-name="P3">информационно-библиотечные центры с рабочими зонами,  оборудованными читальными залами и книгохранилищами, обеспечивающими сохранность книжного фонда, медиатекой;</text:p>
      <text:p text:style-name="P3">актовые и хореографические залы, спортивные сооружения (комплексы, залы, бассейны, стадионы, спортивные площадки, тиры, оснащенные игровым, спортивным оборудованием и инвентарем), автогородки;</text:p>
      <text:p text:style-name="P3">помещения для питания обучающихся, а также для хранения и приготовления пищи, обеспечивающие возможность организации качественного горячего питания, в том числе горячих завтраков;</text:p>
      <text:p text:style-name="P3">помещения медицинского назначения;</text:p>
      <text:p text:style-name="P3">административные и иные помещения, оснащенные необходимым оборудованием, в том числе для организации учебного процесса с детьми-инвалидами и детьми с ограниченными возможностями здоровья;</text:p>
      <text:p text:style-name="P3">гардеробы, санузлы, места личной гигиены;</text:p>
      <text:p text:style-name="P3">участок (территорию) с необходимым набором оборудованных зон;</text:p>
      <text:p text:style-name="P3">полные комплекты технического оснащения и оборудования всех предметных областей и внеурочной деятельности, включая расходные материалы и канцелярские принадлежности (бумага для ручного и машинного письма, картриджи, инструменты письма (в тетрадях и на доске), изобразительного искусства, технологической обработки и конструирования, химические реактивы, носители цифровой информации);</text:p>
      <text:p text:style-name="P3">мебель, офисное оснащение и хозяйственный инвентарь.</text:p>
      <text:p text:style-name="P3">Образовательные учреждения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го процесса на ступени основного общего образования.</text:p>
      <text:p text:style-name="P3">Материально-техническое оснащение образовательного процесса должно обеспечивать возможность:</text:p>
      <text:p text:style-name="P3">реализации индивидуальных образовательных планов обучающихся, осуществления их самостоятельной образовательной деятельности;</text:p>
      <text:p text:style-name="P3">включения обучающихся в проектную и учебно-исследовательскую деятельность, <text:soft-page-break/>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;</text:p>
      <text:p text:style-name="P3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;</text:p>
      <text:p text:style-name="P3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;</text:p>
      <text:p text:style-name="P3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;</text:p>
      <text:p text:style-name="P3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рограммирования;</text:p>
      <text:p text:style-name="P3">наблюдений, наглядного представления и анализа данных; использования цифровых планов и карт, спутниковых изображений;</text:p>
      <text:p text:style-name="P3">физического развития, систематических занятий физической культурой и спортом, участия в физкультурно-спортивных и оздоровительных мероприятиях;</text:p>
      <text:p text:style-name="P3">исполнения, сочинения и аранжировки музыкальных произведений с применением традиционных народных и современных инструментов и цифровых технологий;</text:p>
      <text:p text:style-name="P3">занятий по изучению правил дорожного движения с использованием игр, оборудования, а также компьютерных технологий;</text:p>
      <text:p text:style-name="P3">размещения продуктов познавательной, учебно-исследовательской и проектной деятельности обучающихся в информационно-образовательной среде образовательного учреждения;</text:p>
      <text:p text:style-name="P3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;</text:p>
      <text:p text:style-name="P3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p>
      <text:p text:style-name="P3">планирования учебного процесса, фиксации его динамики, промежуточных и итоговых результатов;</text:p>
      <text:p text:style-name="P3"><text:soft-page-break/>проведения массовых мероприятий, собраний, представлений; досуг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;</text:p>
      <text:p text:style-name="P3">выпуска школьных печатных изданий, работы школьного телевидения,</text:p>
      <text:p text:style-name="P3">организации качественного горячего питания, медицинского обслуживания и отдыха обучающихся.</text:p>
      <text:p text:style-name="P3">Все указанные виды деятельности должны быть обеспечены расходными материалами.</text:p>
      <text:p text:style-name="P3">25. <text:span text:style-name="T12">Психолого-педагогические условия реализации основной образовательной программы основного общего образования должны обеспечивать:</text:span></text:p>
      <text:p text:style-name="P3">преемственность содержания и форм организации образовательного процесса по отношению к начальной ступени общего образования;</text:p>
      <text:p text:style-name="P3">учет специфики возрастного психофизического развития обучающихся, в том числе особенности перехода из младшего школьного возраста в подростковый;</text:p>
      <text:p text:style-name="P3">формирование и развитие психолого-педагогической компетентности обучающихся, педагогических и административных работников, родительской общественности;</text:p>
      <text:p text:style-name="P3">вариативность направлений психолого-педагогического сопровождения участников образовательного процесса (сохранение и укрепление психологического здоровья обучающихся; формирование ценности здоровья и безопасного образа жизни; развития своей экологической культуры дифференциация и индивидуализация обучения; мониторинг возможностей и способностей обучающихся, выявление и поддержка одаренных детей, детей с ограниченными возможностями здоровья; психолого-педагогическая поддержка участников олимпиадного движения; обес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в; поддержка детских объединений, ученического самоуправления);</text:p>
      <text:p text:style-name="P3">диверсификацию уровней психолого-педагогического сопровождения (индивидуальный, групповой, уровень класса, уровень учреждения);</text:p>
      <text:p text:style-name="P3">вариативность форм психолого-педагогического сопровождения участников образовательного процесса (профилактика, диагностика, консультирование, коррекционная работа, развивающая работа, просвещение, экспертиза).</text:p>
      <text:p text:style-name="P3"><text:span text:style-name="T12">26. Информационно-методические условия реализации основной образовательной программы общего образования </text:span>должны обеспечиваться современной информационно-образовательной средой.</text:p>
      <text:p text:style-name="P3"><text:span text:style-name="T12">Информационно-образовательная среда образовательного учреждения</text:span> включает: комплекс информационных образовательных ресурсов, в том числе цифровые образовательные ресурсы,  совокупность технологических средств информационных и коммуникационных технологий: компьютеры, иное ИКТ оборудование, коммуникационные каналы, систему современных педагогических <text:soft-page-break/>технологий, обеспечивающих обучение в современной информационно-образовательной среде.</text:p>
      <text:p text:style-name="P3">Информационно-образовательная  среда образовательного учреждения должна обеспечивать:</text:p>
      <text:p text:style-name="P3">информационно-методическую поддержку образовательного  процесса;</text:p>
      <text:p text:style-name="P3">планирование образовательного процесса и его ресурсного  обеспечения;</text:p>
      <text:p text:style-name="P3">мониторинг и фиксацию хода и результатов образовательного процесса;</text:p>
      <text:p text:style-name="P3">мониторинг здоровья обучающихся;</text:p>
      <text:p text:style-name="P3">современные процедуры создания, поиска, сбора, анализа, обработки, хранения и представления информации;</text:p>
      <text:p text:style-name="P3">дистанционное взаимодействие всех участников образовательного процесса (обучающихся, их  родителей (законных представителей),  педагогических работников, органов управления в сфере образования, общественности), в том числе, в рамках дистанционного образования;</text:p>
      <text:p text:style-name="P3">дистанционное взаимодействие образовательного учреждения с другими организациями социальной сферы: учреждениями дополнительного образования детей, учреждениями культуры, здравоохранения, спорта, досуга, службами занятости населения, обеспечения безопасности жизнедеятельности.</text:p>
      <text:p text:style-name="P3">Эффективное использование информационно-образовательной среды предполагает компетентность сотрудников образовательного учреждения в решении профессиональных задач с применением ИКТ, а также наличие служб поддержки применения ИКТ. Обеспечение поддержки применения ИКТ является функцией учредителя образовательного учреждения.</text:p>
      <text:p text:style-name="P3">Функционирование информационно-образовательной среды должно соответствовать законодательству Российской Федерации.</text:p>
      <text:p text:style-name="P3"><text:span text:style-name="T12">Учебно-методическое и информационное обеспечение реализации основной образовательной программы основного общего образования </text:span>включает 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 и направлен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.</text:p>
      <text:p text:style-name="P3">Учебно-методическое и информационное обеспечение реализации основной образовательной программы основного общего образования должно обеспечивать:</text:p>
      <text:p text:style-name="P3">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;</text:p>
      <text:p text:style-name="P3"><text:soft-page-break/>укомплектованность печатными и 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бразовательного учреждения языках обучения, дополнительной литературой.</text:p>
      <text:p text:style-name="P3">Фонд дополнительной литературы должен включать: отечественную и зарубежную, классическую и современную художественную литературу; научно-популярную и научно-техническую литературу; издания по изобразительному искусству, музыке, физической культуре и спорту, экологии, правилам безопасного поведения на дорогах; справочно-библиографические и периодические издания; собрание словарей; литературу по социальному и профессиональному самоопределению обучающихся.</text:p>
      <text:p text:style-name="P3">Образовательное учреждение должно иметь интерактивный электронный контент по всем учебным предметам, в том числе содержание предметных областей, представленное учебными объектами, которыми можно манипулировать, и процессами, в которые можно вмешиваться.</text:p>
      <text:p text:style-name="P4"> </text:p>
      <text:p text:style-name="P1"/>
      <text:p text:style-name="P3">1 Пункт 1 статьи 7 Закона Российской Федерации «Об образовании»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7, № 49, ст. 6070).</text:p>
      <text:p text:style-name="P6"><text:a xlink:type="simple" xlink:href="http://xn--80abucjiibhv9a.xn--p1ai/документы/938#_ftnref2"><text:span text:style-name="T7">[2]</text:span></text:a><text:span text:style-name="T3"> При этом при реализации основных образовательных программ для обучающихся с ограниченными возможностями здоровья могут быть установлены специальные федеральные государственные образовательные стандарты (пункт 5 статьи 7 Закона Российской Федерации «Об образовании» (Ведомости Съезда народных депутатов Российской Федерации и Верховного Совета Российской Федерации, 1992, № 30, ст. 1797; Собрание законодательства Российской Федерации, 1996, № 3, ст. 150; 2007, № 49, ст. 6070).</text:span></text:p>
      <text:p text:style-name="P3">3 Данная программа разрабатывается при наличии в образовательном учреждении детей с ограниченными возможностями здоровья.</text:p>
      <text:p text:style-name="P3">4 Законодательство Российской Федерации в области образования включает Конституцию Российской Федерации, Закон Российской Федерации  «Об образовании», принимаемые в соответствии с ним другие законы и иные нормативные правовые акты Российской Федерации, а также законы и иные нормативные правовые акты субъектов Российской Федерации в области <text:soft-page-break/>образования (п.1 ст.3 Закона Российской Федерации «Об образовании»).</text:p>
      <text:p text:style-name="P6"><text:a xlink:type="simple" xlink:href="http://xn--80abucjiibhv9a.xn--p1ai/документы/938#_ftnref5"><text:span text:style-name="T7">[5]</text:span></text:a><text:span text:style-name="T3"> Статья 69.2 Бюджетного кодекса Российской Федерации (Собрание Законодательства Российской Федерации, 1998, № 31, ст. 3823; 2007, № 18, ст. 2117; 2009, № 1, ст. 18)</text:span></text:p>
      <text:p text:style-name="P6"><text:a xlink:type="simple" xlink:href="http://xn--80abucjiibhv9a.xn--p1ai/документы/938#_ftnref6"><text:span text:style-name="T7">[6]</text:span></text:a><text:span text:style-name="T3"> Пункт 11 статьи 29, пункт 2 статьи 41 Закона Российской Федерации «Об образовании» (Ведомости Съезда народных депутатов Российской Федерации и Верховного Совета Российской Федерации, 1992, № 30, ст. 1797; Собрание законодательства Российской Федерации, 1996, № 3, ст. 150; 2007, № 49, ст. 6070).</text:span></text:p>
      <text:p text:style-name="P6"><text:a xlink:type="simple" xlink:href="http://xn--80abucjiibhv9a.xn--p1ai/документы/938#_ftnref7"><text:span text:style-name="T7">[7]</text:span></text:a><text:span text:style-name="T3"> Пункт 1 статьи 31 Закона Российской Федерации «Об образовании» (Ведомости Съезда народных депутатов Российской Федерации и Верховного Совета Российской Федерации, 1992, № 30, ст. 1797; Собрание законодательства Российской Федерации, 1996, № 3, ст. 150; 2004, № 35, ст. 3607; 2006, № 1, ст. 10; 2007, № 1 (ч.1), ст.ст. 5, 21; № 30, ст. 3808; № 43, ст. 5084; № 52 (ч.1), ст. 6236)</text:span></text:p>
      <text:p text:style-name="P6"><text:a xlink:type="simple" xlink:href="http://xn--80abucjiibhv9a.xn--p1ai/документы/938#_ftnref8"><text:span text:style-name="T7">[8]</text:span></text:a><text:span text:style-name="T3"> Пункт 9 статьи 41 Закона Российской Федерации «Об образовании» (Со­брание законодательства Российской Федерации, 1996, № 3, ст. 150; 2002, № 26, ст. 2517; 2004, № 30, ст. 3086; № 35, ст. 3607; № 1, ст. 25; 2007, № 17, ст. 1932; № 44, ст. 5280)</text:span></text:p>
      <text:p text:style-name="P6"><text:a xlink:type="simple" xlink:href="http://xn--80abucjiibhv9a.xn--p1ai/документы/938#_ftnref9"><text:span text:style-name="T7">[9]</text:span></text:a><text:span text:style-name="T3"> Пункт 4 статьи 41 Закона Российской Федерации «Об образовании» (Со­брание законодательства Российской Федерации, 1996, № 3, ст. 150; 2002, № 26, ст. 2517; 2004, № 30, ст. 3086; № 35, ст. 3607; № 1, ст. 25; 2007, № 17, ст. 1932; № 44, ст. 5280)</text:span></text:p>
      <text:p text:style-name="P7"><text:a xlink:type="simple" xlink:href="http://xn--80abucjiibhv9a.xn--p1ai/документы/938/печать"><text:span text:style-name="T8">Версия для печати</text:span></text:a></text:p>
      <text:p text:style-name="P5">17 декабря 2010 года, 10:24Последнее изменение: 15 июня 2012 года, 20:54</text:p>
      <text:p text:style-name="P8"><text:span text:style-name="Strong_20_Emphasis"><text:span text:style-name="T5">Постоянная ссылка:</text:span></text:span><text:span text:style-name="T9"> http://ми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Helvetica Neue', Helvetica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4:15:38.85</meta:creation-date>
    <meta:document-statistic meta:table-count="0" meta:image-count="0" meta:object-count="0" meta:page-count="43" meta:paragraph-count="567" meta:word-count="11917" meta:character-count="110829"/>
    <dc:date>2015-03-10T14:17:55.98</dc:date>
    <meta:editing-duration>PT2M17S</meta:editing-duration>
    <meta:editing-cycles>1</meta:editing-cycles>
    <meta:generator>OpenOffice.org/3.4.1$Win32 OpenOffice.org_project/341m1$Build-9593</meta:generator>
  </office:meta>
</office:document-meta>
</file>