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197259" style:font-size-asian="10.5pt" style:font-size-complex="12pt"/>
    </style:style>
    <style:style style:name="P2" style:family="paragraph" style:parent-style-name="Standard">
      <style:text-properties fo:font-size="12pt" officeooo:paragraph-rsid="00197259" style:font-size-asian="12pt" style:font-size-complex="12pt"/>
    </style:style>
    <style:style style:name="P3" style:family="paragraph" style:parent-style-name="Standard">
      <style:text-properties fo:font-size="12pt" officeooo:paragraph-rsid="001b44ac" style:font-size-asian="12pt" style:font-size-complex="12pt"/>
    </style:style>
    <style:style style:name="P4" style:family="paragraph" style:parent-style-name="Standard">
      <style:text-properties fo:font-size="12pt" officeooo:rsid="00197259" officeooo:paragraph-rsid="00197259" style:font-size-asian="12pt" style:font-size-complex="12pt"/>
    </style:style>
    <style:style style:name="P5" style:family="paragraph" style:parent-style-name="Standard">
      <style:text-properties fo:font-size="12pt" officeooo:rsid="001b44ac" officeooo:paragraph-rsid="001b44ac" style:font-size-asian="12pt" style:font-size-complex="12pt"/>
    </style:style>
    <style:style style:name="P6" style:family="paragraph" style:parent-style-name="Standard">
      <style:text-properties fo:font-size="12pt" officeooo:paragraph-rsid="001e43d8" style:font-size-asian="12pt" style:font-size-complex="12pt"/>
    </style:style>
    <style:style style:name="P7" style:family="paragraph" style:parent-style-name="Standard">
      <style:text-properties officeooo:paragraph-rsid="00197259"/>
    </style:style>
    <style:style style:name="P8" style:family="paragraph" style:parent-style-name="Standard">
      <style:text-properties fo:font-size="14pt" officeooo:rsid="00197259" officeooo:paragraph-rsid="00197259" style:font-size-asian="12.25pt" style:font-size-complex="14pt"/>
    </style:style>
    <style:style style:name="P9" style:family="paragraph" style:parent-style-name="Standard">
      <style:text-properties style:font-name="Times New Roman" fo:font-size="12pt" fo:font-style="normal" fo:font-weight="normal" officeooo:paragraph-rsid="001e43d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style:font-name="Times New Roman" fo:font-size="12pt" fo:font-style="normal" fo:font-weight="normal" officeooo:paragraph-rsid="00197259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officeooo:rsid="001b44ac" officeooo:paragraph-rsid="001e43d8" style:font-size-asian="12pt" style:font-size-complex="12pt"/>
    </style:style>
    <style:style style:name="P12" style:family="paragraph" style:parent-style-name="Standard">
      <style:text-properties fo:font-size="12pt" officeooo:rsid="001e43d8" officeooo:paragraph-rsid="001e43d8" style:font-size-asian="12pt" style:font-size-complex="12pt"/>
    </style:style>
    <style:style style:name="P13" style:family="paragraph" style:parent-style-name="Standard">
      <style:text-properties fo:font-size="12pt" officeooo:paragraph-rsid="001ea5a9" style:font-size-asian="12pt" style:font-size-complex="12pt"/>
    </style:style>
    <style:style style:name="P14" style:family="paragraph" style:parent-style-name="Standard">
      <style:text-properties fo:font-size="12pt" officeooo:rsid="0014b39f" officeooo:paragraph-rsid="001f2b6f" style:font-size-asian="12pt" style:font-size-complex="12pt"/>
    </style:style>
    <style:style style:name="P15" style:family="paragraph" style:parent-style-name="Standard">
      <style:text-properties officeooo:paragraph-rsid="001ea5a9"/>
    </style:style>
    <style:style style:name="P16" style:family="paragraph" style:parent-style-name="Standard">
      <style:text-properties fo:color="#000000" style:font-name="Times New Roman" fo:font-size="12pt" fo:font-style="normal" fo:font-weight="normal" officeooo:rsid="00049134" officeooo:paragraph-rsid="001f2b6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P17" style:family="paragraph" style:parent-style-name="Standard">
      <style:text-properties fo:font-size="14pt" officeooo:rsid="0015ff8e" officeooo:paragraph-rsid="001f2b6f" style:font-size-asian="14pt" style:font-size-complex="14pt"/>
    </style:style>
    <style:style style:name="P18" style:family="paragraph" style:parent-style-name="Standard">
      <style:text-properties fo:font-size="14pt" officeooo:rsid="0016a543" officeooo:paragraph-rsid="001f2b6f" style:font-size-asian="14pt" style:font-size-complex="14pt"/>
    </style:style>
    <style:style style:name="P19" style:family="paragraph" style:parent-style-name="Standard">
      <style:text-properties style:font-name="Times New Roman" fo:font-size="14pt" officeooo:rsid="0011315a" officeooo:paragraph-rsid="001f2b6f" style:font-size-asian="14pt" style:font-name-complex="Tahoma" style:font-size-complex="14pt"/>
    </style:style>
    <style:style style:name="P20" style:family="paragraph" style:parent-style-name="Standard">
      <style:text-properties style:font-name="Times New Roman" fo:font-size="14pt" officeooo:rsid="0015ff8e" officeooo:paragraph-rsid="001f2b6f" style:font-size-asian="14pt" style:font-name-complex="Tahoma" style:font-size-complex="14pt"/>
    </style:style>
    <style:style style:name="T1" style:family="text">
      <style:text-properties officeooo:rsid="0019725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97259" style:font-size-asian="12pt" style:font-size-complex="12pt"/>
    </style:style>
    <style:style style:name="T4" style:family="text">
      <style:text-properties fo:font-size="12pt" officeooo:rsid="001b44ac" style:font-size-asian="12pt" style:font-size-complex="12pt"/>
    </style:style>
    <style:style style:name="T5" style:family="text">
      <style:text-properties fo:font-size="12pt" officeooo:rsid="001ea5a9" style:font-size-asian="12pt" style:font-size-complex="12pt"/>
    </style:style>
    <style:style style:name="T6" style:family="text">
      <style:text-properties officeooo:rsid="00197259" style:font-size-asian="12pt"/>
    </style:style>
    <style:style style:name="T7" style:family="text">
      <style:text-properties officeooo:rsid="001b44ac"/>
    </style:style>
    <style:style style:name="T8" style:family="text">
      <style:text-properties officeooo:rsid="001e43d8"/>
    </style:style>
    <style:style style:name="T9" style:family="text">
      <style:text-properties fo:color="#000000" style:font-name="Times New Roman" fo:font-style="normal" fo:font-weight="normal" officeooo:rsid="001e43d8" fo:background-color="#ffffff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font-name="Times New Roman" fo:font-style="normal" fo:font-weight="normal" officeooo:rsid="001ea5a9" fo:background-color="#ffffff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style:font-name="Times New Roman" fo:font-style="normal" fo:font-weight="normal" officeooo:rsid="00049134" style:font-style-asian="normal" style:font-weight-asian="normal" style:font-name-complex="Cambria" style:font-style-complex="normal" style:font-weight-complex="normal"/>
    </style:style>
    <style:style style:name="T12" style:family="text">
      <style:text-properties fo:color="#000000" style:font-name="Times New Roman" fo:font-style="normal" fo:font-weight="normal" officeooo:rsid="00144881" style:font-style-asian="normal" style:font-weight-asian="normal" style:font-name-complex="Cambria" style:font-style-complex="normal" style:font-weight-complex="normal"/>
    </style:style>
    <style:style style:name="T13" style:family="text">
      <style:text-properties fo:color="#000000" style:font-name="Times New Roman" fo:font-style="normal" fo:font-weight="normal" officeooo:rsid="001f2b6f" style:font-style-asian="normal" style:font-weight-asian="normal" style:font-name-complex="Cambria" style:font-style-complex="normal" style:font-weight-complex="normal"/>
    </style:style>
    <style:style style:name="T14" style:family="text">
      <style:text-properties fo:color="#000000" style:font-name="Times New Roman" fo:font-style="normal" style:text-underline-style="none" fo:font-weight="normal" officeooo:rsid="001e43d8" fo:background-color="#ffffff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49134" fo:background-color="#ffffff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T16" style:family="text">
      <style:text-properties style:font-name="Times New Roman" fo:font-style="normal" fo:font-weight="normal" officeooo:rsid="001e43d8" style:font-style-asian="normal" style:font-weight-asian="normal" style:font-style-complex="normal" style:font-weight-complex="normal"/>
    </style:style>
    <style:style style:name="T17" style:family="text">
      <style:text-properties style:font-name="Times New Roman" fo:font-style="normal" fo:font-weight="normal" officeooo:rsid="001e43d8" fo:background-color="#ffffff" style:font-style-asian="normal" style:font-weight-asian="normal" style:font-name-complex="Arial" style:font-style-complex="normal" style:font-weight-complex="normal"/>
    </style:style>
    <style:style style:name="T18" style:family="text">
      <style:text-properties officeooo:rsid="0010d356"/>
    </style:style>
    <style:style style:name="T19" style:family="text">
      <style:text-properties officeooo:rsid="0016a543"/>
    </style:style>
    <style:style style:name="T20" style:family="text">
      <style:text-properties officeooo:rsid="00144881"/>
    </style:style>
    <style:style style:name="T21" style:family="text">
      <style:text-properties officeooo:rsid="00155c6c"/>
    </style:style>
    <style:style style:name="T22" style:family="text">
      <style:text-properties officeooo:rsid="001f2b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нтроль знаний по всеобщей истории 10 класс <text:s/>социально-гуманитарный профиль по теме: «Античная эпоха. Крушение импери<text:span text:style-name="T8">й</text:span>».</text:p>
      <text:p text:style-name="P8"/>
      <text:p text:style-name="P1"><text:span text:style-name="T1">1. </text:span><text:span text:style-name="T6">Древнегреческий полис — это</text:span></text:p>
      <text:p text:style-name="P2"><text:s text:c="4"/><text:span text:style-name="T1">А.</text:span> <text:span text:style-name="T1">Г</text:span>ород-государство с округой;</text:p>
      <text:p text:style-name="P2"><text:s text:c="5"/><text:span text:style-name="T1">Б.</text:span> <text:span text:style-name="T1">О</text:span>дин из городов Греции;</text:p>
      <text:p text:style-name="P2"><text:s text:c="5"/><text:span text:style-name="T1">В. У</text:span>часток земли, принадлежащий на правах собственности;</text:p>
      <text:p text:style-name="P2"><text:s text:c="5"/><text:span text:style-name="T1">Г. Религиозное объединение.</text:span></text:p>
      <text:p text:style-name="P4">2. Появление истории как особой области знания было связано с именем:</text:p>
      <text:p text:style-name="P2"><text:s text:c="3"/><text:span text:style-name="T1">А.</text:span> Гераклита; <text:s text:c="14"/><text:span text:style-name="T1">В. Геродота;</text:span></text:p>
      <text:p text:style-name="P2"><text:s text:c="4"/><text:span text:style-name="T1">Б.</text:span> Фидия; <text:s text:c="20"/><text:span text:style-name="T1">Г. Перикла.</text:span></text:p>
      <text:p text:style-name="P4">3. <text:s/>Началом Античности историки считают:</text:p>
      <text:p text:style-name="P2"><text:span text:style-name="T1"><text:s text:c="3"/>А. </text:span><text:s/><text:span text:style-name="T1">Р</text:span>убеж IV—III тыс. до н. э.; <text:s text:c="17"/><text:span text:style-name="T1">В. Середину 2 тыс. до н.э.</text:span></text:p>
      <text:p text:style-name="P2"><text:s text:c="4"/><text:span text:style-name="T1">Б.</text:span> <text:span text:style-name="T1">Р</text:span>убеж III—II тыс. до н. э.; <text:s text:c="20"/><text:span text:style-name="T1">Г. Начало 1 тыс. до н.э.</text:span></text:p>
      <text:p text:style-name="P4">4. Древнейший очаг греческой цивилизации:</text:p>
      <text:p text:style-name="P2"><text:s text:c="4"/><text:span text:style-name="T1">А. </text:span><text:s/>Афины; <text:s text:c="38"/><text:span text:style-name="T1">В. Иония;</text:span></text:p>
      <text:p text:style-name="P2"><text:s text:c="4"/><text:span text:style-name="T1">Б. </text:span><text:s/>Спарта; <text:s text:c="39"/><text:span text:style-name="T1">Г. Крит.</text:span></text:p>
      <text:p text:style-name="P4">5. Установите соответствие между событием и датой</text:p>
      <text:p text:style-name="P4"/>
      <text:p text:style-name="P2"><text:span text:style-name="T1">1.</text:span> <text:span text:style-name="T1">Н</text:span>ачало завоеваний Александра Македонского; <text:s text:c="18"/><text:span text:style-name="T1">А. 753 год до н.э.</text:span></text:p>
      <text:p text:style-name="P2">2. <text:span text:style-name="T1">У</text:span>становление республики в Риме; <text:s text:c="40"/><text:span text:style-name="T1">Б. </text:span><text:span text:style-name="T7">509 год до н.э.</text:span></text:p>
      <text:p text:style-name="P2"><text:span text:style-name="T1">3. Падение Западной Римской империи; <text:s text:c="34"/></text:span><text:span text:style-name="T7">В. 336 год до н.э.</text:span></text:p>
      <text:p text:style-name="P7"><text:span text:style-name="T3">4. У</text:span><text:span text:style-name="T2">становление империи в Риме; <text:s text:c="45"/></text:span><text:span text:style-name="T4">Г. 395 год н.э.</text:span></text:p>
      <text:p text:style-name="P2"><text:span text:style-name="T1">5. </text:span><text:s/><text:span text:style-name="T1">Л</text:span>егендарное основание Рима<text:span text:style-name="T1">; <text:s text:c="46"/></text:span><text:span text:style-name="T7">Д. 476 год н.э</text:span></text:p>
      <text:p text:style-name="P3"><text:span text:style-name="T1">6. <text:s/>Распад Римской империи на Западную и Восточную. <text:s text:c="7"/></text:span><text:span text:style-name="T7">Е. 27 год до н.э.</text:span></text:p>
      <text:p text:style-name="P5"/>
      <text:p text:style-name="P11">6. <text:s/>Окончанием Античности историки считают:</text:p>
      <text:p text:style-name="P6"><text:s text:c="4"/><text:span text:style-name="T8">А. </text:span><text:s/>V в. до н. э.; <text:s text:c="24"/><text:span text:style-name="T8">В. <text:s/>III в. н. э.;</text:span></text:p>
      <text:p text:style-name="P6"><text:s text:c="4"/><text:span text:style-name="T8">Б.</text:span> IV в. до н. э.; <text:s text:c="25"/><text:span text:style-name="T8">Г. </text:span><text:span text:style-name="T7">V в. н. э..</text:span></text:p>
      <text:p text:style-name="P12">7. Юлий Цезарь:</text:p>
      <text:p text:style-name="P6"><text:s text:c="4"/><text:span text:style-name="T8">А. В</text:span>первые установил бессрочную диктатуру в Риме;</text:p>
      <text:p text:style-name="P6"><text:s text:c="4"/><text:span text:style-name="T8">Б. </text:span><text:s/><text:span text:style-name="T8">С</text:span>тал римским императором;</text:p>
      <text:p text:style-name="P6"><text:s text:c="4"/><text:span text:style-name="T8">В.</text:span> <text:span text:style-name="T8">Я</text:span>влялся одним из древнеримских царей;</text:p>
      <text:p text:style-name="P12"><text:s text:c="4"/>Г. <text:s/>Был избран афинским стратегом.</text:p>
      <text:p text:style-name="P6"><text:span text:style-name="T8">8.</text:span><text:span text:style-name="T16"> </text:span><text:span text:style-name="T9"><text:s/>Вставьте пропуски:</text:span></text:p>
      <text:p text:style-name="P6"><text:span text:style-name="T9"><text:s/>В</text:span><text:span text:style-name="apple-converted-space"><text:span text:style-name="T9"> </text:span></text:span><text:a xlink:type="simple" xlink:href="http://ru.wikipedia.org/wiki/476_год"><text:span text:style-name="Internet_20_link"><text:span text:style-name="T14">______ году</text:span></text:span></text:a><text:span text:style-name="apple-converted-space"><text:span text:style-name="T17"> </text:span></text:span><text:span text:style-name="T9">начальник варварского войска</text:span><text:span text:style-name="apple-converted-space"><text:span text:style-name="T9"> </text:span></text:span><text:span text:style-name="T17">______ </text:span><text:span text:style-name="T9">сверг последнего императора _______, ознаменовав падение ______ империи.</text:span><text:span text:style-name="apple-converted-space"><text:span text:style-name="T9"> </text:span></text:span></text:p>
      <text:p text:style-name="P6"><text:span text:style-name="apple-converted-space"><text:span text:style-name="T9">9. «Наилучшим» императором римляне считали:</text:span></text:span></text:p>
      <text:p text:style-name="P6"><text:span text:style-name="apple-converted-space"><text:span text:style-name="T9"><text:s text:c="3"/>А. Нерона; <text:s text:c="33"/>В. Октавиана Августа;</text:span></text:span></text:p>
      <text:p text:style-name="P6"><text:span text:style-name="apple-converted-space"><text:span text:style-name="T9"><text:s text:c="3"/>Б. Траяна; <text:s text:c="35"/>Г. Калигулу.</text:span></text:span></text:p>
      <text:p text:style-name="P6"><text:span text:style-name="apple-converted-space"><text:span text:style-name="T9">10. Почему римские власти первоначально враждебно отнеслись к появлению христианства, а в последствии сделали эту религию официальной религией Римской империи?</text:span></text:span></text:p>
      <text:p text:style-name="P13"><text:span text:style-name="apple-converted-space"><text:span text:style-name="T9">11. <text:s/>Характерные черты Спарты:</text:span></text:span></text:p>
      <text:p text:style-name="P15"><text:span text:style-name="T2"><text:s text:c="4"/></text:span><text:span text:style-name="T5">А. В</text:span><text:span text:style-name="T2">оенизированное государство;</text:span></text:p>
      <text:p text:style-name="P15"><text:span text:style-name="T2"><text:s text:c="4"/></text:span><text:span text:style-name="T5">Б. </text:span><text:span text:style-name="T2"><text:s/></text:span><text:span text:style-name="T5">Д</text:span><text:span text:style-name="T2">емократическое политическое устройство;</text:span></text:p>
      <text:p text:style-name="P15"><text:span text:style-name="T2"><text:s text:c="4"/></text:span><text:span text:style-name="T5">В. </text:span><text:span text:style-name="T2"><text:s/></text:span><text:span text:style-name="T5">В</text:span><text:span text:style-name="T2">ысшая власть принадлежит народному собранию;</text:span></text:p>
      <text:p text:style-name="P15"><text:span text:style-name="T2"><text:s text:c="4"/></text:span><text:span text:style-name="T5">Г. </text:span><text:span text:style-name="T2"><text:s/></text:span><text:span text:style-name="T5">П</text:span><text:span text:style-name="T2">олис олигархического типа;</text:span></text:p>
      <text:p text:style-name="P15"><text:span text:style-name="T2"><text:s text:c="4"/></text:span><text:span text:style-name="T5">Д.</text:span><text:span text:style-name="T2"> </text:span><text:span text:style-name="T5">П</text:span><text:span text:style-name="T2">рямая демократия;</text:span></text:p>
      <text:p text:style-name="P13"><text:span text:style-name="apple-converted-space"><text:span text:style-name="T9"><text:s text:c="4"/></text:span></text:span><text:span text:style-name="apple-converted-space"><text:span text:style-name="T10">Е. </text:span></text:span><text:span text:style-name="apple-converted-space"><text:span text:style-name="T9"><text:s/></text:span></text:span><text:span text:style-name="apple-converted-space"><text:span text:style-name="T10">К</text:span></text:span><text:span text:style-name="apple-converted-space"><text:span text:style-name="T9">онтроль власти над жизнью граждан.</text:span></text:span></text:p>
      <text:p text:style-name="P13"><text:span text:style-name="apple-converted-space"><text:span text:style-name="T10">12. . Характерные черты Афин:</text:span></text:span></text:p>
      <text:p text:style-name="P15"><text:span text:style-name="T2"><text:s/></text:span><text:span text:style-name="T5">А. </text:span><text:span text:style-name="T2"><text:s/></text:span><text:span text:style-name="T5">В</text:span><text:span text:style-name="T2">оенизированное государство;</text:span></text:p>
      <text:p text:style-name="P15"><text:span text:style-name="T2"><text:s/></text:span><text:span text:style-name="T5">Б. </text:span><text:span text:style-name="T2"><text:s/></text:span><text:span text:style-name="T5">Д</text:span><text:span text:style-name="T2">емократическое политическое устройство;</text:span></text:p>
      <text:p text:style-name="P15"><text:soft-page-break/><text:span text:style-name="T2"><text:s text:c="3"/></text:span><text:span text:style-name="T5">В. </text:span><text:span text:style-name="T2"><text:s/></text:span><text:span text:style-name="T5">В</text:span><text:span text:style-name="T2">ысшая власть принадлежит народному собранию;</text:span></text:p>
      <text:p text:style-name="P15"><text:span text:style-name="T2"><text:s text:c="3"/></text:span><text:span text:style-name="T5">Г. </text:span><text:span text:style-name="T2"><text:s/></text:span><text:span text:style-name="T5">П</text:span><text:span text:style-name="T2">олис олигархического типа;</text:span></text:p>
      <text:p text:style-name="P15"><text:span text:style-name="T2"><text:s text:c="3"/></text:span><text:span text:style-name="T5">Д. </text:span><text:span text:style-name="T2"><text:s/></text:span><text:span text:style-name="T5">В</text:span><text:span text:style-name="T2">ыборные государственные должности;</text:span></text:p>
      <text:p text:style-name="P13"><text:span text:style-name="apple-converted-space"><text:span text:style-name="T10"><text:s text:c="3"/>Е. <text:s/>Жесткий контроль власти над жизнью граждан.</text:span></text:span></text:p>
      <text:p text:style-name="P13"><text:span text:style-name="apple-converted-space"><text:span text:style-name="T10">13. Дайте определение понятиям:</text:span></text:span></text:p>
      <text:p text:style-name="P13"><text:span text:style-name="apple-converted-space"><text:span text:style-name="T10"><text:s text:c="4"/>А. Ареопаг;</text:span></text:span></text:p>
      <text:p text:style-name="P13"><text:span text:style-name="apple-converted-space"><text:span text:style-name="T10"><text:s text:c="3"/>Б. Патриции;</text:span></text:span></text:p>
      <text:p text:style-name="P13"><text:span text:style-name="apple-converted-space"><text:span text:style-name="T10"><text:s text:c="3"/>В. Народный трибун;</text:span></text:span></text:p>
      <text:p text:style-name="P13"><text:span text:style-name="apple-converted-space"><text:span text:style-name="T10"><text:s text:c="3"/>Г. Республика.</text:span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3"><text:span text:style-name="apple-converted-space"><text:span text:style-name="T10"/></text:span></text:p>
      <text:p text:style-name="P17"><text:soft-page-break/>Пояснительная записка к работе по <text:span text:style-name="T18">всеобщей истории</text:span><text:span text:style-name="T19"> </text:span>1<text:span text:style-name="T20">0</text:span> класс профильный уровень по теме: «<text:span text:style-name="T22">Античная эпоха. Крушение империй.</text:span>».</text:p>
      <text:p text:style-name="P17"/>
      <text:p text:style-name="P17">Цель работы-выяснить уровень знаний обучающихся по теме, определить вопросы, вызвавшие затруднения.</text:p>
      <text:p text:style-name="P17">Работа составлена в соответствии с программой по истории для 1<text:span text:style-name="T20">0</text:span> класса профильный уровень и соответствует учебнику: <text:s/><text:span text:style-name="T18">Н.В. Загладин, Н.А. Симония Всеобщая история</text:span><text:span text:style-name="T19">.-М.,</text:span><text:span text:style-name="T18">Русское слово</text:span><text:span text:style-name="T19">,2011.</text:span></text:p>
      <text:p text:style-name="P18">Работа охватывает материал глав <text:span text:style-name="T22">4-5</text:span>.</text:p>
      <text:p text:style-name="P19"/>
      <text:p text:style-name="P19">Критерии оценивания работы:</text:p>
      <text:p text:style-name="P19">Оценка «5» ставится за правильно выполненные 100-<text:span text:style-name="T21">9</text:span>0% работы;</text:p>
      <text:p text:style-name="P19">Оценка «4»- за 89-70%;</text:p>
      <text:p text:style-name="P19">Оценка «3»- за 69-50%;</text:p>
      <text:p text:style-name="P19">Оценка «2»- менее 50% работы. </text:p>
      <text:p text:style-name="P20"/>
      <text:p text:style-name="P14"><text:span text:style-name="T11">Ключ к тестам по истории России <text:s/></text:span><text:span text:style-name="T12">по теме « </text:span><text:span text:style-name="T13">Античная эпоха. Крушение империй</text:span><text:span text:style-name="T12">» 10</text:span><text:span text:style-name="T11"> класс. Профиль.</text:span></text:p>
      <text:p text:style-name="P14"><text:span text:style-name="T11"/></text:p>
      <text:p text:style-name="P14"><text:span text:style-name="T13">1. А</text:span></text:p>
      <text:p text:style-name="P14"><text:span text:style-name="T13">2. В</text:span></text:p>
      <text:p text:style-name="P14"><text:span text:style-name="T13">3. Б</text:span></text:p>
      <text:p text:style-name="P14"><text:span text:style-name="T13">4. Г</text:span></text:p>
      <text:p text:style-name="P14"><text:span text:style-name="T13">5. <text:s/>1-В; 2-Б; 3-Д; 4-Е; 5-А; 6-Г.</text:span></text:p>
      <text:p text:style-name="P14"><text:span text:style-name="T13">6. Г</text:span></text:p>
      <text:p text:style-name="P14"><text:span text:style-name="T13">7. А</text:span></text:p>
      <text:p text:style-name="P14"><text:span text:style-name="T13">8. 476; Одоакр; Августа;Римской.</text:span></text:p>
      <text:p text:style-name="P14"><text:span text:style-name="T13">9. Б</text:span></text:p>
      <text:p text:style-name="P14"><text:span text:style-name="T13">10. Первоначально римским властям не понравилось появление религии, которая защищает бедняков и рабов, проповедуя идею о достижении лучшей жизни после смерти теми, кто в земной жизни много страдал, испытывал нужду и лишения.</text:span></text:p>
      <text:p text:style-name="P14"><text:span text:style-name="T13">Впоследствии, римские власти обратили внимание на другую идею христианства: вся власть от Бога. Эта идея служила укреплению верховной власти и положению высших слоёв общества.</text:span></text:p>
      <text:p text:style-name="P14"><text:span text:style-name="T13">11. АГЕ</text:span></text:p>
      <text:p text:style-name="P14"><text:span text:style-name="T13">12. БВД</text:span></text:p>
      <text:p text:style-name="P14"><text:span text:style-name="T13">13. А- Совет глав родов в Афинах;</text:span></text:p>
      <text:p text:style-name="P14"><text:span text:style-name="T13"><text:s text:c="6"/>Б- потомки основателей рода в Риме;</text:span></text:p>
      <text:p text:style-name="P14"><text:span text:style-name="T13"><text:s text:c="6"/>В- выборная должность в Риме, по защите прав и интересов плебеев в Сенате4</text:span></text:p>
      <text:p text:style-name="P14"><text:span text:style-name="T13"><text:s text:c="6"/>Г- форма правления в Риме, при которой верховная власть является выборной.</text:span></text:p>
      <text:p text:style-name="P16"><text:span text:style-name="apple-converted-space"><text:span text:style-name="T15"/></text:span></text:p>
      <text:p text:style-name="P9"><text:s text:c="10"/></text:p>
      <text:p text:style-name="P9"><text:span text:style-name="T7"><text:s text:c="10"/></text:span><text:span text:style-name="T1"><text:tab/> <text:tab/></text:span></text:p>
      <text:p text:style-name="P10"><text:s text:c="10"/></text:p>
      <text:p text:style-name="P4"><text:s text:c="10"/></text:p>
      <text:p text:style-name="P4"><text:s text:c="8"/></text:p>
      <text:p text:style-name="P4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4T11:40:29.49</meta:creation-date>
    <dc:date>2013-06-05T09:38:34.22</dc:date>
    <meta:editing-duration>PT38S</meta:editing-duration>
    <meta:editing-cycles>3</meta:editing-cycles>
    <meta:generator>LibreOffice/4.0.1.2$Windows_x86 LibreOffice_project/84102822e3d61eb989ddd325abf1ac077904985</meta:generator>
    <meta:document-statistic meta:table-count="0" meta:image-count="0" meta:object-count="0" meta:page-count="3" meta:paragraph-count="88" meta:word-count="568" meta:character-count="4387" meta:non-whitespace-character-count="3216"/>
  </office:meta>
</office:document-meta>
</file>