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ru" fo:country="RU" style:font-name-asian="Courier New" style:font-size-asian="11pt" style:font-name-complex="Courier New" style:font-size-complex="11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Courier New" fo:font-size="11pt" fo:language="en" fo:country="US" style:font-name-asian="Courier New" style:font-size-asian="11pt" style:font-name-complex="Courier New" style:font-size-complex="11pt"/>
    </style:style>
    <style:style style:name="T2" style:family="text">
      <style:text-properties style:font-name="Courier New" fo:font-size="11pt" fo:language="ru" fo:country="RU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ороковые, роковые...» Д. Самойлов</text:p>
      <text:p text:style-name="P1"/>
      <text:p text:style-name="P1">Сороковые, роковые,</text:p>
      <text:p text:style-name="P1">Военные и фронтовые,</text:p>
      <text:p text:style-name="P1">Где извещенья похоронные</text:p>
      <text:p text:style-name="P1">И перестуки эшелонные.</text:p>
      <text:p text:style-name="P1"/>
      <text:p text:style-name="P1">Гудят накатанные рельсы.</text:p>
      <text:p text:style-name="P1">Просторно. Холодно. Высоко.</text:p>
      <text:p text:style-name="P1">И погорельцы, погорельцы</text:p>
      <text:p text:style-name="P1">Кочуют с запада к востоку…</text:p>
      <text:p text:style-name="P1"/>
      <text:p text:style-name="P1">А это я на полустанке</text:p>
      <text:p text:style-name="P1">В своей замурзанной ушанке,</text:p>
      <text:p text:style-name="P1">Где звездочка не уставная,</text:p>
      <text:p text:style-name="P1">А вырезанная из банки.</text:p>
      <text:p text:style-name="P1"/>
      <text:p text:style-name="P1">Да, это я на белом свете,</text:p>
      <text:p text:style-name="P1">Худой, веселый и задорный.</text:p>
      <text:p text:style-name="P1">И у меня табак в кисете,</text:p>
      <text:p text:style-name="P1">И у меня мундштук наборный.</text:p>
      <text:p text:style-name="P1"/>
      <text:p text:style-name="P1">И я с девчонкой балагурю,</text:p>
      <text:p text:style-name="P1">И больше нужного хромаю,</text:p>
      <text:p text:style-name="P1">И пайку надвое ломаю,</text:p>
      <text:p text:style-name="P1">И все на свете понимаю.</text:p>
      <text:p text:style-name="P1"/>
      <text:p text:style-name="P1">Как это было! Как совпало -</text:p>
      <text:p text:style-name="P1">Война, беда, мечта и юность!</text:p>
      <text:p text:style-name="P1">И это все в меня запало</text:p>
      <text:p text:style-name="P1">И лишь потом во мне очнулось!..</text:p>
      <text:p text:style-name="P1"/>
      <text:p text:style-name="P1">Сороковые, роковые,</text:p>
      <text:p text:style-name="P1">Свинцовые, пороховые…</text:p>
      <text:p text:style-name="P1">Война гуляет по России,</text:p>
      <text:p text:style-name="P2"><text:span text:style-name="T2">А мы такие молодые!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1">«</text:span><text:span text:style-name="T2">Ты помнишь, Алеша, дороги Смоленщины…</text:span><text:span text:style-name="T1">» </text:span><text:span text:style-name="T2">Константин Симонов</text:span></text:p>
      <text:p text:style-name="P1"/>
      <text:p text:style-name="P1">Ты помнишь, Алеша, дороги Смоленщины,</text:p>
      <text:p text:style-name="P1">Как шли бесконечные, злые дожди,</text:p>
      <text:p text:style-name="P1">Как кринки несли нам усталые женщины,</text:p>
      <text:p text:style-name="P1">Прижав, как детей, от дождя их к груди,</text:p>
      <text:p text:style-name="P1"/>
      <text:p text:style-name="P1">Как слезы они вытирали украдкою,</text:p>
      <text:p text:style-name="P1">Как вслед нам шептали:- Господь вас спаси!-</text:p>
      <text:p text:style-name="P1">И снова себя называли солдатками,</text:p>
      <text:p text:style-name="P1">Как встарь повелось на великой Руси.</text:p>
      <text:p text:style-name="P1"/>
      <text:p text:style-name="P1">Слезами измеренный чаще, чем верстами,</text:p>
      <text:p text:style-name="P1">Шел тракт, на пригорках скрываясь из глаз:</text:p>
      <text:p text:style-name="P1">Деревни, деревни, деревни с погостами,</text:p>
      <text:p text:style-name="P1">Как будто на них вся Россия сошлась,</text:p>
      <text:p text:style-name="P1"><text:soft-page-break/></text:p>
      <text:p text:style-name="P1">Как будто за каждою русской околицей,</text:p>
      <text:p text:style-name="P1">Крестом своих рук ограждая живых,</text:p>
      <text:p text:style-name="P1">Всем миром сойдясь, наши прадеды молятся</text:p>
      <text:p text:style-name="P1">За в бога не верящих внуков своих.</text:p>
      <text:p text:style-name="P1"/>
      <text:p text:style-name="P1">Ты знаешь, наверное, все-таки Родина -</text:p>
      <text:p text:style-name="P1">Не дом городской, где я празднично жил,</text:p>
      <text:p text:style-name="P1">А эти проселки, что дедами пройдены,</text:p>
      <text:p text:style-name="P1">С простыми крестами их русских могил.</text:p>
      <text:p text:style-name="P1"/>
      <text:p text:style-name="P1">Не знаю, как ты, а меня с деревенскою</text:p>
      <text:p text:style-name="P1">Дорожной тоской от села до села,</text:p>
      <text:p text:style-name="P1">Со вдовьей слезою и с песнею женскою</text:p>
      <text:p text:style-name="P1">Впервые война на проселках свела.</text:p>
      <text:p text:style-name="P1"/>
      <text:p text:style-name="P1">Ты помнишь, Алеша: изба под Борисовом,</text:p>
      <text:p text:style-name="P1">По мертвому плачущий девичий крик,</text:p>
      <text:p text:style-name="P1">Седая старуха в салопчике плисовом,</text:p>
      <text:p text:style-name="P1">Весь в белом, как на смерть одетый, старик.</text:p>
      <text:p text:style-name="P1"/>
      <text:p text:style-name="P1">Ну что им сказать, чем утешить могли мы их?</text:p>
      <text:p text:style-name="P1">Но, горе поняв своим бабьим чутьем,</text:p>
      <text:p text:style-name="P1">Ты помнишь, старуха сказала:- Родимые,</text:p>
      <text:p text:style-name="P1">Покуда идите, мы вас подождем.</text:p>
      <text:p text:style-name="P1"/>
      <text:p text:style-name="P2"><text:span text:style-name="T1">«</text:span><text:span text:style-name="T2">Мы вас подождем!</text:span><text:span text:style-name="T1">»- </text:span><text:span text:style-name="T2">говорили нам пажити.</text:span></text:p>
      <text:p text:style-name="P2"><text:span text:style-name="T1">«</text:span><text:span text:style-name="T2">Мы вас подождем!</text:span><text:span text:style-name="T1">»- </text:span><text:span text:style-name="T2">говорили леса.</text:span></text:p>
      <text:p text:style-name="P1">Ты знаешь, Алеша, ночами мне кажется,</text:p>
      <text:p text:style-name="P1">Что следом за мной их идут голоса.</text:p>
      <text:p text:style-name="P1"/>
      <text:p text:style-name="P1">По русским обычаям, только пожарища</text:p>
      <text:p text:style-name="P1">На русской земле раскидав позади,</text:p>
      <text:p text:style-name="P1">На наших глазах умирали товарищи,</text:p>
      <text:p text:style-name="P1">По-русски рубаху рванув на груди.</text:p>
      <text:p text:style-name="P1"/>
      <text:p text:style-name="P1">Нас пули с тобою пока еще милуют.</text:p>
      <text:p text:style-name="P1">Но, трижды поверив, что жизнь уже вся,</text:p>
      <text:p text:style-name="P1">Я все-таки горд был за самую милую,</text:p>
      <text:p text:style-name="P1">За горькую землю, где я родился,</text:p>
      <text:p text:style-name="P1"/>
      <text:p text:style-name="P1">За то, что на ней умереть мне завещано,</text:p>
      <text:p text:style-name="P1">Что русская мать нас на свет родила,</text:p>
      <text:p text:style-name="P1">Что, в бой провожая нас, русская женщина</text:p>
      <text:p text:style-name="P2"><text:span text:style-name="T2">По-русски три раза меня обняла.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«Я только раз видала рукопашный...» Ю. Друнина</text:span></text:p>
      <text:p text:style-name="P2"><text:span text:style-name="T2"/></text:p>
      <text:p text:style-name="P2"><text:span text:style-name="T2">Я толь</text:span><text:span text:style-name="T1">­</text:span><text:span text:style-name="T2">ко раз ви</text:span><text:span text:style-name="T1">­</text:span><text:span text:style-name="T2">да</text:span><text:span text:style-name="T1">­</text:span><text:span text:style-name="T2">ла</text:span></text:p>
      <text:p text:style-name="P2"><text:span text:style-name="T2">ру</text:span><text:span text:style-name="T1">­</text:span><text:span text:style-name="T2">ко</text:span><text:span text:style-name="T1">­</text:span><text:span text:style-name="T2">паш</text:span><text:span text:style-name="T1">­</text:span><text:span text:style-name="T2">ный,</text:span></text:p>
      <text:p text:style-name="P2"><text:span text:style-name="T2">Раз – на</text:span><text:span text:style-name="T1">­</text:span><text:span text:style-name="T2">яву и сот</text:span><text:span text:style-name="T1">­</text:span><text:span text:style-name="T2">ни раз –</text:span></text:p>
      <text:p text:style-name="P1">во сне.</text:p>
      <text:p text:style-name="P2"><text:span text:style-name="T2">Кто го</text:span><text:span text:style-name="T1">­</text:span><text:span text:style-name="T2">во</text:span><text:span text:style-name="T1">­</text:span><text:span text:style-name="T2">рит, что на вой</text:span><text:span text:style-name="T1">­</text:span><text:span text:style-name="T2">не</text:span></text:p>
      <text:p text:style-name="P2"><text:span text:style-name="T2">не страш</text:span><text:span text:style-name="T1">­</text:span><text:span text:style-name="T2">но,</text:span></text:p>
      <text:p text:style-name="P2"><text:span text:style-name="T2">Тот ни</text:span><text:span text:style-name="T1">­</text:span><text:span text:style-name="T2">че</text:span><text:span text:style-name="T1">­</text:span><text:span text:style-name="T2">го не зна</text:span><text:span text:style-name="T1">­</text:span><text:span text:style-name="T2">ет о вой</text:span><text:span text:style-name="T1">­</text:span><text:span text:style-name="T2">не.</text:span></text:p>
      <text:p text:style-name="P2"><text:span text:style-name="T2"/></text:p>
      <text:p text:style-name="P2"><text:soft-page-break/><text:span text:style-name="T2"/></text:p>
      <text:p text:style-name="P2"><text:span text:style-name="T2"/></text:p>
      <text:p text:style-name="P2"><text:span text:style-name="T2">Жди меня, и я вернусь.</text:span></text:p>
      <text:p text:style-name="P1">Только очень жди,</text:p>
      <text:p text:style-name="P1">Жди, когда наводят грусть</text:p>
      <text:p text:style-name="P1">Желтые дожди,</text:p>
      <text:p text:style-name="P1">Жди, когда снега метут,</text:p>
      <text:p text:style-name="P1">Жди, когда жара,</text:p>
      <text:p text:style-name="P1">Жди, когда других не ждут,</text:p>
      <text:p text:style-name="P1">Позабыв вчера.</text:p>
      <text:p text:style-name="P1">Жди, когда из дальних мест</text:p>
      <text:p text:style-name="P1">Писем не придет,</text:p>
      <text:p text:style-name="P1">Жди, когда уж надоест</text:p>
      <text:p text:style-name="P1">Всем, кто вместе ждет.</text:p>
      <text:p text:style-name="P1"/>
      <text:p text:style-name="P1">Жди меня, и я вернусь,</text:p>
      <text:p text:style-name="P1">Не желай добра</text:p>
      <text:p text:style-name="P1">Всем, кто знает наизусть,</text:p>
      <text:p text:style-name="P1">Что забыть пора.</text:p>
      <text:p text:style-name="P1">Пусть поверят сын и мать</text:p>
      <text:p text:style-name="P1">В то, что нет меня,</text:p>
      <text:p text:style-name="P1">Пусть друзья устанут ждать,</text:p>
      <text:p text:style-name="P1">Сядут у огня,</text:p>
      <text:p text:style-name="P1">Выпьют горькое вино</text:p>
      <text:p text:style-name="P1">На помин души...</text:p>
      <text:p text:style-name="P1">Жди. И с ними заодно</text:p>
      <text:p text:style-name="P1">Выпить не спеши.</text:p>
      <text:p text:style-name="P1"/>
      <text:p text:style-name="P1">Жди меня, и я вернусь,</text:p>
      <text:p text:style-name="P1">Всем смертям назло.</text:p>
      <text:p text:style-name="P1">Кто не ждал меня, тот пусть</text:p>
      <text:p text:style-name="P1">Скажет: - Повезло.</text:p>
      <text:p text:style-name="P1">Не понять, не ждавшим им,</text:p>
      <text:p text:style-name="P1">Как среди огня</text:p>
      <text:p text:style-name="P1">Ожиданием своим</text:p>
      <text:p text:style-name="P1">Ты спасла меня.</text:p>
      <text:p text:style-name="P1">Как я выжил, будем знать</text:p>
      <text:p text:style-name="P1">Только мы с тобой, -</text:p>
      <text:p text:style-name="P1">Просто ты умела ждать,</text:p>
      <text:p text:style-name="P1">Как никто другой.</text:p>
      <text:p text:style-name="P1"/>
      <text:p text:style-name="P2"><text:span text:style-name="T1">© </text:span><text:span text:style-name="T2">Константин Симонов</text:span></text:p>
      <text:p text:style-name="P1">1941 г.</text:p>
      <text:p text:style-name="P1"/>
      <text:p text:style-name="P1"/>
      <text:p text:style-name="P1"/>
      <text:p text:style-name="P1">М. Джалиль</text:p>
      <text:p text:style-name="P1">Сердце с последним дыханием жизни</text:p>
      <text:p text:style-name="P1">Выполнит твердую клятву свою:</text:p>
      <text:p text:style-name="P1">Песни всегда посвящал я Отчизне,</text:p>
      <text:p text:style-name="P1">Ныне Отчизне я жизнь отдаю.</text:p>
      <text:p text:style-name="P1"/>
      <text:p text:style-name="P1">Пел я, весеннюю свежесть почуя,</text:p>
      <text:p text:style-name="P1">Пел я, вступая за Родину в бой.</text:p>
      <text:p text:style-name="P1">Вот и последнюю песню пишу я,</text:p>
      <text:p text:style-name="P1">Видя топор палача над собой.</text:p>
      <text:p text:style-name="P1"/>
      <text:p text:style-name="P1">Песня меня научила свободе,</text:p>
      <text:p text:style-name="P1"><text:soft-page-break/>Песня борцом умереть мне велит.</text:p>
      <text:p text:style-name="P1">Жизнь моя песней звенела в народе,</text:p>
      <text:p text:style-name="P1">Жизнь моя песней борьбы прозвучит.</text:p>
      <text:p text:style-name="P2"><text:span text:style-name="T2"/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8S</meta:editing-duration>
    <meta:editing-cycles>3</meta:editing-cycles>
    <meta:generator>OpenOffice/4.0.0$Win32 OpenOffice.org_project/400m3$Build-9702</meta:generator>
    <dc:date>2014-04-21T22:07:16.77</dc:date>
    <meta:document-statistic meta:table-count="0" meta:image-count="0" meta:object-count="0" meta:page-count="4" meta:paragraph-count="137" meta:word-count="660" meta:character-count="3797"/>
    <dc:creator>Елена Гольнева</dc:creator>
    <meta:user-defined meta:name="Info 1"/>
    <meta:user-defined meta:name="Info 2"/>
    <meta:user-defined meta:name="Info 3"/>
    <meta:user-defined meta:name="Info 4"/>
  </office:meta>
</office:document-meta>
</file>