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1.224cm" style:rel-column-width="43266*"/>
    </style:style>
    <style:style style:name="Таблица3.B" style:family="table-column">
      <style:table-column-properties style:column-width="5.777cm" style:rel-column-width="22268*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Times New Roman1" fo:letter-spacing="normal" fo:font-style="italic" fo:font-weight="bold"/>
    </style:style>
    <style:style style:name="T6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666666" style:font-name="Times New Roman1" fo:letter-spacing="normal" fo:font-style="italic" fo:font-weight="normal"/>
    </style:style>
    <style:style style:name="T9" style:family="text">
      <style:text-properties fo:font-style="italic" fo:font-weight="bold"/>
    </style:style>
    <style:style style:name="T10" style:family="text">
      <style:text-properties fo:color="#666666" fo:font-weight="bold"/>
    </style:style>
    <style:style style:name="T11" style:family="text">
      <style:text-properties fo:font-weight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НОД по художественному творчеству в разновозрастной группе детского сада «Сложный дефект»</text:p>
      <text:p text:style-name="P2"><text:span text:style-name="T1">Тема: </text:span><text:span text:style-name="T2">«Полярный медведь»</text:span><text:line-break/><text:line-break/><text:span text:style-name="T5">Программное содержание</text:span><text:line-break/></text:p>
      <text:p text:style-name="P1">Цель:Формировать умение изображать белого медведя,точно передавая особенности внешнего вида и пропорции методом тычка</text:p>
      <text:p text:style-name="P1"><text:line-break/>Задачи:</text:p>
      <text:list xml:id="list22557313" text:style-name="L1">
        <text:list-header>
          <text:p text:style-name="P8">1.Конкретизировать имеющиеся представления о белом медведе.</text:p>
          <text:p text:style-name="P8">2.Развивать связную речь, ответную форму общения в процессе описания животного.</text:p>
          <text:p text:style-name="P10"><text:span text:style-name="T2">3. Развивать зрительное восприятие, внимание, при работе с образцом, соблюдая алгоритм рисования.</text:span><text:line-break/>4<text:span text:style-name="T2">.Учить передавать структуру шерсти животного с помощью тычка.</text:span><text:line-break/>5<text:span text:style-name="T2">. Продолжать работать над аккуратностью изображения, правильным обращением с кистями для рисования.</text:span></text:p>
        </text:list-header>
      </text:list>
      <text:list xml:id="list22556716" text:style-name="L2">
        <text:list-item>
          <text:p text:style-name="P11"><text:span text:style-name="T2">Развивать эстетическое восприятие и эстетический вкус</text:span><text:line-break/><text:line-break/><text:span text:style-name="T5">Материал для занятия и форма организации</text:span><text:line-break/><text:line-break/><text:span text:style-name="T4">Материал:</text:span><text:span text:style-name="T7"> </text:span><text:span text:style-name="T2">гуашь белого и синего цвета; палитра; тонированные голубые листы; тычок,акварельная кисть; ватные палочки.</text:span><text:line-break/><text:line-break/><text:span text:style-name="T5">Предварительная работа</text:span></text:p>
          <text:p text:style-name="P9"/>
          <text:p text:style-name="P11"><text:span text:style-name="T3">Рассказ о белом медведе,чтение сказки «Отчего у белого медведя нос черный?»</text:span><text:line-break/><text:line-break/><text:span text:style-name="T5">Ход занятия</text:span><text:line-break/><text:line-break/><text:span text:style-name="T1">Воспитатель</text:span><text:span text:style-name="T2">: Ребята, мы с вами много говорили о природе и животных Севера, читали сказку, рассматривали иллюстрации. Давайте сейчас закроем глазки и представим, что мы оказались на Северном полюсе. Какая погода на Северном полюсе? Правильно холодная, дует холодный ветер (ш-ш-ш), воет вьюга (у-у-у), вся земля покрыта снегом. Ребята, а какие животные обитают на Севере? </text:span></text:p>
          <text:p text:style-name="P11"><text:line-break/><text:span text:style-name="T2">Сегодня мы с вами будем рисовать полярного медведя, а затем устроим выставку наших полярных медведей.</text:span><text:line-break/><text:line-break/><text:span text:style-name="T2">Чтобы хорошо нарисовать мишку, давайте его внимательно рассмотрим. Что это (туловище) у мишки? (</text:span><text:span text:style-name="T8">^</text:span><text:span text:style-name="T6"> </text:span><text:bookmark text:name="342725"/><text:span text:style-name="T6">Ответы детей</text:span><text:span text:style-name="T2">). Какой формы туловище? (</text:span><text:span text:style-name="T6">Ответы детей</text:span><text:span text:style-name="T2">). Правильно овальной. Что еще есть у мишки? (</text:span><text:span text:style-name="T6">голова</text:span><text:span text:style-name="T2">). А какой формы голова? (</text:span><text:span text:style-name="T6">Ответы детей</text:span><text:span text:style-name="T2">). Правильно круглой. С помощью чего мишка передвигается? (</text:span><text:span text:style-name="T6">Ответы детей</text:span><text:span text:style-name="T2">) На что похожи лапы у медведя, какой они </text:span><text:soft-page-break/><text:span text:style-name="T2">формы (овальные, но удлиненной формы)? (</text:span><text:span text:style-name="T6">Ответы детей</text:span><text:span text:style-name="T2">). </text:span><text:line-break/><text:line-break/><text:span text:style-name="T2">Посмотрите, что у медведя больше, туловище или голова? (</text:span><text:span text:style-name="T8">^</text:span><text:span text:style-name="T6"> </text:span><text:bookmark text:name="342726"/><text:span text:style-name="T6">Ответы детей</text:span><text:span text:style-name="T2">). Где расположена голова? (</text:span><text:span text:style-name="T6">если дети затрудняются, воспитатель </text:span><text:line-break/><text:line-break/><text:span text:style-name="T6">отвечает, что голова расположена впереди (выше) туловища, и соединена с ним мощной короткой шеей</text:span><text:span text:style-name="T2">). Где находятся лапы у медведя (внизу туловища)? Сколько лап у медведя (2 передние и 2 задние лапы)? (</text:span><text:span text:style-name="T6">Ответы детей</text:span><text:span text:style-name="T2">)</text:span><text:line-break/><text:line-break/><text:span text:style-name="T2">Посмотрите, что есть на голове у мишки (уши)? (</text:span><text:span text:style-name="T8">^</text:span><text:span text:style-name="T6"> </text:span><text:bookmark text:name="342727"/><text:span text:style-name="T6">Ответы детей</text:span><text:span text:style-name="T2">). Какой они формы (полукруглой)? (</text:span><text:span text:style-name="T6">Ответы детей</text:span><text:span text:style-name="T2">). А уши у мишки большие или маленькие? (</text:span><text:span text:style-name="T6">Ответы детей</text:span><text:span text:style-name="T2">). Где они расположены? (</text:span><text:span text:style-name="T6">Ответы детей</text:span><text:span text:style-name="T2">). Что еще есть на голове у мишки (глаза, нос)? (</text:span><text:span text:style-name="T6">Ответы детей</text:span><text:span text:style-name="T2">). Посмотрите, что у мишки есть на туловище (хвост)? (</text:span><text:span text:style-name="T6">Ответы детей</text:span><text:span text:style-name="T2">). Какой он формы? (</text:span><text:span text:style-name="T6">Ответы детей</text:span><text:span text:style-name="T2">). Посмотрите на лапы у мишки, что на них есть (когти)? (</text:span><text:span text:style-name="T6">Ответы детей</text:span><text:span text:style-name="T2">)</text:span><text:line-break/><text:line-break/><text:span text:style-name="T2">Ребята, а мишка какого цвета? (</text:span><text:span text:style-name="T8">^</text:span><text:span text:style-name="T6"> </text:span><text:bookmark text:name="342728"/><text:span text:style-name="T6">Ответы детей</text:span><text:span text:style-name="T2">). Белый цвет делает мишку незаметным на снегу. А глазки, носик и когти какого цвета? (</text:span><text:span text:style-name="T6">Ответы детей</text:span><text:span text:style-name="T2">)</text:span><text:line-break/><text:line-break/><text:span text:style-name="T2">Молодцы, вы внимательно рассмотрели мишку. Ой, ребята, а мишка хочет с вами поиграть. Давайте поиграем с ним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7"><text:line-break/><text:span text:style-name="T10">^</text:span><text:span text:style-name="T11"> </text:span><text:bookmark text:name="342729"/><text:span text:style-name="T11">Вот как пляшут пальчики у девочек и мальчиков</text:span></text:p>
          </table:table-cell>
          <table:table-cell office:value-type="string">
            <text:p text:style-name="P7"><text:line-break/><text:span text:style-name="T11">(</text:span><text:span text:style-name="T9">руки вперед, движения пальцами</text:span><text:span text:style-name="T11">)</text:span></text:p>
          </table:table-cell>
        </table:table-row>
        <table:table-row>
          <table:table-cell office:value-type="string">
            <text:p text:style-name="P7"><text:line-break/><text:span text:style-name="T11">Подошел к ним мишка, мишка косолапый </text:span></text:p>
          </table:table-cell>
          <table:table-cell office:value-type="string">
            <text:p text:style-name="P7"><text:line-break/><text:span text:style-name="T9">(качаются из стороны в сторону)</text:span></text:p>
          </table:table-cell>
        </table:table-row>
        <table:table-row>
          <table:table-cell office:value-type="string">
            <text:p text:style-name="P7"><text:line-break/><text:span text:style-name="T11">Пальчики потрогать хочет у ребяток</text:span></text:p>
          </table:table-cell>
          <table:table-cell office:value-type="string">
            <text:p text:style-name="P7"><text:line-break/></text:p>
          </table:table-cell>
        </table:table-row>
        <table:table-row>
          <table:table-cell office:value-type="string">
            <text:p text:style-name="P7"><text:line-break/><text:span text:style-name="T10">^</text:span><text:span text:style-name="T11"> </text:span><text:bookmark text:name="342730"/><text:span text:style-name="T11">А мы пальчики спрятали, спрятали, спрятали</text:span></text:p>
          </table:table-cell>
          <table:table-cell office:value-type="string">
            <text:p text:style-name="P7"><text:line-break/><text:span text:style-name="T11">(</text:span><text:span text:style-name="T9">прячем руки за спину)</text:span></text:p>
          </table:table-cell>
        </table:table-row>
        <table:table-row>
          <table:table-cell office:value-type="string">
            <text:p text:style-name="P7"><text:line-break/><text:span text:style-name="T11">Не заденешь лапою, лапою, лапою</text:span></text:p>
          </table:table-cell>
          <table:table-cell office:value-type="string">
            <text:p text:style-name="P7"><text:line-break/><text:span text:style-name="T11">(</text:span><text:span text:style-name="T9">грозим пальчиком)</text:span></text:p>
          </table:table-cell>
        </table:table-row>
      </table:table>
      <text:p text:style-name="P5"><text:line-break/><text:span text:style-name="T2">Какие молодцы! </text:span><text:line-break/></text:p>
      <text:p text:style-name="P5">Давайте приступим к рисованию и еще раз посмотрим на иллюстрацию.<text:line-break/>1.Сначала нарисуем овал-это туловище нашего мишки<text:line-break/>2.<text:span text:style-name="T2">Сейчас, мы нарисуем мишке голову (</text:span><text:span text:style-name="T6">комментирование: голова круглая и меньше туловища, расположена выше туловища</text:span><text:span text:style-name="T2">). </text:span><text:line-break/>3.Теперь нарисуем мишке лапы.С<text:span text:style-name="T2">начала нарисуем 2 передние лапы, а затем 2 задние лапы. <text:s/>(</text:span><text:span text:style-name="T6">комментирование: лапы овальные, но удлиненной формы</text:span><text:span text:style-name="T2">) </text:span><text:line-break/>4.<text:span text:style-name="T2">Сейчас на голове у мишки нарисуем ушки (</text:span><text:span text:style-name="T6">комментирование: ушки небольшие, полукруглые</text:span><text:span text:style-name="T2">) <text:s/>Теперь на туловище мишки я нарисуем хвостик (</text:span><text:span text:style-name="T6">комментирование: хвостик небольшой овальной формы</text:span><text:span text:style-name="T2">) (дети рисуют)</text:span><text:line-break/><text:soft-page-break/>С<text:span text:style-name="T2">ейчас мы возьмем тычок и будем мишке надевать белую шубку. Обмакнём <text:s/>тычок <text:s/>в белую краску и вот такими «тычками» закрашиваю всего мишку (</text:span><text:span text:style-name="T6">аккуратно, не выходя за контур</text:span><text:span text:style-name="T2">). </text:span><text:line-break/><text:line-break/><text:span text:style-name="T2">А сейчас возьмём ватную палочку, обмакнём ее в черную краску и нарисуем мишке на голове глаз (</text:span><text:span text:style-name="T6">комментирование: мишка стоит боком и поэтому второй глаз нам не видно</text:span><text:span text:style-name="T2">), а на кончике мордочки нарисуем черный носик.</text:span><text:line-break/><text:line-break/><text:span text:style-name="T2">Теперь нарисуем коготки на лапках у мишки. Для этого возьмем акварельную кисточку, обмакнём ее в черную краску и аккуратно нарисуем коготки на лапках. </text:span><text:line-break/><text:line-break/><text:span text:style-name="T2">Вот наш северный мишка вышел на прогулку.Молодец.</text:span></text:p>
      <text:p text:style-name="P6"/>
      <text:p text:style-name="P6"/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8T01:57:26.16</meta:creation-date>
    <dc:date>2013-01-29T05:11:23.87</dc:date>
    <meta:editing-duration>PT06H51M27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3" meta:paragraph-count="23" meta:word-count="623" meta:character-count="4403"/>
  </office:meta>
</office:document-meta>
</file>