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</style:style>
    <style:style style:name="P6" style:family="paragraph" style:parent-style-name="Standard" style:list-style-name="">
      <style:paragraph-properties fo:margin-left="1.27cm" fo:margin-right="0cm" fo:text-align="justify" style:justify-single-word="false" fo:text-indent="-1.27cm" style:auto-text-indent="false" style:text-autospace="none">
        <style:tab-stops/>
      </style:paragraph-properties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0.635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Standard" style:list-style-name="">
      <style:paragraph-properties fo:margin-left="0.635cm" fo:margin-right="0cm" fo:text-align="center" style:justify-single-word="false" fo:text-indent="0cm" style:auto-text-indent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" style:family="text"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3" style:family="text"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роприятие «В гостях у рукодельницы Евди»</text:p>
      <text:p text:style-name="P2">Цель: 1) Развивать творческие способности обучающихся;</text:p>
      <text:p text:style-name="P2"><text:s text:c="5"/>2) Сформировать у обучающихся интерес к декоративно-прикладному творчеству;</text:p>
      <text:p text:style-name="P6"/>
      <text:p text:style-name="P6">Оборудование: изделия из бисера, нухуко, сумочки-падки, 8 листов цветной бумаги, 8 ножниц, шарф, 3 платка, 9 атласных лент, призы.</text:p>
      <text:p text:style-name="P2"/>
      <text:p text:style-name="P3">Ход мероприятия:</text:p>
      <text:p text:style-name="P2"/>
      <text:p text:style-name="P2">I Организационный момент.</text:p>
      <text:p text:style-name="P2">(Входит рукодельница Евдя)</text:p>
      <text:p text:style-name="P2">- Здравствуйте, девочки! Проходите, гости дорогие, рассаживайтесь поудобнее на свободных местах. Я в этом учебном году много про вас слышала: какие вы мастерицы, какие у вас замечательные изделия, и даже знаю, что некоторые участвовали из вас в городских выставках и заняли призовые места, поэтому мне захотелось с вами познакомиться поближе. Я приготовила для вас выставку своих изделий, которые вы уже рассмотрели (на выставке представлены различные виды декоративно-прикладного искусства: изонить, вязание на спицах, вышивка гладью, крестом, бисероплетение, фриволите, лоскутное шитьё). Если кто из вас заинтересовался, приходите ко мне, я вас научу различным техникам плетения, вышивания, вязания и др.).</text:p>
      <text:p text:style-name="P2"/>
      <text:p text:style-name="P2">II Основной этап.</text:p>
      <text:p text:style-name="P2">- Я для вас также подготовила стихотворение, которое написала Зинаида Митрофановна Торопчина «Фантазии полёт и рук творенье…»</text:p>
      <text:p text:style-name="P2"><text:tab/>Фантазии полёт и рук творенье</text:p>
      <text:p text:style-name="P2"><text:tab/>С восторгом я держу в своих руках…</text:p>
      <text:p text:style-name="P2"><text:tab/>Не знает, к счастью, красота старенья,</text:p>
      <text:p text:style-name="P2"><text:tab/>Любовь к прекрасному живёт в веках.</text:p>
      <text:p text:style-name="P2"><text:tab/>Умелец может сделать из железки,</text:p>
      <text:p text:style-name="P2"><text:tab/>Из камня, дерева – шедевры красоты.</text:p>
      <text:p text:style-name="P2"><text:tab/>Из разноцветья бисера и лески,</text:p>
      <text:p text:style-name="P2"><text:tab/>Как в сказке чудеса творишь и ты.</text:p>
      <text:p text:style-name="P2"><text:tab/>Я прикасаюсь к броши осторожно,</text:p>
      <text:p text:style-name="P2"><text:tab/>Она чарует и ласкает взор.</text:p>
      <text:p text:style-name="P2"><text:tab/>Представить трудно, как это возможно</text:p>
      <text:p text:style-name="P2"><text:tab/>Создать невиданной красы узор.</text:p>
      <text:p text:style-name="P2"><text:tab/>Как результат терпенья и уменья – </text:p>
      <text:p text:style-name="P2"><text:tab/>Изящество, и цвета чистота,</text:p>
      <text:p text:style-name="P2"><text:tab/>И совершенство формы… Нет сомненья,</text:p>
      <text:p text:style-name="P2"><text:tab/>Наш мир спасут талант и красота.</text:p>
      <text:p text:style-name="P2">- Отгадайте мои загадки!</text:p>
      <text:p text:style-name="P2">1) Весь мир одевает,</text:p>
      <text:p text:style-name="P5"><text:span text:style-name="T1"><text:s text:c="4"/>Сама нагишом. </text:span><text:span text:style-name="T2">(иголка)</text:span><text:span text:style-name="T3"> </text:span></text:p>
      <text:p text:style-name="P4">2) Всех на свете обшивает,</text:p>
      <text:p text:style-name="P5"><text:span text:style-name="T3"><text:s text:c="4"/>Что сошьёт – не надевает. </text:span><text:span text:style-name="T2">(иголка)</text:span></text:p>
      <text:p text:style-name="P4">3) Где упрется хвостом,</text:p>
      <text:p text:style-name="P5"><text:span text:style-name="T3"><text:s text:c="4"/>Станет дырка потом. </text:span><text:span text:style-name="T2">(шило)</text:span></text:p>
      <text:p text:style-name="P4">4) Вроде ежика на вид</text:p>
      <text:p text:style-name="P4"><text:s text:c="4"/>Но не просит пищи.</text:p>
      <text:p text:style-name="P4"><text:s text:c="4"/>По одежде пробежит – </text:p>
      <text:p text:style-name="P5"><text:span text:style-name="T3"><text:s text:c="4"/>И одежда станет чище. </text:span><text:span text:style-name="T2">(одежная щетка)</text:span></text:p>
      <text:p text:style-name="P4">5) Держится подружка за моё ушко,</text:p>
      <text:p text:style-name="P5"><text:soft-page-break/><text:span text:style-name="T3"><text:s text:c="4"/>Стежкою одною век бежит за мною. </text:span><text:span text:style-name="T2">(иголка с ниткой)</text:span></text:p>
      <text:p text:style-name="P4">6) Два кольца, два конца,</text:p>
      <text:p text:style-name="P5"><text:span text:style-name="T3"><text:s text:c="4"/>Посередине <text:s/>гвоздик. </text:span><text:span text:style-name="T2">(ножницы)</text:span></text:p>
      <text:p text:style-name="P4">7) Две стройные сестрицы </text:p>
      <text:p text:style-name="P4"><text:s text:c="4"/>В руках у мастерицы.</text:p>
      <text:p text:style-name="P4"><text:s text:c="4"/>Весь день ныряли в петельки…</text:p>
      <text:p text:style-name="P5"><text:span text:style-name="T3"><text:s text:c="4"/>И вот он – шарф для Петеньки. </text:span><text:span text:style-name="T2">(спицы)</text:span></text:p>
      <text:p text:style-name="P4">8) Идёт пароход – то назад, то вперёд,</text:p>
      <text:p text:style-name="P4"><text:s text:c="4"/>А за ним такая гладь – </text:p>
      <text:p text:style-name="P5"><text:span text:style-name="T3"><text:s text:c="4"/>Ни морщинки не видать. </text:span><text:span text:style-name="T2">(утюг)</text:span></text:p>
      <text:p text:style-name="P5"><text:span text:style-name="T3">9) Маленько, кругленько, а за хвост не поднять. </text:span><text:span text:style-name="T2">(клубок)</text:span></text:p>
      <text:p text:style-name="P5"><text:span text:style-name="T3">10) На пальце одном ведёрко вверх дном. </text:span><text:span text:style-name="T2">(напёрсток)</text:span></text:p>
      <text:p text:style-name="P4">11) В деревянном домике</text:p>
      <text:p text:style-name="P4"><text:s text:c="6"/>Проживают гномики.</text:p>
      <text:p text:style-name="P4"><text:s text:c="6"/>Уж такие добряки – </text:p>
      <text:p text:style-name="P5"><text:span text:style-name="T3"><text:s text:c="6"/>Раздают всем огоньки. </text:span><text:span text:style-name="T2">(спички)</text:span></text:p>
      <text:p text:style-name="P4">12) То назад, то вперёд</text:p>
      <text:p text:style-name="P4"><text:s text:c="6"/>Ходит, бродит пароход, </text:p>
      <text:p text:style-name="P4"><text:s text:c="6"/>Остановишь – горе:</text:p>
      <text:p text:style-name="P5"><text:span text:style-name="T3"><text:s text:c="6"/>Продырявишь море. </text:span><text:span text:style-name="T2">(утюг)</text:span></text:p>
      <text:p text:style-name="P5"><text:span text:style-name="T3">- Какой темой объединены эти загадки? </text:span><text:span text:style-name="T2">(рукоделие)</text:span></text:p>
      <text:p text:style-name="P4">- Послушайте, пожалуйста ещё одно стихотворение «Искусные руки»</text:p>
      <text:p text:style-name="P4"><text:tab/>Иголочка тонка, но достаёт до сердца.</text:p>
      <text:p text:style-name="P4"><text:tab/>И у того, кто дивный шьёт узор,</text:p>
      <text:p text:style-name="P4"><text:tab/>И у того, кто от работ умельца.</text:p>
      <text:p text:style-name="P4"><text:tab/>Отвесть не может восхищённый взор.</text:p>
      <text:p text:style-name="P4"><text:tab/>Века живут в картинах и платочках,</text:p>
      <text:p text:style-name="P4"><text:tab/>И в бисерных роскошных ожерельях,</text:p>
      <text:p text:style-name="P4"><text:tab/>Подаренных когда-то внукам, дочкам,</text:p>
      <text:p text:style-name="P4"><text:tab/>Нетленные черты простого рукоделья</text:p>
      <text:p text:style-name="P4"><text:tab/>Душа и руки создают шедевры,</text:p>
      <text:p text:style-name="P4"><text:tab/>Да просто украшают нашу жизнь.</text:p>
      <text:p text:style-name="P4"><text:tab/>За чудо творчества, истраченные нервы</text:p>
      <text:p text:style-name="P4"><text:tab/>Рукам искусным низко поклонись.</text:p>
      <text:p text:style-name="P4">- Я для вас также подготовила конкурсы:</text:p>
      <text:p text:style-name="P4">Конкурс «Модельер»</text:p>
      <text:p text:style-name="P7">Участникам выдаются цветная бумага и ножницы. Надо вырезать из бумаги <text:s/>фартук, без помощи клея девочки моделируют фасон фартука.</text:p>
      <text:p text:style-name="P8">(Участвуют: Лена, Вика, Таня, Марина, Жанна, Даша, Надя, Надя)</text:p>
      <text:p text:style-name="P4"/>
      <text:p text:style-name="P4">Конкурс «Найди своё изделие»</text:p>
      <text:p text:style-name="P7">Девочки 4 класса по очереди друг другу завязывают глаза шарфом и с завязанными глазами подходят к столу, ищут на ощупь те изделия из бисера, которые они сделали. Затем глаза развязывают и проверяют: правильно ли участница нашла свои изделия.</text:p>
      <text:p text:style-name="P7"/>
      <text:p text:style-name="P4">Конкурс «Похвали рукодельницу Евдю»</text:p>
      <text:p text:style-name="P7">Девочки по очереди называют слова - комплименты, характеризующие настоящую рукодельницу: усидчивая, работящая, трудолюбивая, внимательная, терпеливая, умная, творческая, прилежная.</text:p>
      <text:p text:style-name="P7"/>
      <text:p text:style-name="P4">Конкурс «Завяжи платок»</text:p>
      <text:p text:style-name="P7">Девочки – дошкольницы по команде <text:s/>завязывают сами себе платки. Кто быстрее <text:s/>и лучше <text:soft-page-break/>завяжет, тот и победит. Участвуют: Сара, Надя, Прасковья.</text:p>
      <text:p text:style-name="P4"/>
      <text:p text:style-name="P4">Конкурс «Косичка из лент»</text:p>
      <text:p text:style-name="P7">Кто быстрее заплетет косичку из 3-х лент.</text:p>
      <text:p text:style-name="P7">Участвуют: Оля, Марина, Аня.</text:p>
      <text:p text:style-name="P7">Кто быстрее расплетет косу.</text:p>
      <text:p text:style-name="P7">Участвуют: Анука, Надя, Даша.</text:p>
      <text:p text:style-name="P7"/>
      <text:p text:style-name="P4">Конкурс «Узнай девочку»</text:p>
      <text:p text:style-name="P7">Все девочки встают в шеренгу. Ведущему завязывают глаза. Он подходит к девочкам и на ощупь должен узнать: кто стоит перед им. Если узнали правильно, то участник садится на своё место.</text:p>
      <text:p text:style-name="P7"/>
      <text:p text:style-name="P4">Конкурс «Бабушкин клубок»</text:p>
      <text:p text:style-name="P7">Все девочки встают в круг, берутся за руки и пытаются запутаться как клубок. Ведущий в это время выходит из кабинета. Когда «клубочек запутался», Евдя зовёт ведущего и тот пытается распутать «клубочек».</text:p>
      <text:p text:style-name="P4"/>
      <text:p text:style-name="P4">III Итог.</text:p>
      <text:p text:style-name="P4">- Не губи ты жизнь бездельем – </text:p>
      <text:p text:style-name="P4">Занимайся рукодельем!</text:p>
      <text:p text:style-name="P4">Шей, вяжи – не унывай,</text:p>
      <text:p text:style-name="P4">Или гладью вышивай.</text:p>
      <text:p text:style-name="P4">Вот иголки, нитки, пяльца</text:p>
      <text:p text:style-name="P4">Для проворных наших пальцев.</text:p>
      <text:p text:style-name="P4">Ткани, ленточки кайма – </text:p>
      <text:p text:style-name="P4">Закружилась голова!</text:p>
      <text:p text:style-name="P4">То, что любим, вышиваем,</text:p>
      <text:p text:style-name="P4">Все прилежно оформляем.</text:p>
      <text:p text:style-name="P4">Результат – на радость нам,</text:p>
      <text:p text:style-name="P4">Нашим близким и друзьям.</text:p>
      <text:p text:style-name="P4">А закончена работа,</text:p>
      <text:p text:style-name="P4">Тут уж новая забота</text:p>
      <text:p text:style-name="P4">Вновь сюжеты выбирать.</text:p>
      <text:p text:style-name="P4">От других не отставать!</text:p>
      <text:p text:style-name="P4"/>
      <text:p text:style-name="P9">Я вас всех угощаю сладкими призами, а те девочки, которые за целый учебный год выполнили больше всего работ награждаются отдельными призами.</text:p>
      <text:p text:style-name="P9">- Итак, наша встреча подошла к концу. Спасибо вам большое, что пришли ко мне в гости. Я буду рада видеть снова вас у себя в гостях. До новых встреч!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0T22:21:39</meta:creation-date>
    <meta:document-statistic meta:table-count="0" meta:image-count="0" meta:object-count="0" meta:page-count="3" meta:paragraph-count="110" meta:word-count="813" meta:character-count="5404"/>
    <dc:date>2014-03-10T22:22:37</dc:date>
    <meta:editing-duration>PT00H00M59S</meta:editing-duration>
    <meta:editing-cycles>1</meta:editing-cycles>
    <meta:generator>NeoOffice/3.2.1$Unix OpenOffice.org_project/Patch 0</meta:generator>
  </office:meta>
</office:document-meta>
</file>