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" style:family="paragraph" style:parent-style-name="Standard" style:list-style-name="">
      <style:paragraph-properties fo:text-align="center" style:justify-single-word="false" style:text-autospace="none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.953cm" style:auto-text-indent="false" style:text-autospace="none"/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0" style:family="paragraph" style:parent-style-name="Standard" style:list-style-name="">
      <style:paragraph-properties fo:margin-left="0.296cm" fo:margin-right="0cm" fo:text-align="justify" style:justify-single-word="false" fo:text-indent="0.953cm" style:auto-text-indent="false" style:text-autospace="non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 style:list-style-name="">
      <style:paragraph-properties fo:margin-left="0.296cm" fo:margin-right="0cm" fo:text-align="justify" style:justify-single-word="false" fo:text-indent="2.201cm" style:auto-text-indent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3" style:family="paragraph" style:parent-style-name="Standard" style:list-style-name="">
      <style:paragraph-properties fo:margin-left="0cm" fo:margin-right="0cm" fo:text-align="center" style:justify-single-word="false" fo:text-indent="1.249cm" style:auto-text-indent="false" style:text-autospace="none"/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style:use-window-font-color="true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" style:family="text"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3" style:family="text">
      <style:text-properties style:use-window-font-color="true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4" style:family="text"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ценарий праздника «С Днем рожденья. Воркута».</text:span></text:p>
      <text:p text:style-name="P1"><text:span text:style-name="T1"/></text:p>
      <text:p text:style-name="P1"><text:span text:style-name="T1">Цели: </text:span><text:span text:style-name="T2">1) Расширять знания о своем крае, родном городе.</text:span></text:p>
      <text:p text:style-name="P3"><text:tab/>2) Воспитывать патриотические чувства.</text:p>
      <text:p text:style-name="P2"/>
      <text:p text:style-name="P1"><text:span text:style-name="T1">Оборудование: </text:span><text:span text:style-name="T2">2 модуля, 2 упряжи с номерами для оленьих гонок, 20 кубиков, 2 корзины, 2 конуса, буквы (ВОРКУТА), рога, ленты на танец, музыкальные инструменты.</text:span></text:p>
      <text:p text:style-name="P2"/>
      <text:p text:style-name="P2"/>
      <text:p text:style-name="P2">Ход праздника</text:p>
      <text:p text:style-name="P14"><text:span text:style-name="T1">Ведущий:</text:span><text:span text:style-name="T2"> Сегодня у нас необычный праздник</text:span></text:p>
      <text:p text:style-name="P10"><text:s text:c="7"/>Мы отмечаем день рождения нашего города</text:p>
      <text:p text:style-name="P10"><text:s text:c="7"/>Ему исполняется ... лет!</text:p>
      <text:p text:style-name="P10"><text:s text:c="6"/>Снег и солнце во дворе с ветром зимним спорит.</text:p>
      <text:p text:style-name="P7"><text:tab/> <text:s text:c="5"/>День рожденье в ноябре празднует наш город.</text:p>
      <text:p text:style-name="P7"><text:tab/> <text:s text:c="5"/>И готовясь к торжеству, снег с заботой нежной</text:p>
      <text:p text:style-name="P7"><text:s/><text:tab/> <text:s text:c="5"/>Осыпает серебром город белоснежный.</text:p>
      <text:p text:style-name="P8">(Ведущая проходит <text:s/>по залу под музыку и посыпает детей снегом (белыми конфетти). Затем встает на середине зала и исполняет песню «Кто на Севере бывал!»)</text:p>
      <text:p text:style-name="P9"><text:tab/><text:tab/>Кто на Севере бывал</text:p>
      <text:p text:style-name="P9"><text:tab/><text:tab/>Воркуту нашу видал</text:p>
      <text:p text:style-name="P9"><text:tab/><text:tab/>Белоснежную красавицу</text:p>
      <text:p text:style-name="P9"><text:tab/><text:tab/>Одну на Коми край!</text:p>
      <text:p text:style-name="P9"><text:tab/><text:tab/>Встретит нежно всей душой</text:p>
      <text:p text:style-name="P9"><text:tab/><text:tab/>Этот город наш родной</text:p>
      <text:p text:style-name="P9"><text:tab/><text:tab/>Хлебом, солью привечает </text:p>
      <text:p text:style-name="P11">Песней русской удалой.</text:p>
      <text:p text:style-name="P1"><text:span text:style-name="T3">Ведущий:</text:span><text:span text:style-name="T4"> Край родной наш, <text:s/>Заполярье,</text:span></text:p>
      <text:p text:style-name="P5"><text:tab/> <text:s text:c="6"/>Только в тундре воздух свеж.</text:p>
      <text:p text:style-name="P5"><text:tab/> <text:s text:c="6"/>Ты стоишь. Перед глазами</text:p>
      <text:p text:style-name="P5"><text:tab/> <text:s text:c="6"/>Со своими чудесами</text:p>
      <text:p text:style-name="P5"><text:tab/> <text:s text:c="6"/>Полон дивной красоты –</text:p>
      <text:p text:style-name="P5"><text:s/><text:tab/> <text:s text:c="6"/>Людям счастье даришь ты.</text:p>
      <text:p text:style-name="P1"><text:span text:style-name="T3">Ведущий:</text:span><text:span text:style-name="T4"> Ты надень свои снега</text:span></text:p>
      <text:p text:style-name="P5"><text:tab/> <text:s text:c="6"/>В праздник на гулянье,</text:p>
      <text:p text:style-name="P5"><text:tab/> <text:s text:c="6"/>Ты укрась свои меха </text:p>
      <text:p text:style-name="P5"><text:tab/> <text:s text:c="6"/>Северным сияньем.</text:p>
      <text:p text:style-name="P4">(Исполняется танец с лентами «Северное сияние»)</text:p>
      <text:p text:style-name="P1"><text:span text:style-name="T3">Ведущий:</text:span><text:span text:style-name="T4"> Там, где сейчас расположен наш город <text:s/>не было никаких строений, была только одна тундра. Так было до тех пор пока на берегах реки Воркуты геологи не нашли уголь. Уголь – богатство нашего города. С этого момента и начал расти наш прекрасный северный город </text:span></text:p>
      <text:p text:style-name="P4">(* задание: Построить дома из кубиков.)</text:p>
      <text:p text:style-name="P5"><text:span text:style-name="T5">Ведущий:</text:span> Вот так строили, строили </text:p>
      <text:p text:style-name="P5"><text:tab/> <text:s text:c="5"/>И над вечной мерзлотой</text:p>
      <text:p text:style-name="P5"><text:tab/> <text:s text:c="5"/>Вырос город величавый </text:p>
      <text:p text:style-name="P5"><text:tab/> <text:s text:c="5"/>И назвался …</text:p>
      <text:p text:style-name="P1"><text:span text:style-name="T3">Все:</text:span><text:span text:style-name="T4"> ВОРКУТОЙ!</text:span></text:p>
      <text:p text:style-name="P4">(* задание: Найти буквы, прикрепленные в разных концах зала и из них сложить название нашего города.)</text:p>
      <text:p text:style-name="P1"><text:span text:style-name="T3">Ведущий:</text:span><text:span text:style-name="T4"> Для веселья дома наши не тесны</text:span></text:p>
      <text:p text:style-name="P5"><text:tab/> <text:s text:c="5"/>Нет для радости преград</text:p>
      <text:p text:style-name="P5"><text:soft-page-break/><text:tab/> <text:s text:c="5"/>Молодым разливом песен</text:p>
      <text:p text:style-name="P5"><text:tab/> <text:s text:c="5"/>Север наш богат.</text:p>
      <text:p text:style-name="P4">(Исполняется детьми песня «Северные пимы»)</text:p>
      <text:p text:style-name="P1"><text:span text:style-name="T3">Ведущий:</text:span><text:span text:style-name="T4"> За полярным кругом на просторах большеземельской тундры находится наш город. А далеко –далеко в тундре пасутся стада красивых, гордых животных – северных оленей.</text:span></text:p>
      <text:p text:style-name="P4">(Исполняется танец «Оленята»)</text:p>
      <text:p text:style-name="P1"><text:span text:style-name="T3">Ведущий:</text:span><text:span text:style-name="T4"> Снова даль неоглядную вижу, над обрывом замру, не дыша</text:span></text:p>
      <text:p text:style-name="P5"><text:tab/> <text:s text:c="5"/>Вновь сюда на серебряных лыжах легкокрылая рвется душа.</text:p>
      <text:p text:style-name="P5"><text:tab/> <text:s text:c="5"/>И внезапному чуду подобно, вдруг вгляжусь я в серебряный день</text:p>
      <text:p text:style-name="P5"><text:tab/> <text:s text:c="5"/>И увижу – меж белых сугробов мчит серебрянорогий олень!</text:p>
      <text:p text:style-name="P4">(Исполняется песня «Оленек»)</text:p>
      <text:p text:style-name="P1"><text:span text:style-name="T3">Ведущий:</text:span><text:span text:style-name="T4"> Ребята, вы знаете, что в нашем городе живут люди разных национальностей: украинцы, русские, белорусы, татары, грузины, коми, ненцы и многие другие. Но все они говорят как на русском языке, так и на своем родном. </text:span></text:p>
      <text:p text:style-name="P4">(Ученики 1 класса прочитают стихотворение ненецкого поэта Василия Ледкова «Хув» - «Утро»)</text:p>
      <text:p text:style-name="P1"><text:span text:style-name="T3">Ведущий:</text:span><text:span text:style-name="T4"> Родной язык – </text:span></text:p>
      <text:p text:style-name="P12"><text:s text:c="7"/>Ничем не заменимый –</text:p>
      <text:p text:style-name="P5"><text:tab/> <text:s text:c="6"/>Он дорог нам.</text:p>
      <text:p text:style-name="P5"><text:tab/> <text:s text:c="6"/>Все отразилось в нем:</text:p>
      <text:p text:style-name="P5"><text:tab/> <text:s text:c="6"/>Земля и небо, осени и зимы.</text:p>
      <text:p text:style-name="P5"><text:tab/> <text:s text:c="6"/>Понятен вздох на языке родном.</text:p>
      <text:p text:style-name="P5"><text:tab/> <text:s text:c="6"/>Завещанное предками богатство</text:p>
      <text:p text:style-name="P5"><text:tab/> <text:s text:c="6"/>Мы сохраним на век</text:p>
      <text:p text:style-name="P5"><text:tab/> <text:s text:c="6"/>В родном краю.</text:p>
      <text:p text:style-name="P5"><text:tab/> <text:s text:c="6"/>Язык отцов.</text:p>
      <text:p text:style-name="P5"><text:tab/> <text:s text:c="6"/>С тобой нельзя расстаться, -</text:p>
      <text:p text:style-name="P5"><text:tab/> <text:s text:c="6"/>Тобой живу, - и как могу – пою.</text:p>
      <text:p text:style-name="P4">(Исполняется песня «Тэтэль –Вэтэль».)</text:p>
      <text:p text:style-name="P1"><text:span text:style-name="T3">Ведущий:</text:span><text:span text:style-name="T4"> Какой самый любимый праздник отмечают воркутинцы в начале ноября? (День оленьих гонок)</text:span></text:p>
      <text:p text:style-name="P5"><text:tab/><text:tab/>Оленьи гонки! Оленьи гонки!</text:p>
      <text:p text:style-name="P5"><text:tab/> <text:s text:c="11"/>К полудню, словно на парад, подняв рога над миром гордо,</text:p>
      <text:p text:style-name="P5"><text:tab/> <text:s text:c="11"/>Олени выстроились в ряд</text:p>
      <text:p text:style-name="P5"><text:tab/> <text:s text:c="11"/>Вот подан знак, взвились хореи, и нарты двинулись вперед,</text:p>
      <text:p text:style-name="P5"><text:tab/> <text:s text:c="11"/>Ну, кто быстрее, кто быстрее, сегодня к финишу прийдет?</text:p>
      <text:p text:style-name="P5"><text:tab/> <text:s/><text:tab/>Пришел на гонки весь поселок, чтобы узнать – кто победит…</text:p>
      <text:p text:style-name="P5"><text:tab/><text:tab/>И девочка, как олененок, с восторгом на отца глядит…</text:p>
      <text:p text:style-name="P4">(* задание: Одеть упряжь, оббежать ориентир и вернуться обратно.)</text:p>
      <text:p text:style-name="P1"><text:span text:style-name="T3">Ведущий:</text:span><text:span text:style-name="T4"> В хороводы становись,</text:span></text:p>
      <text:p text:style-name="P5"><text:tab/> <text:s text:c="5"/>В танцы вместе с нами,</text:p>
      <text:p text:style-name="P5"><text:tab/> <text:s text:c="5"/>Сквозь морозы улыбнись</text:p>
      <text:p text:style-name="P5"><text:tab/> <text:s text:c="5"/>Ясными глазами!</text:p>
      <text:p text:style-name="P4">(Исполняется ненецкий хоровод).</text:p>
      <text:p text:style-name="P1"><text:span text:style-name="T3">Ведущий:</text:span><text:span text:style-name="T4"> Дорогая Воркута! </text:span></text:p>
      <text:p text:style-name="P5"><text:tab/> <text:s text:c="6"/>Ты в подарок прими наше песнопение.</text:p>
      <text:p text:style-name="P5"><text:tab/> <text:s text:c="6"/>И с большими и с детьми празднуй День рожденья!</text:p>
      <text:p text:style-name="P4">(Исполняется песня «Сенгакоця»).</text:p>
      <text:p text:style-name="P1"><text:span text:style-name="T3">Ведущий:</text:span><text:span text:style-name="T4"> Хорошо, что ранним утром </text:span></text:p>
      <text:p text:style-name="P12"><text:s text:c="7"/>Солнце яркое встает.</text:p>
      <text:p text:style-name="P12"><text:s text:c="7"/>Хорошо, что в нашем крае</text:p>
      <text:p text:style-name="P12"><text:soft-page-break/><text:s text:c="7"/>Люди дружные живут.</text:p>
      <text:p text:style-name="P12"><text:s text:c="7"/>Невзирая на морозы</text:p>
      <text:p text:style-name="P12"><text:s text:c="7"/>И танцуют, и поют.</text:p>
      <text:p text:style-name="P12"><text:s text:c="7"/>Есть девчонки хохотушки,</text:p>
      <text:p text:style-name="P12"><text:s text:c="7"/>И спортсмены – мальчиши.</text:p>
      <text:p text:style-name="P12"><text:s text:c="7"/>Есть бескрайний лютый север</text:p>
      <text:p text:style-name="P12"><text:s text:c="7"/>И его – так любим мы!</text:p>
      <text:p text:style-name="P13">(Исполняется танец с хореями)</text:p>
      <text:p text:style-name="P1"><text:span text:style-name="T3">Ведущий:</text:span><text:span text:style-name="T4"> С днем рожденья Воркуту все мы поздравляем</text:span></text:p>
      <text:p text:style-name="P5"><text:tab/> <text:s text:c="6"/>И ещё красивее стать от души желаем!</text:p>
      <text:p text:style-name="P5"><text:tab/> <text:s text:c="5"/>А о людях, живущих в Воркуте можно сказать только добрые слова:</text:p>
      <text:p text:style-name="P5"><text:tab/> <text:s text:c="6"/>Воркутинец могуч и отважен.</text:p>
      <text:p text:style-name="P5"><text:tab/> <text:s text:c="6"/>Не бросает на ветер слова,</text:p>
      <text:p text:style-name="P5"><text:tab/> <text:s text:c="6"/>С Воркутою считается даже </text:p>
      <text:p text:style-name="P5"><text:tab/> <text:s text:c="6"/>Городок под названьем Москва.</text:p>
      <text:p text:style-name="P5"><text:tab/> <text:s text:c="6"/>Воркутинцев прекрасные лица</text:p>
      <text:p text:style-name="P5"><text:tab/> <text:s text:c="6"/>Узнают всегда за версту.</text:p>
      <text:p text:style-name="P5"><text:tab/> <text:s text:c="6"/>Сыктывкар – он, конечно, столица, </text:p>
      <text:p text:style-name="P5"><text:tab/> <text:s text:c="6"/>Но весь мир знает лишь Воркут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11T20:59:20</meta:creation-date>
    <meta:document-statistic meta:table-count="0" meta:image-count="0" meta:object-count="0" meta:page-count="3" meta:paragraph-count="107" meta:word-count="682" meta:character-count="4804"/>
    <dc:date>2014-03-11T23:52:26</dc:date>
    <meta:editing-duration>PT02H37M56S</meta:editing-duration>
    <meta:editing-cycles>1</meta:editing-cycles>
    <meta:generator>NeoOffice/3.2.1$Unix OpenOffice.org_project/Patch 0</meta:generator>
  </office:meta>
</office:document-meta>
</file>