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language="ru" fo:country="RU" fo:font-weight="normal" officeooo:rsid="0018a8fe" fo:background-color="transparent" style:font-name-asian="Times New Roman" style:font-name-complex="Times New Roman"/>
    </style:style>
    <style:style style:name="T10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«Здравствуй, школа!</text:span></text:p>
      <text:p text:style-name="P3"/>
      <text:p text:style-name="P5">Цель мероприятия: </text:p>
      <text:p text:style-name="P7"/>
      <text:p text:style-name="P7">Развитие интереса к учению, формирование положительной мотивации к учебной деятельности</text:p>
      <text:p text:style-name="P7"/>
      <text:p text:style-name="P5">Задачи:</text:p>
      <text:p text:style-name="P7"/>
      <text:list xml:id="list2764909310190913899" text:style-name="L1">
        <text:list-item>
          <text:p text:style-name="P8">создать атмосферу праздничного дня, ввести в мир знаний, познакомить детей друг с другом, учителем, школой; </text:p>
        </text:list-item>
        <text:list-item>
          <text:p text:style-name="P8">способствовать сплоченности ученического коллектива и родителей; </text:p>
        </text:list-item>
        <text:list-item>
          <text:p text:style-name="P8">воспитывать любовь к школе, к школьным традициям; </text:p>
        </text:list-item>
        <text:list-item>
          <text:p text:style-name="P8">развивать внимание, логическое мышление, творческие способности; </text:p>
        </text:list-item>
        <text:list-item>
          <text:p text:style-name="P8">сформировать положительный настрой на общение;</text:p>
        </text:list-item>
        <text:list-item>
          <text:p text:style-name="P8">воспитывать активность учащихся, интерес к учебным предметам, школе</text:p>
        </text:list-item>
        <text:list-item>
          <text:p text:style-name="P8">совершенствовать связи семьи и школы через привлечение родителей к совместным с детьми общеклассным мероприятиям.</text:p>
        </text:list-item>
      </text:list>
      <text:p text:style-name="P7"/>
      <text:p text:style-name="P2"><text:span text:style-name="T4">Участники мероприятия:</text:span><text:span text:style-name="T5"> <text:s/>будущие первоклассники, их родители, пятиклассники в роли Буратино и Незнайки, учитель. (По желанию данный праздник может быть проведён без привлечения пятиклассников, а только с использованием презентации)</text:span></text:p>
      <text:p text:style-name="P7"/>
      <text:p text:style-name="P2"><text:span text:style-name="T4">Форма:</text:span><text:span text:style-name="T5"> Праздник.</text:span></text:p>
      <text:p text:style-name="P5"/>
      <text:p text:style-name="P5">Оборудование:</text:p>
      <text:p text:style-name="P7"/>
      <text:p text:style-name="P7">Компьютер.</text:p>
      <text:p text:style-name="P2"><text:span text:style-name="T5">Диск с авторской презентацией «Первый раз – в первый класс» <text:s/>и авторским клипом «Здравствуй, школа». </text:span></text:p>
      <text:p text:style-name="P7">Запись музыки.</text:p>
      <text:p text:style-name="P7">Дипломы и медали первоклассников (по числу учеников).</text:p>
      <text:p text:style-name="P7">Воздушные гелиевые шары (по числу учеников)</text:p>
      <text:p text:style-name="P7">Образец письма будущим первоклассникам от первой учительницы</text:p>
      <text:p text:style-name="P7"/>
      <text:p text:style-name="P7"/>
      <text:p text:style-name="P6">Содержание мероприятия</text:p>
      <text:p text:style-name="P7"/>
      <text:p text:style-name="P2"><text:span text:style-name="T5">(Праздник проводится после окончания торжественной линейки,</text:span></text:p>
      <text:p text:style-name="P2"><text:span text:style-name="T5"><text:s/>посвящённой 1 сентября)</text:span></text:p>
      <text:p text:style-name="P7"/>
      <text:p text:style-name="P7">Вступление.</text:p>
      <text:p text:style-name="P7"/>
      <text:p text:style-name="P2"><text:soft-page-break/><text:span text:style-name="T3">Дети под музыку заходят в свой класс и рассаживаются за парты. </text:span><text:span text:style-name="T5">(Песня «Первоклашки»)</text:span></text:p>
      <text:p text:style-name="P9"/>
      <text:p text:style-name="P7">Учитель:</text:p>
      <text:p text:style-name="P7"/>
      <text:p text:style-name="P2"><text:span text:style-name="T5"><text:s/>Здравствуйте, ребята!<text:line-break/> Здравствуйте, друзья!<text:line-break/> В день осенний рада<text:line-break/> Вас увидеть я!<text:line-break/></text:span></text:p>
      <text:p text:style-name="P2"><text:span text:style-name="T5"><text:s/>Нарядные, парадные, такие ненаглядные<text:line-break/> Причёсанные с бантиками девочки сидят.<text:line-break/> И мальчики – отличные, такие симпатичные,<text:line-break/> Такие аккуратные на нас сейчас глядят.</text:span></text:p>
      <text:p text:style-name="P7"/>
      <text:p text:style-name="P2"><text:span text:style-name="T5">- Сегодня у нас большой праздник – День Знаний. Вы собрались на первый школьный урок, чтобы познакомится со своей школой, <text:s/>со мной, вашей первой учительницей, и узнать своих будущих одноклассников. Меня зовут </text:span><text:span text:style-name="T9">Татьяна Вячеславовна.</text:span></text:p>
      <text:p text:style-name="P7"/>
      <text:p text:style-name="P2"><text:span text:style-name="T5">- Посмотрите вокруг. Это всё ваши одноклассники. Кто знает сколько их? А откуда вы это узнали? (Из письма, которое вы написали).</text:span></text:p>
      <text:p text:style-name="P2"><text:span text:style-name="T5">(В конце августа учитель отправляет каждому ребёнку письмо. Приложение на диске).</text:span></text:p>
      <text:p text:style-name="P7"/>
      <text:p text:style-name="P2"><text:span text:style-name="T5">- Улыбнитесь своему соседу по парте и скажите, как вас зовут. Ребята, а как вы думаете, о чем говорит улыбка? </text:span></text:p>
      <text:p text:style-name="P2"><text:span text:style-name="T5">- <text:s/>Когда человек улыбается - это значит, что: ему хорошо; он получил подарок; его хвалят; он сделал доброе дело; получил пятерку. А еще улыбка говорит нам о том, что у нас хорошее настроение. Давайте постараемся, чтобы каждый день в школе начинался с улыбки.</text:span></text:p>
      <text:p text:style-name="P7"/>
      <text:p text:style-name="P2"><text:span text:style-name="T5">- Вы сегодня переступили порог школы и отправляетесь в увлекательное, хотя порою и трудное путешествие по волшебной стране.</text:span></text:p>
      <text:p text:style-name="P7"/>
      <text:p text:style-name="P2"><text:span text:style-name="T5">- Этой страны вы не найдёте ни на одном глобусе или карте. Эту страну вам предстоит открыть с помощью волшебников – учителей. Они научат вас считать, писать, рисовать.</text:span></text:p>
      <text:p text:style-name="P2"><text:span text:style-name="T5"><text:s text:c="49"/>В школе много педагогов,</text:span></text:p>
      <text:p text:style-name="P2"><text:span text:style-name="T5"><text:s text:c="49"/>Все они тебе помогут.</text:span></text:p>
      <text:p text:style-name="P2"><text:span text:style-name="T5"><text:s text:c="49"/>Так что школы не пугайся, </text:span></text:p>
      <text:p text:style-name="P2"><text:span text:style-name="T5"><text:s text:c="49"/>Смело в класс свой отправляйся.</text:span></text:p>
      <text:p text:style-name="P7"/>
      <text:p text:style-name="P2"><text:span text:style-name="T5">- По этой волшебной стране могут путешествовать только школьники. В путешествии надо соблюдать правила. Какие? Послушайте внимательно.</text:span></text:p>
      <text:p text:style-name="P7"><text:soft-page-break/></text:p>
      <text:p text:style-name="P7">Ну, ребята, чур, молчок!</text:p>
      <text:p text:style-name="P7">Начинается урок.</text:p>
      <text:p text:style-name="P7"/>
      <text:p text:style-name="P7">Чтобы стать учеником,</text:p>
      <text:p text:style-name="P7">Нужно помнить <text:s/>вот о чем.</text:p>
      <text:p text:style-name="P7"/>
      <text:p text:style-name="P7">На уроке ты сидишь</text:p>
      <text:p text:style-name="P7">Тихо, тихо, словно мышь.</text:p>
      <text:p text:style-name="P7"/>
      <text:p text:style-name="P7">Спинка прямо у тебя, </text:p>
      <text:p text:style-name="P7">Это делайте как я.</text:p>
      <text:p text:style-name="P7"/>
      <text:p text:style-name="P7">Руки мы вот так кладем</text:p>
      <text:p text:style-name="P7">И заданий дальше ждем.</text:p>
      <text:p text:style-name="P7"/>
      <text:p text:style-name="P7">Если хочешь ты сказать,</text:p>
      <text:p text:style-name="P7">Или выйти, или встать, </text:p>
      <text:p text:style-name="P7"/>
      <text:p text:style-name="P7">Надо руку так держать.</text:p>
      <text:p text:style-name="P7"/>
      <text:p text:style-name="P2"><text:span text:style-name="T5">- Замечательно, запомнили? Итак, путешествие в волшебную страну начинается!</text:span></text:p>
      <text:p text:style-name="P7"/>
      <text:p text:style-name="P2"><text:span text:style-name="T5">- А чему вы хотите научиться в школе? (высказывания первоклассников)</text:span></text:p>
      <text:p text:style-name="P2"><text:span text:style-name="T5">- Сейчас я вам предлагаю посмотреть на экран и послушать песню «Чему учат в школе».</text:span></text:p>
      <text:p text:style-name="P3"/>
      <text:p text:style-name="P2"><text:span text:style-name="T3">Клип «Здравствуй, школа»</text:span></text:p>
      <text:p text:style-name="P7"/>
      <text:p text:style-name="P2"><text:span text:style-name="T5">- Так чем же мы с вами будем заниматься в школе? (получать знания, учиться дружить, учиться быть воспитанными и т.д.)</text:span></text:p>
      <text:p text:style-name="P7"/>
      <text:p text:style-name="P2"><text:span text:style-name="T5">2. Основная часть.</text:span></text:p>
      <text:p text:style-name="P7"/>
      <text:p text:style-name="P2"><text:span text:style-name="T3">Презентация «Первый раз – в первый класс».</text:span></text:p>
      <text:p text:style-name="P7"/>
      <text:p text:style-name="P10">Слайд 1.</text:p>
      <text:p text:style-name="P9"/>
      <text:p text:style-name="P2"><text:span text:style-name="T5"><text:s/>- Сегодня вы все пришли первый раз в первый класс. От вас самих будет зависеть, кем вы станете в школе: знайками или незнайками.</text:span></text:p>
      <text:p text:style-name="P7"/>
      <text:p text:style-name="P2"><text:span text:style-name="T5"><text:s text:c="49"/>Хотите всё на свете знать?</text:span></text:p>
      <text:p text:style-name="P2"><text:span text:style-name="T5"><text:s text:c="49"/>Хотите знанья получать?</text:span></text:p>
      <text:p text:style-name="P2"><text:span text:style-name="T5"><text:s text:c="49"/>Хотите честно жить с добром?</text:span></text:p>
      <text:p text:style-name="P2"><text:soft-page-break/><text:span text:style-name="T5"><text:s text:c="49"/>Беречь планету, как свой дом?</text:span></text:p>
      <text:p text:style-name="P2"><text:span text:style-name="T5"><text:s text:c="49"/>Тогда вперёд!</text:span></text:p>
      <text:p text:style-name="P2"><text:span text:style-name="T5"><text:s text:c="49"/>Звенит звонок! <text:s text:c="6"/></text:span><text:span text:style-name="T7">Слайд 2.</text:span></text:p>
      <text:p text:style-name="P7"/>
      <text:p text:style-name="P2"><text:span text:style-name="T5"><text:s/>(Учитель звонит в колокольчик)</text:span></text:p>
      <text:p text:style-name="P7"/>
      <text:p text:style-name="P7"/>
      <text:p text:style-name="P2"><text:span text:style-name="T5"><text:s text:c="49"/>Волшебные двери сейчас распахнутся,</text:span></text:p>
      <text:p text:style-name="P2"><text:span text:style-name="T5"><text:s text:c="49"/>Завтра учебные будни начнутся.</text:span></text:p>
      <text:p text:style-name="P2"><text:span text:style-name="T5"><text:s text:c="49"/>Ну, а сегодня – праздничный час!</text:span></text:p>
      <text:p text:style-name="P2"><text:span text:style-name="T5"><text:s text:c="49"/>С праздником я поздравляю всех вас!</text:span></text:p>
      <text:p text:style-name="P7"/>
      <text:p text:style-name="P2"><text:span text:style-name="T5">- Сейчас мы с вами отправимся в путешествие по волшебной стране.</text:span></text:p>
      <text:p text:style-name="P9"/>
      <text:p text:style-name="P10">Слайд 3.</text:p>
      <text:p text:style-name="P7"/>
      <text:p text:style-name="P2"><text:span text:style-name="T5">- Но что это? Путь в волшебную страну закрыт. Чтобы открыть замок и узнать название этой волшебной страны нам надо отгадать 3 загадки.</text:span></text:p>
      <text:p text:style-name="P7"/>
      <text:p text:style-name="P7">Многим долго неизвестный,</text:p>
      <text:p text:style-name="P7">Стал он каждому дружком,</text:p>
      <text:p text:style-name="P7">Всем по сказке интересной </text:p>
      <text:p text:style-name="P7">Мальчик-луковка знаком.</text:p>
      <text:p text:style-name="P7">Очень просто и недлинно</text:p>
      <text:p text:style-name="P2"><text:span text:style-name="T5">Он зовётся …(Чипполино). <text:s/></text:span><text:span text:style-name="T7">Слайд 4 (1).</text:span></text:p>
      <text:p text:style-name="P7"/>
      <text:p text:style-name="P7">Он дружок зверям и птицам</text:p>
      <text:p text:style-name="P7">Он – живое существо, </text:p>
      <text:p text:style-name="P7">Но таких на белом свете</text:p>
      <text:p text:style-name="P7">Больше нет ни одного.</text:p>
      <text:p text:style-name="P7">Потому что он не птица,</text:p>
      <text:p text:style-name="P7">Не котёнок, не щенок, </text:p>
      <text:p text:style-name="P7">Не волчонок, не сурок.</text:p>
      <text:p text:style-name="P7">Очень милая мордашка,</text:p>
      <text:p text:style-name="P2"><text:span text:style-name="T5">А зовётся…(Чебурашка). <text:s/></text:span><text:span text:style-name="T7">Слайд 4 (2).</text:span></text:p>
      <text:p text:style-name="P7"/>
      <text:p text:style-name="P7"/>
      <text:p text:style-name="P7">Бабушка девочку очень любила,</text:p>
      <text:p text:style-name="P7">Шапочку красную ей подарила.</text:p>
      <text:p text:style-name="P7">Девочка имя забыла своё.</text:p>
      <text:p text:style-name="P2"><text:span text:style-name="T5">Ну, отгадайте, как звали её. <text:s text:c="3"/>(Красная Шапочка). <text:s/></text:span><text:span text:style-name="T7">Слайд 4 (3).</text:span></text:p>
      <text:p text:style-name="P7"/>
      <text:p text:style-name="P7"/>
      <text:p text:style-name="P2"><text:span text:style-name="T5">- Молодцы! Все загадки отгадали правильно. </text:span></text:p>
      <text:p text:style-name="P7"/>
      <text:p text:style-name="P10"><text:soft-page-break/>Слайд 5 (1).</text:p>
      <text:p text:style-name="P9"/>
      <text:p text:style-name="P2"><text:span text:style-name="T5">- Ой, а замок-то не открылся. Что же нам делать? Может быть, кто-нибудь из вас знает какое-нибудь волшебное заклинание, которое поможет открыть замок? (Ребята хором произносят любое волшебное заклинание)</text:span></text:p>
      <text:p text:style-name="P7"/>
      <text:p text:style-name="P10">Слайд 5 (2).</text:p>
      <text:p text:style-name="P7"/>
      <text:p text:style-name="P2"><text:span text:style-name="T5">- Давайте прочитаем хором название этой волшебной страны. (СТРАНА ЗНАНИЙ.)</text:span></text:p>
      <text:p text:style-name="P7"/>
      <text:p text:style-name="P2"><text:span text:style-name="T5">-Что мы будем делать в этой стране? Почему она так называется? (Высказывания детей)</text:span></text:p>
      <text:p text:style-name="P7"/>
      <text:p text:style-name="P10">Слайд 6 (1).</text:p>
      <text:p text:style-name="P9"/>
      <text:p text:style-name="P2"><text:span text:style-name="T5">- Кто может прочитать, что написано на экране? (телеграмма)</text:span></text:p>
      <text:p text:style-name="P2"><text:span text:style-name="T5">- Как понять это слово? Что такое телеграмма?</text:span></text:p>
      <text:p text:style-name="P2"><text:span text:style-name="T5">- Интересно узнать. А кому пришла сегодня эта телеграмма. </text:span></text:p>
      <text:p text:style-name="P9"/>
      <text:p text:style-name="P10">Слайд 6 (2).</text:p>
      <text:p text:style-name="P7"/>
      <text:p text:style-name="P2"><text:span text:style-name="T5">(Дети читают адрес)</text:span></text:p>
      <text:p text:style-name="P10">Слайд 6 (3).</text:p>
      <text:p text:style-name="P7"/>
      <text:p text:style-name="P2"><text:span text:style-name="T5">- Давайте прочитаем, что же написано в телеграмме. <text:s/>(Еду. Встречайте.)</text:span></text:p>
      <text:p text:style-name="P2"><text:span text:style-name="T5">- <text:s/>Подписи нет. Кто же к нам едет? Я вам загадаю сейчас загадку, а вы попробуйте догадаться от кого же эта телеграмма.</text:span></text:p>
      <text:p text:style-name="P7"/>
      <text:p text:style-name="P7">Столяр Джузеппе – Сизый нос</text:p>
      <text:p text:style-name="P7">Полено как-то в дом принёс.</text:p>
      <text:p text:style-name="P7">Он начал что-то мастерить, </text:p>
      <text:p text:style-name="P7">Полено стало говорить.</text:p>
      <text:p text:style-name="P7">Кто в том полене говорил? </text:p>
      <text:p text:style-name="P2"><text:span text:style-name="T5">Кого Джузеппе мастерил? <text:s text:c="4"/>( Буратино) <text:s text:c="6"/></text:span><text:span text:style-name="T7">Слайд <text:s/>7 (1).</text:span></text:p>
      <text:p text:style-name="P9"/>
      <text:p text:style-name="P2"><text:span text:style-name="T3">Звучит песня «Буратино».</text:span><text:span text:style-name="T5"> (Автор текста: Энтин Ю., <text:s/>композитор: Рыбников А. «Песенка Буратино»)</text:span></text:p>
      <text:p text:style-name="P7"/>
      <text:p text:style-name="P2"><text:span text:style-name="T5">(Во время первого куплета песни в класс вбегает пятиклассник в костюме Буратино и с ключиком в руке. За плечами у Буратино – школьный ранец. Буратино пробегает между рядами, жмёт руку некоторым первоклассникам).</text:span></text:p>
      <text:p text:style-name="P7"/>
      <text:p text:style-name="P7">Буратино (на фоне песни):</text:p>
      <text:p text:style-name="P7"/>
      <text:p text:style-name="P2"><text:soft-page-break/><text:span text:style-name="T5">- Привет, ребятишки, девчонки и мальчишки! По-моему, вы засиделись. А ну-ка, все встали и повторяем за мной мои движения. </text:span></text:p>
      <text:p text:style-name="P7"/>
      <text:p text:style-name="P2"><text:span text:style-name="T6">Физминутка </text:span><text:span text:style-name="T5">(во время второго куплета песни): Буратино под музыку показывает разные движения, а первоклассники их повторяют. Слова припева дети произносят все вместе хором: Бу-ра-ти-но).</text:span></text:p>
      <text:p text:style-name="P7"/>
      <text:p text:style-name="P7">Учитель:</text:p>
      <text:p text:style-name="P7"/>
      <text:p text:style-name="P2"><text:span text:style-name="T5">- Посмотрите, ребята, что это <text:s/>в руке у Буратино? (волшебный ключик)</text:span></text:p>
      <text:p text:style-name="P2"><text:span text:style-name="T5">-Что это за ключик и для чего он нужен Буратино? (ответы детей)</text:span></text:p>
      <text:p text:style-name="P7"/>
      <text:p text:style-name="P7">Буратино:</text:p>
      <text:p text:style-name="P2"><text:span text:style-name="T5"><text:s text:c="12"/>Принёс волшебный ключик,</text:span></text:p>
      <text:p text:style-name="P2"><text:span text:style-name="T5"><text:s text:c="23"/>Смотрите, золотой!</text:span></text:p>
      <text:p text:style-name="P2"><text:span text:style-name="T5"><text:s text:c="23"/>Возьмите, дети, ключик</text:span></text:p>
      <text:p text:style-name="P2"><text:span text:style-name="T5"><text:s text:c="23"/>Подарок скромный мой.</text:span></text:p>
      <text:p text:style-name="P7"/>
      <text:p text:style-name="P2"><text:span text:style-name="T5">-На праздник принято приходить с подарками. Я тоже принёс вам подарок. Попробуйте догадаться, где он находится?</text:span></text:p>
      <text:p text:style-name="P7"/>
      <text:p text:style-name="P2"><text:span text:style-name="T5"><text:s text:c="21"/>Новый дом несу в руке,</text:span></text:p>
      <text:p text:style-name="P2"><text:span text:style-name="T5"><text:s text:c="11"/>Двери дома на замке,</text:span></text:p>
      <text:p text:style-name="P2"><text:span text:style-name="T5"><text:s text:c="11"/>А живут в доме том:</text:span></text:p>
      <text:p text:style-name="P2"><text:span text:style-name="T5"><text:s text:c="11"/>Книжки, ручки и альбом. <text:s text:c="2"/>(Портфель). <text:s text:c="2"/></text:span><text:span text:style-name="T7">Слайд 7 (2)</text:span></text:p>
      <text:p text:style-name="P7"/>
      <text:p text:style-name="P2"><text:span text:style-name="T5">- Буратино пробует <text:s/>открыть портфель, в котором лежат подарки. (Портфель не открывается)</text:span></text:p>
      <text:p text:style-name="P2"><text:span text:style-name="T5">- <text:s text:c="2"/>Портфель то оказался с секретом. Чтобы его открыть, надо выполнить разные задания.</text:span></text:p>
      <text:p text:style-name="P7"/>
      <text:p text:style-name="P7">Учитель:</text:p>
      <text:p text:style-name="P2"><text:span text:style-name="T5">- Сейчас мы с вами для выполнения заданий Буратино отправимся на станцию «Математическую»</text:span></text:p>
      <text:p text:style-name="P9">Слайд 8 .</text:p>
      <text:p text:style-name="P7"/>
      <text:p text:style-name="P4">Сосчитай-ка.</text:p>
      <text:p text:style-name="P9"/>
      <text:p text:style-name="P7">Сосчитать примеры в картинках: <text:s/>2 + 1</text:p>
      <text:p text:style-name="P7"><text:s text:c="59"/>5 - 1</text:p>
      <text:p text:style-name="P7"/>
      <text:p text:style-name="P10">Слайд 9 .</text:p>
      <text:p text:style-name="P7"/>
      <text:p text:style-name="P2"><text:span text:style-name="T3">Реши задачки. </text:span><text:span text:style-name="T5">(Задачки читает Буратино, а учитель меняет слайды)</text:span></text:p>
      <text:p text:style-name="P7"/>
      <text:p text:style-name="P7"><text:soft-page-break/>Под кустами у реки</text:p>
      <text:p text:style-name="P7">Жили майские жуки:</text:p>
      <text:p text:style-name="P7">Дочка, сын, отец и мать –</text:p>
      <text:p text:style-name="P7">Кто успел их сосчитать? <text:s text:c="3"/>(4)</text:p>
      <text:p text:style-name="P7"/>
      <text:p text:style-name="P10">Слайд <text:s/>10.</text:p>
      <text:p text:style-name="P7"/>
      <text:p text:style-name="P7">В снег упал Серёжка, </text:p>
      <text:p text:style-name="P2"><text:span text:style-name="T5"><text:s text:c="5"/>А за ним Алёшка,</text:span></text:p>
      <text:p text:style-name="P2"><text:span text:style-name="T5"><text:s text:c="5"/>А за ним Иринка,</text:span></text:p>
      <text:p text:style-name="P2"><text:span text:style-name="T5"><text:s text:c="5"/>А за ней Маринка, </text:span></text:p>
      <text:p text:style-name="P2"><text:span text:style-name="T5"><text:s text:c="5"/>А потом упал Игнат.</text:span></text:p>
      <text:p text:style-name="P2"><text:span text:style-name="T5"><text:s text:c="5"/>Сколько на снегу ребят?</text:span></text:p>
      <text:p text:style-name="P9"/>
      <text:p text:style-name="P10">Слайд <text:s/>11.</text:p>
      <text:p text:style-name="P9"/>
      <text:p text:style-name="P7">Учитель:</text:p>
      <text:p text:style-name="P9"/>
      <text:p text:style-name="P2"><text:span text:style-name="T5">- А сейчас Буратино на своей волшебной доске будет писать нам примеры. Мы с вами должны будем их решить. Если пример решим правильно, то на небе будет загораться звёздочка. (Буратино зачитывает пример, который появляется на слайде, а ученики говорят ответ. Когда все примеры решены, на небе загорается слово «Молодцы» и <text:s/>большая пятёрка)</text:span></text:p>
      <text:p text:style-name="P7"/>
      <text:p text:style-name="P7">Учитель:</text:p>
      <text:p text:style-name="P7"/>
      <text:p text:style-name="P2"><text:span text:style-name="T5">- Молодцы! Вы хорошо справились с этими <text:s/>заданиями. Давайте поаплодируем друг другу. (Аплодисменты)</text:span></text:p>
      <text:p text:style-name="P7"/>
      <text:p text:style-name="P9">Слайд 12.</text:p>
      <text:p text:style-name="P7"/>
      <text:p text:style-name="P7">Учитель:</text:p>
      <text:p text:style-name="P2"><text:span text:style-name="T5">- Прочитайте, что написано на следующем слайде. (Поиграем) Буратино приглашает нас с вами поиграть в игру <text:s/>«Что возьмёшь в школу». <text:s/>( Хлопок в ладоши – если школьная вещь, присесть – если нет).</text:span></text:p>
      <text:p text:style-name="P2"><text:span text:style-name="T6">Физминутка </text:span><text:span text:style-name="T5">(слова называет Буратино):</text:span></text:p>
      <text:p text:style-name="P9"/>
      <text:p text:style-name="P2"><text:span text:style-name="T2"><text:s text:c="3"/></text:span><text:span text:style-name="T3">Букварь,</text:span><text:span text:style-name="T2"> кукла, машина, </text:span><text:span text:style-name="T3">тетрадь</text:span><text:span text:style-name="T2">, подушка, </text:span><text:span text:style-name="T3">пенал,</text:span><text:span text:style-name="T2"> ложка, </text:span><text:span text:style-name="T3">карандаш</text:span><text:span text:style-name="T2">, жевательная резинка, </text:span><text:span text:style-name="T3">портфель, ручка, </text:span><text:span text:style-name="T2">зубная паста.</text:span></text:p>
      <text:p text:style-name="P7"/>
      <text:p text:style-name="P7">Учитель:</text:p>
      <text:p text:style-name="P7"/>
      <text:p text:style-name="P2"><text:span text:style-name="T5">- Вы просто молодцы! Справляетесь со всеми заданиями. Как же называется следующая станция? <text:s/></text:span></text:p>
      <text:p text:style-name="P9"/>
      <text:p text:style-name="P2"><text:soft-page-break/><text:span text:style-name="T7">Слайд 13 (1).</text:span><text:span text:style-name="T5"> <text:s/>(Загадки).</text:span></text:p>
      <text:p text:style-name="P9"/>
      <text:p text:style-name="P2"><text:span text:style-name="T5">- Как вы думаете, что мы <text:s/>будем делать на этой станции? (Ответы детей)</text:span></text:p>
      <text:p text:style-name="P2"><text:span text:style-name="T5">- Все готовы отгадывать загадки, которые подготовил для нас Буратино?</text:span></text:p>
      <text:p text:style-name="P7"/>
      <text:p text:style-name="P7">Буратино:</text:p>
      <text:p text:style-name="P7"/>
      <text:p text:style-name="P7">Стоит весёлый светлый дом,</text:p>
      <text:p text:style-name="P7">Ребят проворных много в нём,</text:p>
      <text:p text:style-name="P7">Там пишут и считают,</text:p>
      <text:p text:style-name="P2"><text:span text:style-name="T5">Рисуют и читают. <text:s text:c="2"/>(Школа) </text:span><text:span text:style-name="T7">Слайд 13 (2).</text:span></text:p>
      <text:p text:style-name="P9"/>
      <text:p text:style-name="P7">То я в клетку, то в линейку,</text:p>
      <text:p text:style-name="P7">Написать по ним сумей-ка, </text:p>
      <text:p text:style-name="P7">Можешь и нарисовать.</text:p>
      <text:p text:style-name="P2"><text:span text:style-name="T5">Называюсь я … (тетрадь). </text:span><text:span text:style-name="T7">Слайд 13 (3).</text:span></text:p>
      <text:p text:style-name="P7"/>
      <text:p text:style-name="P7">Я люблю прямоту, </text:p>
      <text:p text:style-name="P7">Я сама прямая.</text:p>
      <text:p text:style-name="P7">Сделать ровную черту</text:p>
      <text:p text:style-name="P2"><text:span text:style-name="T5">Всем я помогаю. <text:s text:c="2"/>(Линейка) </text:span><text:span text:style-name="T7">Слайд 13 (3).</text:span></text:p>
      <text:p text:style-name="P7">Непохож на человечка, </text:p>
      <text:p text:style-name="P7">Но имеет он сердечко.</text:p>
      <text:p text:style-name="P7">И работе круглый год он сердечко отдаёт.</text:p>
      <text:p text:style-name="P7">Пишет он, когда диктуют,</text:p>
      <text:p text:style-name="P7">Он и чертит, и рисует,</text:p>
      <text:p text:style-name="P2"><text:span text:style-name="T5"><text:s/>А сегодня вечерком </text:span></text:p>
      <text:p text:style-name="P2"><text:span text:style-name="T5"><text:s/>Он раскрасит мне альбом. <text:s text:c="2"/>(Карандаш) <text:s/></text:span><text:span text:style-name="T7">Слайд 13 (4).</text:span></text:p>
      <text:p text:style-name="P7">Учитель:</text:p>
      <text:p text:style-name="P7"/>
      <text:p text:style-name="P2"><text:span text:style-name="T5">- Вы, наверное, очень устали, выполняя такие трудные задания. Давайте <text:s/>с вами отдохнём. <text:s/></text:span><text:span text:style-name="T7">Слайд 14.</text:span></text:p>
      <text:p text:style-name="P2"><text:span text:style-name="T6">Физминутка </text:span><text:span text:style-name="T5">(проводит Буратино): <text:s text:c="5"/></text:span></text:p>
      <text:p text:style-name="P2"><text:span text:style-name="T5"><text:s text:c="49"/>Буратино потянулся,</text:span></text:p>
      <text:p text:style-name="P2"><text:span text:style-name="T5"><text:s text:c="49"/>Раз – нагнулся, </text:span></text:p>
      <text:p text:style-name="P2"><text:span text:style-name="T5"><text:s text:c="49"/>Два – нагнулся.</text:span></text:p>
      <text:p text:style-name="P2"><text:span text:style-name="T5"><text:s text:c="49"/>Руки в стороны развёл, </text:span></text:p>
      <text:p text:style-name="P2"><text:span text:style-name="T5"><text:s text:c="49"/>Ключик видно не нашёл.</text:span></text:p>
      <text:p text:style-name="P2"><text:span text:style-name="T5"><text:s text:c="49"/>Чтобы ключик нам достать,</text:span></text:p>
      <text:p text:style-name="P2"><text:span text:style-name="T5"><text:s text:c="49"/>Нужно на носочки встать.</text:span></text:p>
      <text:p text:style-name="P7">Учитель:</text:p>
      <text:p text:style-name="P7"/>
      <text:p text:style-name="P2"><text:span text:style-name="T5">- Сегодня вместе с Буратино к нам в гости пришёл ещё один сказочный герой. Он не хотел учиться и поэтому всегда всё путал. Догадались, кто это? <text:s text:c="2"/>(Незнайка). <text:s text:c="2"/></text:span><text:span text:style-name="T7">Слайд 15.</text:span></text:p>
      <text:p text:style-name="P9"><text:soft-page-break/></text:p>
      <text:p text:style-name="P2"><text:span text:style-name="T2">Звучит музыка. (</text:span><text:span text:style-name="T5"> </text:span><text:span text:style-name="T2">Финал из фильма "Усатый нянь") </text:span></text:p>
      <text:p text:style-name="P3"/>
      <text:p text:style-name="P2"><text:span text:style-name="T5">(В класс вбегает пятиклассник в костюме Незнайки. Он проходит между парт, пританцовывает под музыку, тормошит ребят, хлопает их по плечу, здоровается за руку).</text:span></text:p>
      <text:p text:style-name="P7"/>
      <text:p text:style-name="P7">Незнайка:</text:p>
      <text:p text:style-name="P2"><text:span text:style-name="T5"><text:s text:c="10"/>Вышел дети я из дому,</text:span></text:p>
      <text:p text:style-name="P2"><text:span text:style-name="T5"><text:s text:c="20"/>Направляясь в эту школу.</text:span></text:p>
      <text:p text:style-name="P2"><text:span text:style-name="T5"><text:s text:c="20"/>Я вошёл сегодня в класс</text:span></text:p>
      <text:p text:style-name="P2"><text:span text:style-name="T5"><text:s text:c="20"/>В самый – самый первый раз.</text:span></text:p>
      <text:p text:style-name="P7"/>
      <text:p text:style-name="P2"><text:span text:style-name="T5"><text:s text:c="20"/>Школой все меня пугали,</text:span></text:p>
      <text:p text:style-name="P2"><text:span text:style-name="T5"><text:s text:c="20"/>Вечно от неё спасали,</text:span></text:p>
      <text:p text:style-name="P2"><text:span text:style-name="T5"><text:s text:c="20"/>Но без знаний жить нельзя,</text:span></text:p>
      <text:p text:style-name="P2"><text:span text:style-name="T5"><text:s text:c="20"/>Понял это я, друзья.</text:span></text:p>
      <text:p text:style-name="P7"/>
      <text:p text:style-name="P2"><text:span text:style-name="T5">- Я для вас, дорогие первоклассники, <text:s/>тоже подготовил задание. <text:s text:c="2"/>Сейчас вместе со мной вы отправитесь на станцию «В мире животных» </text:span></text:p>
      <text:p text:style-name="P7"/>
      <text:p text:style-name="P2"><text:span text:style-name="T6">Конкурс «Знатоки животных»</text:span><text:span text:style-name="T5"> </text:span></text:p>
      <text:p text:style-name="P7"/>
      <text:p text:style-name="P7">Незнайка:</text:p>
      <text:p text:style-name="P9"/>
      <text:p text:style-name="P7">В дом чужого не пущу, </text:p>
      <text:p text:style-name="P7">Без хозяина грущу.</text:p>
      <text:p text:style-name="P2"><text:span text:style-name="T5"><text:s text:c="32"/>(собака) <text:s/></text:span><text:span text:style-name="T7">Слайд 16 (1)</text:span></text:p>
      <text:p text:style-name="P7">Всех я вовремя бужу,</text:p>
      <text:p text:style-name="P7">Хоть часов не завожу.</text:p>
      <text:p text:style-name="P2"><text:span text:style-name="T5"><text:s text:c="33"/>(петух) <text:s text:c="2"/></text:span><text:span text:style-name="T7">Слайд 16 (2).</text:span></text:p>
      <text:p text:style-name="P7"/>
      <text:p text:style-name="P7"/>
      <text:p text:style-name="P7">Кто один имеет рог?</text:p>
      <text:p text:style-name="P7">Отгадайте! ….. </text:p>
      <text:p text:style-name="P2"><text:span text:style-name="T5"><text:s text:c="33"/>(носорог) <text:s/></text:span><text:span text:style-name="T7">Слайд 16 (3).</text:span></text:p>
      <text:p text:style-name="P7"/>
      <text:p text:style-name="P7"/>
      <text:p text:style-name="P7">В реках Африки живёт</text:p>
      <text:p text:style-name="P7">Злой зелёный пароход!</text:p>
      <text:p text:style-name="P7">Кто б навстречу не проплыл,</text:p>
      <text:p text:style-name="P7">Всех проглотит ….</text:p>
      <text:p text:style-name="P2"><text:span text:style-name="T5"><text:s text:c="32"/>(крокодил) <text:s/></text:span><text:span text:style-name="T7">Слайд 16 (4).</text:span></text:p>
      <text:p text:style-name="P7"/>
      <text:p text:style-name="P7">Он высокий и пятнистый,</text:p>
      <text:p text:style-name="P7"><text:soft-page-break/>С длинной-длинной шеей,</text:p>
      <text:p text:style-name="P7">И питается он листьями – </text:p>
      <text:p text:style-name="P7">Листьями деревьев.</text:p>
      <text:p text:style-name="P2"><text:span text:style-name="T5"><text:s text:c="33"/>(жираф) <text:s text:c="2"/></text:span><text:span text:style-name="T7">Слайд 16 (5).</text:span></text:p>
      <text:p text:style-name="P7">Учитель:</text:p>
      <text:p text:style-name="P9"/>
      <text:p text:style-name="P2"><text:span text:style-name="T5">- Молодцы, ребята, справились со всеми загадками Незнайки. Давайте поаплодируем и себе и нашему сказочному герою.</text:span></text:p>
      <text:p text:style-name="P7"/>
      <text:p text:style-name="P2"><text:span text:style-name="T5">- <text:s/>Вы сегодня на нашем празднике выполняли задания <text:s/>Буратино и Незнайки! Мне тоже очень хочется предложить вам задание. </text:span></text:p>
      <text:p text:style-name="P7"/>
      <text:p text:style-name="P7">Первый раз пришли вы в школу,</text:p>
      <text:p text:style-name="P7">Первый раз в первый класс.</text:p>
      <text:p text:style-name="P7">Всё для вас сегодня ново,</text:p>
      <text:p text:style-name="P7">Всё волнует вас сейчас!</text:p>
      <text:p text:style-name="P7">Дорогие малыши, знаю, вы готовились!</text:p>
      <text:p text:style-name="P7">Рассказать свои стихи</text:p>
      <text:p text:style-name="P7">Вы уже настроились?</text:p>
      <text:p text:style-name="P2"><text:span text:style-name="T5">- Кто из вас, ребята, знает какое-нибудь стихотворение и может его рассказать? (Дети рассказывают стихи)</text:span></text:p>
      <text:p text:style-name="P7"/>
      <text:p text:style-name="P2"><text:span text:style-name="T5">- <text:s/>Молодцы, ребята! Вы справились со всеми заданиями. </text:span></text:p>
      <text:p text:style-name="P10">Слайд 17 (1) .</text:p>
      <text:p text:style-name="P7"/>
      <text:p text:style-name="P2"><text:span text:style-name="T5">- Теперь настало время открыть наш волшебный портфель и узнать, что же там.</text:span></text:p>
      <text:p text:style-name="P7"/>
      <text:p text:style-name="P10">Слайд 17 (2).</text:p>
      <text:p text:style-name="P7"/>
      <text:p text:style-name="P7">Буратино:</text:p>
      <text:p text:style-name="P2"><text:span text:style-name="T5"><text:s text:c="5"/>Школа зовёт вас в трудный путь</text:span></text:p>
      <text:p text:style-name="P2"><text:span text:style-name="T5"><text:s text:c="26"/>К знаниям ключ взять не забудь.</text:span></text:p>
      <text:p text:style-name="P7"/>
      <text:p text:style-name="P2"><text:span text:style-name="T5"><text:s text:c="2"/><text:tab/> <text:s text:c="14"/>Вот он, ключик золотой</text:span></text:p>
      <text:p text:style-name="P2"><text:span text:style-name="T5"><text:s text:c="25"/>Волшебный портфель скорее открой. </text:span></text:p>
      <text:p text:style-name="P2"><text:span text:style-name="T5">(Буратино открывает волшебным ключиком портфель и вынимает дипломы первоклассника и памятные медали)</text:span></text:p>
      <text:p text:style-name="P7"><text:s/></text:p>
      <text:p text:style-name="P7">Учитель:</text:p>
      <text:p text:style-name="P7"/>
      <text:p text:style-name="P2"><text:span text:style-name="T5">- Сегодня каждый из вас получит диплом первоклассника и памятную медаль, на которой написано вот такое пожелание:</text:span></text:p>
      <text:p text:style-name="P7"/>
      <text:p text:style-name="P7">Игр весёлых и занятий! </text:p>
      <text:p text:style-name="P7">Успевать по всем предметам!</text:p>
      <text:p text:style-name="P7"><text:soft-page-break/>Ты сегодня первоклассник,</text:p>
      <text:p text:style-name="P7">Вот тебе медаль за это!</text:p>
      <text:p text:style-name="P7"><text:s text:c="2"/></text:p>
      <text:p text:style-name="P2"><text:span text:style-name="T3">Музыка (муз. И.Николаев, сл.И.Резник <text:s/>«Маленькая страна») </text:span></text:p>
      <text:p text:style-name="P2"><text:span text:style-name="T5">(Буратино и Незнайка раздают ученикам <text:s/>подарки).</text:span></text:p>
      <text:p text:style-name="P4"/>
      <text:p text:style-name="P7">Незнайка:</text:p>
      <text:p text:style-name="P7"/>
      <text:p text:style-name="P2"><text:span text:style-name="T5">- Дорогие ребята, мы с Буратино приготовили для вас музыкальный подарок (исполняют частушки)</text:span></text:p>
      <text:p text:style-name="P7"/>
      <text:p text:style-name="P7">Вот пришел желанный час: </text:p>
      <text:p text:style-name="P7">Ты зачислен в первый класс.</text:p>
      <text:p text:style-name="P7">Ты, дружок, послушай нас,</text:p>
      <text:p text:style-name="P7">Мы даем тебе наказ.</text:p>
      <text:p text:style-name="P7"/>
      <text:p text:style-name="P7"/>
      <text:p text:style-name="P7">Утром рано просыпайся,</text:p>
      <text:p text:style-name="P7">Хорошенько умывайся,</text:p>
      <text:p text:style-name="P7">Чтобы в школе не зевать,</text:p>
      <text:p text:style-name="P7">Носом парту не клевать.</text:p>
      <text:p text:style-name="P7"/>
      <text:p text:style-name="P7">Приучай себя к порядку, </text:p>
      <text:p text:style-name="P7">Не играй с вещами в прятки, </text:p>
      <text:p text:style-name="P7">Каждой книжкой дорожи,</text:p>
      <text:p text:style-name="P7">В чистоте портфель держи.</text:p>
      <text:p text:style-name="P7"/>
      <text:p text:style-name="P7">Одевайся аккуратно, </text:p>
      <text:p text:style-name="P7">Чтоб смотреть было приятно,</text:p>
      <text:p text:style-name="P7">На уроках не хихикай.</text:p>
      <text:p text:style-name="P7">Стул туда-сюда не двигай.</text:p>
      <text:p text:style-name="P7"/>
      <text:p text:style-name="P7">Не дразнись, не зазнавайся,</text:p>
      <text:p text:style-name="P7">В школе всем помочь старайся.</text:p>
      <text:p text:style-name="P7">Зря не хмурься, будь смелей</text:p>
      <text:p text:style-name="P7">И найдешь себе друзей.</text:p>
      <text:p text:style-name="P7"/>
      <text:p text:style-name="P7">Всем о школе расскажи,</text:p>
      <text:p text:style-name="P7">Честью школы дорожи,</text:p>
      <text:p text:style-name="P7">Учись писать, читать, считать,</text:p>
      <text:p text:style-name="P7">Чтоб получать отметку "пять".</text:p>
      <text:p text:style-name="P7"/>
      <text:p text:style-name="P7">Вот и все наши советы,</text:p>
      <text:p text:style-name="P7">Их мудрей и проще нету.</text:p>
      <text:p text:style-name="P7">Ты, дружок, их не забудь,</text:p>
      <text:p text:style-name="P7"><text:soft-page-break/>До свиданья! В добрый путь.</text:p>
      <text:p text:style-name="P7"/>
      <text:p text:style-name="P7">Учитель:</text:p>
      <text:p text:style-name="P7"/>
      <text:p text:style-name="P2"><text:span text:style-name="T5">- Чтобы не забыть все советы Буратино и Незнайки, чтобы хорошо учиться в школе, мы с вами, ребята, произнесём сейчас клятву первоклассников. (Ребята повторяют клятву за учителем)</text:span></text:p>
      <text:p text:style-name="P7"/>
      <text:p text:style-name="P2"><text:span text:style-name="T5">Мы, ученики <text:s/>1 «А» класса, </text:span></text:p>
      <text:p text:style-name="P7">Клянемся и обещаем:</text:p>
      <text:p text:style-name="P7">В учебном году не лениться,</text:p>
      <text:p text:style-name="P7">Стараться прилежно учиться,</text:p>
      <text:p text:style-name="P7">К вершинам знаний стремиться,</text:p>
      <text:p text:style-name="P7">Результатов высоких добиться!</text:p>
      <text:p text:style-name="P7"/>
      <text:p text:style-name="P7">Учитель:</text:p>
      <text:p text:style-name="P7"/>
      <text:p text:style-name="P2"><text:span text:style-name="T5">- Ваши старания никогда не останутся без внимания самых близких людей, ваших замечательных родителей. Уважаемые родители, для вас сегодня я подготовила вот такое напутствие:</text:span></text:p>
      <text:p text:style-name="P7"/>
      <text:p text:style-name="P7"/>
      <text:p text:style-name="P7">Трудно детей своих воспитать, </text:p>
      <text:p text:style-name="P7">Многое нужно для этого знать. </text:p>
      <text:p text:style-name="P7">Родителям я хочу пожелать: </text:p>
      <text:p text:style-name="P7">Детям всегда во всем помогать, </text:p>
      <text:p text:style-name="P7">В школу с утра ребенка собрать, </text:p>
      <text:p text:style-name="P7">Напутствия добрые вовремя дать, </text:p>
      <text:p text:style-name="P7">Умную книжку успеть прочитать, </text:p>
      <text:p text:style-name="P7">А в выходной не забыть погулять, </text:p>
      <text:p text:style-name="P7">Чтобы болезней всех избежать, </text:p>
      <text:p text:style-name="P7">Надо еще детей закалять, </text:p>
      <text:p text:style-name="P7">Собрания также все посещать, </text:p>
      <text:p text:style-name="P7">Школе по мере сил <text:s/>помогать. </text:p>
      <text:p text:style-name="P7">А главное – без сомненья –</text:p>
      <text:p text:style-name="P7">Желаю я вам терпенья!</text:p>
      <text:p text:style-name="P7"/>
      <text:p text:style-name="P2"><text:span text:style-name="T5">Родители: <text:s/>(Шесть родителей читают заранее подготовленное обещание, а все остальные родители отвечают хором: «Да!»)</text:span></text:p>
      <text:p text:style-name="P7"/>
      <text:p text:style-name="P7">Детям в учебе поможем всегда</text:p>
      <text:p text:style-name="P7">Чтобы детьми была школа горда! (Да!)</text:p>
      <text:p text:style-name="P7"/>
      <text:p text:style-name="P7">Нас не пугает задач чехарда!</text:p>
      <text:p text:style-name="P7">Формулы вспомнить для нас ерунда. (Да!)</text:p>
      <text:p text:style-name="P7"><text:soft-page-break/></text:p>
      <text:p text:style-name="P7">Клянемся детей не ругать никогда.</text:p>
      <text:p text:style-name="P7">Только слегка пожурить иногда. (Да!)</text:p>
      <text:p text:style-name="P7"/>
      <text:p text:style-name="P7">Будем спокойны, как в речке вода,</text:p>
      <text:p text:style-name="P7">Мудрыми будем, как в небе звезда (Да!)</text:p>
      <text:p text:style-name="P7"/>
      <text:p text:style-name="P7">Будем вставать по утрам в холода</text:p>
      <text:p text:style-name="P7">Чтобы успеть и туда и сюда. (Да!)</text:p>
      <text:p text:style-name="P7"/>
      <text:p text:style-name="P7">Когда завершится учебы страда,</text:p>
      <text:p text:style-name="P7">Вместе с детьми погуляем тогда (Да!)</text:p>
      <text:p text:style-name="P7"/>
      <text:p text:style-name="P2"><text:span text:style-name="T5">3. Заключение.</text:span></text:p>
      <text:p text:style-name="P7"/>
      <text:p text:style-name="P7">Учитель:</text:p>
      <text:p text:style-name="P9"/>
      <text:p text:style-name="P7">Все сегодня молодцы!</text:p>
      <text:p text:style-name="P7">Справились с заданиями.</text:p>
      <text:p text:style-name="P7">И теперь пора сказать:</text:p>
      <text:p text:style-name="P2"><text:span text:style-name="T5">Всем вам: «До свидания!».</text:span></text:p>
      <text:p text:style-name="P2"><text:span text:style-name="T5">- А закончим мы наш праздник весёлым танцем.</text:span></text:p>
      <text:p text:style-name="P7"/>
      <text:p text:style-name="P2"><text:span text:style-name="T5">- Все ребята встали, положили руки на плечи впереди стоящему человеку и под музыку отправляемся на станцию «Танцевальную». (Буратино и Незнайка выводят детей «паровозиком» под музыку в игровую комнату и образуют круг)</text:span></text:p>
      <text:p text:style-name="P3"/>
      <text:p text:style-name="P2"><text:span text:style-name="T3">Музыка из к/ф « Служебный роман».(А.Петров «Утро»)</text:span></text:p>
      <text:p text:style-name="P9"/>
      <text:p text:style-name="P2"><text:span text:style-name="T3">«Танец маленьких <text:s/>утят» (слова Ю. Энтина, музыка неизв. автора).</text:span></text:p>
      <text:p text:style-name="P9"/>
      <text:p text:style-name="P2"><text:span text:style-name="T5">- Вот и подошло к концу наше путешествие. Нам с вами пора прощаться, чтобы завтра встретиться снова. Сегодня вас все поздравляли с поступлением в первый класс, вы получали подарки и сейчас каждого из вас ожидает ещё один сюрприз.</text:span></text:p>
      <text:p text:style-name="P7"/>
      <text:p text:style-name="P2"><text:span text:style-name="T3">Музыка «Прекрасное далёко»</text:span><text:span text:style-name="T6"> </text:span><text:span text:style-name="T3">(муз. Е. Крылатов)</text:span><text:span text:style-name="T5"> <text:s text:c="2"/>(Буратино и Незнайка выносят спрятанные воздушные гелиевые шары и дарят детям)</text:span></text:p>
      <text:p text:style-name="P7"/>
      <text:p text:style-name="P7"/>
      <text:p text:style-name="P2"><text:span text:style-name="T5">В конце праздника учитель приглашает всех детей встать вокруг него, положить свою ладошку на руку учителя (внизу ладонь учителя, а сверху все детские ладошки) и громко сказать: «До свидания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08T11:02:17.571000000</dc:date>
    <meta:editing-duration>P0D</meta:editing-duration>
    <meta:editing-cycles>1</meta:editing-cycles>
    <meta:document-statistic meta:table-count="0" meta:image-count="0" meta:object-count="0" meta:page-count="13" meta:paragraph-count="346" meta:word-count="2340" meta:character-count="16779" meta:non-whitespace-character-count="12970"/>
    <meta:generator>LibreOffice/4.1.1.2$Windows_x86 LibreOffice_project/7e4286b58adc75a14f6d83f53a03b6c11fa2903</meta:generator>
  </office:meta>
</office:document-meta>
</file>