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Сценарий для 1 класса «Веселый праздник букваря»</text:h>
      <text:p text:style-name="Text_20_body"><text:span text:style-name="Strong_20_Emphasis">Оформление зала</text:span>: импровизированное изображение поезда (передвижное на картоне).</text:p>
      <text:h text:style-name="Heading_20_4" text:outline-level="4">Ход мероприятия</text:h>
      <text:p text:style-name="Text_20_body"><text:span text:style-name="Strong_20_Emphasis">Ведущий 1.</text:span></text:p>
      <text:p text:style-name="Text_20_body">В поезд можете садиться,</text:p>
      <text:p text:style-name="Text_20_body">Быстро, быстро он помчится,</text:p>
      <text:p text:style-name="Text_20_body">В школу он спешит сейчас</text:p>
      <text:p text:style-name="Text_20_body">К нам на праздник в первый класс.</text:p>
      <text:p text:style-name="Text_20_body"><text:span text:style-name="Strong_20_Emphasis">Ведущий 2.</text:span></text:p>
      <text:p text:style-name="Text_20_body">Ты садись скорее в поезд,</text:p>
      <text:p text:style-name="Text_20_body">И помчим от А до Я.</text:p>
      <text:p text:style-name="Text_20_body">Нынче в первом классе праздник...</text:p>
      <text:p text:style-name="Text_20_body"><text:span text:style-name="Strong_20_Emphasis">Ведущие</text:span> (вместе).</text:p>
      <text:p text:style-name="Text_20_body">Славный праздник букваря!</text:p>
      <text:p text:style-name="Text_20_body"><text:span text:style-name="Strong_20_Emphasis">Первоклассник 1.</text:span></text:p>
      <text:p text:style-name="Text_20_body">Гордые, нарядные</text:p>
      <text:p text:style-name="Text_20_body">Мы идем по улице,</text:p>
      <text:p text:style-name="Text_20_body">С добрыми улыбками</text:p>
      <text:p text:style-name="Text_20_body">Все на нас любуются.</text:p>
      <text:p text:style-name="Text_20_body"><text:span text:style-name="Strong_20_Emphasis">Первоклассник 2.</text:span></text:p>
      <text:p text:style-name="Text_20_body">«Провожать не надо нас!» -</text:p>
      <text:p text:style-name="Text_20_body">Мы сказали маме,</text:p>
      <text:p text:style-name="Text_20_body">А в какой идем мы класс,</text:p>
      <text:p text:style-name="Text_20_body">Догадайтесь сами!</text:p>
      <text:p text:style-name="Text_20_body"><text:span text:style-name="Strong_20_Emphasis">Первоклассник 1.</text:span></text:p>
      <text:p text:style-name="Text_20_body">Учиться, учиться</text:p>
      <text:p text:style-name="Text_20_body">Идем мы в первый класс,</text:p>
      <text:p text:style-name="Text_20_body">Все новое, все новое,</text:p>
      <text:p text:style-name="Text_20_body">Все новое у нас!</text:p>
      <text:p text:style-name="Text_20_body"><text:span text:style-name="Strong_20_Emphasis">Первоклассник 2.</text:span></text:p>
      <text:p text:style-name="Text_20_body">Новую форму на себя надели,</text:p>
      <text:p text:style-name="Text_20_body">Новенькая ручка в новеньком портфеле,</text:p>
      <text:p text:style-name="Text_20_body">Новые книжки, палочки для счета,</text:p>
      <text:p text:style-name="Text_20_body">Новые тетради, новые заботы.</text:p>
      <text:p text:style-name="Text_20_body"><text:span text:style-name="Strong_20_Emphasis">Ведущий 1.</text:span></text:p>
      <text:p text:style-name="Text_20_body"><text:soft-page-break/>Нас научил читать букварь,</text:p>
      <text:p text:style-name="Text_20_body">В нем много нового узнали.</text:p>
      <text:p text:style-name="Text_20_body">И на его страницах мы</text:p>
      <text:p text:style-name="Text_20_body">Друзей хороших повстречали.</text:p>
      <text:p text:style-name="Text_20_body"><text:span text:style-name="Strong_20_Emphasis">Первоклассник 1.</text:span></text:p>
      <text:p text:style-name="Text_20_body">Мы хотим скорей учиться,</text:p>
      <text:p text:style-name="Text_20_body">Подружиться с букварем,</text:p>
      <text:p text:style-name="Text_20_body">От страницы до страницы</text:p>
      <text:p text:style-name="Text_20_body">Мы к весне его прочтем.</text:p>
      <text:p text:style-name="Text_20_body"><text:span text:style-name="Emphasis">(Под веселую музыку появляется Букварь.)</text:span></text:p>
      <text:p text:style-name="Text_20_body"><text:span text:style-name="Strong_20_Emphasis">Букварь.</text:span> Ребята, давайте отправимся на волшебном поезде в Страну знаний, все вместе, дружно. В далеких странствиях нужно быть очень внимательными. Прямо сейчас мы проверим, готовы ли вы к нашему путешествию. В этом нам помогут третьеклассники.</text:p>
      <text:p text:style-name="Text_20_body"><text:span text:style-name="Emphasis">(Выходят дети с букварями, один ученик с портфелем.)</text:span></text:p>
      <text:p text:style-name="Text_20_body"><text:span text:style-name="Strong_20_Emphasis">Ученик 1.</text:span></text:p>
      <text:p text:style-name="Text_20_body">Помню, ребус нам задали,</text:p>
      <text:p text:style-name="Text_20_body">Мама с бабушкой решали,</text:p>
      <text:p text:style-name="Text_20_body">Папа с дедушкой решали,</text:p>
      <text:p text:style-name="Text_20_body">Попросили дядю Колю –</text:p>
      <text:p text:style-name="Text_20_body">Был отличником он в школе.</text:p>
      <text:p text:style-name="Text_20_body"><text:span text:style-name="Strong_20_Emphasis">Ученик 2.</text:span></text:p>
      <text:p text:style-name="Text_20_body">И профессор дядя Слава,</text:p>
      <text:p text:style-name="Text_20_body">И артистка тетя Клава,</text:p>
      <text:p text:style-name="Text_20_body">И мой лучший друг Алешка,</text:p>
      <text:p text:style-name="Text_20_body">И мой младший брат Антошка -</text:p>
      <text:p text:style-name="Text_20_body"><text:span text:style-name="Strong_20_Emphasis">Ученики</text:span> (вместе).</text:p>
      <text:p text:style-name="Text_20_body">Всем подъездом мы решали –</text:p>
      <text:p text:style-name="Text_20_body">Так его не отгадали.</text:p>
      <text:p text:style-name="Text_20_body"><text:span text:style-name="Emphasis">(Под песню «Двойка в дневнике» (муз. Б. Шнапера, сл. Э. Мошковской) один из учеников делает круг по сцене и уходит.)</text:span></text:p>
      <text:p text:style-name="Text_20_body"><text:span text:style-name="Strong_20_Emphasis">Ученик 3.</text:span></text:p>
      <text:p text:style-name="Text_20_body">Зато, закончив наш букварь,</text:p>
      <text:p text:style-name="Text_20_body">С любой загадкой справимся.</text:p>
      <text:p text:style-name="Text_20_body">Нам и шарады по зубам,</text:p>
      <text:p text:style-name="Text_20_body">И ребусы нам нравятся.</text:p>
      <text:p text:style-name="Text_20_body"><text:span text:style-name="Strong_20_Emphasis">Ученик 4.</text:span></text:p>
      <text:p text:style-name="Text_20_body">Загадки, ребусы, шарады</text:p>
      <text:p text:style-name="Text_20_body">Мы сами составляем.</text:p>
      <text:p text:style-name="Text_20_body"><text:soft-page-break/>Одну попробуйте решить</text:p>
      <text:p text:style-name="Text_20_body">Сейчас вот в этом зале.</text:p>
      <text:p text:style-name="Text_20_body"><text:span text:style-name="Emphasis">(Выходят дети по двое с буквами на груди, руками указывают на пространство между ними.)</text:span></text:p>
      <text:p text:style-name="Text_20_body"><text:span text:style-name="Strong_20_Emphasis">Букварь</text:span>. Какой буквы не хватает между соседями? 3_РАВ_Т_У_ШО_А</text:p>
      <text:p text:style-name="Text_20_body"><text:span text:style-name="Emphasis">(Названная буква становится на место.)</text:span></text:p>
      <text:p text:style-name="Text_20_body"><text:span text:style-name="Strong_20_Emphasis">Букварь</text:span>. Молодцы, буквы поставили правильно, но фраза написана с ошибками. Чего не хватает?</text:p>
      <text:p text:style-name="Text_20_body"><text:span text:style-name="Strong_20_Emphasis">Дети.</text:span> Запятой и восклицательного знака.</text:p>
      <text:p text:style-name="Text_20_body"><text:span text:style-name="Emphasis">(Дети выстраивают полную фразу: «Здравствуй, школа!»)</text:span></text:p>
      <text:p text:style-name="Text_20_body"><text:span text:style-name="Strong_20_Emphasis">Букварь</text:span>. Вот теперь нам действительно можно отправиться в путь!</text:p>
      <text:p text:style-name="Text_20_body">(Ведущие, первоклассники и Букварь садятся в импровизированный поезд и под песню «Голубой вагон» (муз. В. Шаинского, сл. А. Тимофеевского) отправляются в путешествие - изображают движение поезда.)</text:p>
      <text:p text:style-name="Text_20_body"><text:span text:style-name="Strong_20_Emphasis">Букварь</text:span>. Ребята, а вот наша первая остановка, на ней мы увидим, как девочки-первоклассницы собираются в школу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5S</meta:editing-duration>
    <meta:editing-cycles>3</meta:editing-cycles>
    <meta:generator>OpenOffice.org/3.3$Win32 OpenOffice.org_project/330m20$Build-9567</meta:generator>
    <dc:date>2014-12-11T12:36:56.98</dc:date>
    <meta:document-statistic meta:table-count="0" meta:image-count="0" meta:object-count="0" meta:page-count="3" meta:paragraph-count="81" meta:word-count="430" meta:character-count="2715"/>
    <meta:user-defined meta:name="Info 1"/>
    <meta:user-defined meta:name="Info 2"/>
    <meta:user-defined meta:name="Info 3"/>
    <meta:user-defined meta:name="Info 4"/>
  </office:meta>
</office:document-meta>
</file>