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text-properties fo:font-style="italic"/>
    </style:style>
    <style:style style:name="P4" style:family="paragraph" style:parent-style-name="Text_20_body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ценарий праздника "Посвящение в первоклассники". 1-й класс </text:h>
      <text:p text:style-name="Text_20_body"/>
      <text:p text:style-name="P2">Ход праздника</text:p>
      <text:p text:style-name="Quotations">Здравствуйте, взрослые! <text:line-break/>Здравствуйте, дети! <text:line-break/>День необычный сегодня на свете - <text:line-break/>Музыка всюду, улыбки и смех - <text:line-break/>Школа открыла двери для всех, <text:line-break/>И не грустите, девчонки, мальчишки, <text:line-break/>По играм, затеям и сказочным книжкам,<text:line-break/>Со школьной жизни всё начинается, <text:line-break/>В страну Знаний мы отправляемся! </text:p>
      <text:p text:style-name="Text_20_body">Звучит песня "Маленькая страна".</text:p>
      <text:p text:style-name="Quotations">Три девицы в первый раз<text:line-break/>Собралися в первый класс</text:p>
      <text:p text:style-name="Text_20_body">1 Дева (Оля):</text:p>
      <text:p text:style-name="Quotations">Говорит подружка Оля:<text:line-break/>- Я хочу учиться в школе!<text:line-break/>Всё сложила в ранец я.<text:line-break/>Нету только букваря.<text:line-break/>Есть линейка, клей, тетрадь -<text:line-break/>Чтобы буквы в ней писать;<text:line-break/>Есть коробка пластилина,<text:line-break/>И конструктор надо взять.<text:line-break/>На уроках мы машины<text:line-break/>Будем все изобретать!<text:line-break/>Есть резинка - это ластик,<text:line-break/>Есть оранжевый фломастер,<text:line-break/>Есть набор бумаги разной:<text:line-break/>Жёлтой, синей, ярко-красной.<text:line-break/>Ручка, карандаш, пенал:<text:line-break/>Ранец мой тяжёлый стал!<text:line-break/>Ведущий:<text:line-break/>И тогда сказала Таня,<text:line-break/>Та, что в синем сарафане:</text:p>
      <text:p text:style-name="Text_20_body">2-я Дева (Таня):</text:p>
      <text:p text:style-name="Quotations">Кто сказал, что Таня плачет?<text:line-break/>Нет, не падал в речку мячик!<text:line-break/>У меня мяча-то нет -<text:line-break/>Мне исполнилось семь лет!<text:line-break/>И пойду я в этот раз<text:line-break/>В самый лучший, первый класс.<text:line-break/>Буду я учиться в школе,<text:line-break/><text:soft-page-break/>И мечтаю я о том,<text:line-break/>Чтоб учиться на отлично<text:line-break/>И, как папа, стать врачом.</text:p>
      <text:p text:style-name="Text_20_body">Ведущий:</text:p>
      <text:p text:style-name="Quotations">И задумчиво Ирина<text:line-break/>Вдруг подружкам говорит:</text:p>
      <text:p text:style-name="Text_20_body">3-я Дева (Ирина):</text:p>
      <text:p text:style-name="Quotations">Я леплю из пластилина,<text:line-break/>Изучила алфавит,<text:line-break/>Расскажу без напряженья<text:line-break/>Всю таблицу умноженья,<text:line-break/>Знаю север, знаю юг,<text:line-break/>Нарисую мелом круг.<text:line-break/>Я вас ,,,,,,, научу (что там за слово?)<text:line-break/>И скажу вам не тая -<text:line-break/>Я детей учить хочу,<text:line-break/>Как и бабушка моя.</text:p>
      <text:p text:style-name="Text_20_body">На доске: Мы будем вместе (сначала закрыто)</text:p>
      <text:p text:style-name="Text_20_body">4 зимы 816 дней</text:p>
      <text:p text:style-name="Text_20_body">4 весны 32 тысячи уроков</text:p>
      <text:p text:style-name="Text_20_body">4 осени 50 тысяч часов</text:p>
      <text:p text:style-name="Text_20_body">Может ли кто-нибудь объяснить, что обозначают эти цифры и слова?</text:p>
      <text:p text:style-name="Text_20_body">Может вам теперь станет понятнее? (открываю первую строку)</text:p>
      <text:p text:style-name="Text_20_body">Да, вы правы, именно столько зим и вёсен, дней и уроков мы будем с вами вместе.</text:p>
      <text:p text:style-name="Text_20_body">1-й ученик:</text:p>
      <text:p text:style-name="Quotations">На этот праздник ноябрьским днем<text:line-break/>Родителей наших мы все позовем<text:line-break/>Так что ж, начинать наступает пора,<text:line-break/>Наш праздник открыт, мы вам рады, друзья! </text:p>
      <text:p text:style-name="Text_20_body">2-й ученик:</text:p>
      <text:p text:style-name="Quotations">Мы сегодня очень рады<text:line-break/>Всем родителям, ребятам,<text:line-break/>Мы приветствуем гостей,<text:line-break/>Дорогих учителей!</text:p>
      <text:p text:style-name="Text_20_body">3-й ученик:</text:p>
      <text:p text:style-name="Quotations">Месяц-два тому назад<text:line-break/>Мы ходили в детский сад,<text:line-break/>Мы играли, много пели,<text:line-break/>Очень вырасти хотели. </text:p>
      <text:p text:style-name="Text_20_body">4-й ученик:</text:p>
      <text:p text:style-name="Quotations"><text:soft-page-break/>Мы теперь совсем большие,<text:line-break/>В школу мы пришли.<text:line-break/>И теперь никто не скажет,<text:line-break/>Что мы малыши. </text:p>
      <text:p text:style-name="Text_20_body">5-й ученик:</text:p>
      <text:p text:style-name="Quotations">Мы хотим скорей учиться,<text:line-break/>Подружиться с букварем!<text:line-break/>От страницы до страницы<text:line-break/>Мы к весне его прочтем! </text:p>
      <text:p text:style-name="Text_20_body">6-й ученик:</text:p>
      <text:p text:style-name="Quotations">В этот чудный светлый день<text:line-break/>В школу нам идти не лень,<text:line-break/>Говорим: "Уютный класс,<text:line-break/>Принимай радушно нас!" </text:p>
      <text:p text:style-name="Text_20_body">Ведущая: Здравствуйте, дорогие ребята и уважаемые взрослые! Ребята, я слышала, что вы хотите стать настоящими школьниками, настоящими первоклассниками! И у меня для вас есть приятная новость. Я получила телеграмму от моего старого друга из Страны знаний, профессора всешкольных наук Алфавита Умыча Знайкина. </text:p>
      <text:p text:style-name="Text_20_body">Вот, что он пишет: </text:p>
      <text:p text:style-name="Text_20_body"><text:span text:style-name="Emphasis">Дорогие ребята!</text:span></text:p>
      <text:p text:style-name="Text_20_body"><text:span text:style-name="Emphasis">Я рад проинформировать вас, что вам предоставляется возможность совершить увлекательное путешествие в замечательную страну Знаний! Жду вашего прибытия с нетерпением! Удачи вам и счастливого пути!</text:span></text:p>
      <text:p text:style-name="Text_20_body"><text:span text:style-name="Emphasis">Профессор всешкольных наук</text:span></text:p>
      <text:p text:style-name="Text_20_body"><text:span text:style-name="Emphasis">Алфавит Умыч Знайкин. </text:span></text:p>
      <text:p text:style-name="Text_20_body">Ведущая: Это значит, что сегодня вам предстоит большое путешествие. Вы должны проявить смекалку, умение дружить, внимание, смелость и ловкость.</text:p>
      <text:p text:style-name="Text_20_body">Ребята, вы готовы? </text:p>
      <text:p text:style-name="Text_20_body">Дети: Да!</text:p>
      <text:p text:style-name="Text_20_body">Ведущая: Тогда, в путь.</text:p>
      <text:p text:style-name="Text_20_body">Вбегает атаманша.</text:p>
      <text:p text:style-name="Text_20_body">Атаманша (кричит): Стоп! Стоп! Стоп! Куда это вы собрались?! А! Попутешествовать решили по Стране знаний, да?! Настоящими учениками хотите стать?! НЕ ВЫЙДЕТ!</text:p>
      <text:p text:style-name="Text_20_body">(ехидно) </text:p>
      <text:p text:style-name="Quotations">В первый раз, в первый класс,<text:line-break/>Поздравлять не буду вас!<text:line-break/>Мелом доску замараю<text:line-break/>И учиться помешаю.<text:line-break/>Клякс в тетради понаставлю,<text:line-break/>Без учебников оставлю.<text:line-break/>Буду пакости я делать,<text:line-break/>Веселиться, хохотать,<text:line-break/>Вас, детишки, нынче в школу<text:line-break/><text:soft-page-break/>Точно буду не пускать. </text:p>
      <text:p text:style-name="Text_20_body">Атаманша: Ух, скольких я зарезала, скольких загубила... Что, испугались? Тысяча чертей!</text:p>
      <text:p text:style-name="Text_20_body">Ведущая: Нет, Атаманша, не испугались мы тебя. Ребята у нас умные, находчивые и смелые.</text:p>
      <text:p text:style-name="Text_20_body">Атаманша: А это я сейчас проверю! Отпущу вас путешествовать, только если выполните все мои задания! Для начала угадайте мои загадки. </text:p>
      <text:p text:style-name="P3">Испытание первое. Загадки-обманки.</text:p>
      <text:p text:style-name="Quotations">1. Кукарекает спросонок<text:line-break/>Милый, добрый ...<text:line-break/>(петух) </text:p>
      <text:p text:style-name="Quotations">2. Кто грызёт на ветке шишку?<text:line-break/>Ну, конечно, это ...<text:line-break/>(белка) </text:p>
      <text:p text:style-name="Quotations">3. Кто взлетит с цветка вот-вот?<text:line-break/>Разноцветный ...<text:line-break/>(бабочка) </text:p>
      <text:p text:style-name="Quotations">5. Кружевную паутину<text:line-break/>Сплёл искусно ... (паук)</text:p>
      <text:p text:style-name="Quotations">6. В курятнике большая драка!<text:line-break/>Кто зачинщики? Два ... (петуха) </text:p>
      <text:p text:style-name="Quotations">7. Очень медленно и тихо <text:line-break/>По листу ползёт ...<text:line-break/>(улитка) </text:p>
      <text:p text:style-name="Text_20_body">Атаманша: С загадками вы справились. Ладно, так и быть, плывите, я сегодня добрая! Только не думайте, что вы от меня легко отделались! Никто еще от Злюки Хулиганкиной просто так не уходил! Мы еще встретимся! (уходит) </text:p>
      <text:p text:style-name="Text_20_body">Шум моря, гудок парохода. </text:p>
      <text:p text:style-name="Text_20_body">Ведущая: Морские путешествия полны опасностей и приключений. Никогда не знаешь, что тебе судьба готовит.</text:p>
      <text:p text:style-name="Text_20_body">Нептун: Вы кто такие и почему плаваете по морям-океанам без моего разрешения? </text:p>
      <text:p text:style-name="Text_20_body">Ведущая: Мы путешественники. Плывем в великую Страну знаний. </text:p>
      <text:p text:style-name="Text_20_body">Нептун: В Страну знаний?! Я пропущу вас, если выполните мои задания. </text:p>
      <text:p text:style-name="Text_20_body">Ведущая: Мы готовы, великий Нептун, к твоим испытаниям! Наши ребята смелые, ловкие, ничего не боятся! </text:p>
      <text:p text:style-name="Text_20_body">Нептун: Сейчас проверим!</text:p>
      <text:p text:style-name="P1">Игра "Собери портфель".</text:p>
      <text:p text:style-name="Text_20_body">Итак, дети, если я назову предмет, который нужно взять в школу, вы хлопаете в ладоши.</text:p>
      <text:p text:style-name="Text_20_body">Если этот предмет не нужен в школе, вы топаете ногами.</text:p>
      <text:p text:style-name="Quotations">Учебники и книжки,<text:line-break/>Игрушечная мышка,<text:line-break/><text:soft-page-break/>Паровозик заводной,<text:line-break/>Пластилин цветной,<text:line-break/>Кисточки и краски,<text:line-break/>Новогодние маски,<text:line-break/>Ластик и закладки,<text:line-break/>Степлер и тетрадки,<text:line-break/>Расписание, дневник,<text:line-break/>Собран в школу ученик!</text:p>
      <text:p text:style-name="Text_20_body">Ведущая: Ну, что Нептун, справились мы с твоим заданием?</text:p>
      <text:p text:style-name="Text_20_body">Нептун: Молодцы ребята, справились.</text:p>
      <text:p text:style-name="Text_20_body">Ведущая: Теперь можно отправляться в путь.</text:p>
      <text:p text:style-name="Text_20_body">Появляется Атаманша. </text:p>
      <text:p text:style-name="Text_20_body">Атаманша: Что, не ждали? В путь они собрались! Размечтались. Все! Баста, карапузики! Никуда вы не поплывете. Путешествие закончилось. Здесь, со мной останетесь, на этом самом острове, и никаких разговоров! </text:p>
      <text:p text:style-name="Text_20_body">Ведущая: Атаманша, ну почему ты такая вредная? </text:p>
      <text:p text:style-name="Text_20_body">Атаманша: Станешь тут вредной! Я ведь тоже хочу в Страну знаний. </text:p>
      <text:p text:style-name="Text_20_body">Ведущая: Вот в чем дело! Тогда поехали вместе с нами. </text:p>
      <text:p text:style-name="Text_20_body">Атаманша: Я бы рада, да не могу! Остров меня не отпускает. </text:p>
      <text:p text:style-name="Text_20_body">Ведущая: Расскажи нам, что случилось? </text:p>
      <text:p text:style-name="Text_20_body">Атаманша: Ветер буквы разбросал, остров имя потерял. А буквы эти съели морские животные. </text:p>
      <text:p text:style-name="Text_20_body">Ведущая: Ребята, давайте поможем Атаманше буквы найти. </text:p>
      <text:p text:style-name="Text_20_body"><text:span text:style-name="Strong_20_Emphasis">Игра "Собери слово".</text:span></text:p>
      <text:p text:style-name="Text_20_body">На стенах развешаны картинки с морскими животными, дети их собирают и составляют слово А-З-Б-У-К-А. </text:p>
      <text:p text:style-name="Text_20_body">Атаманша: Вот спасибо, теперь я свободна и могу плыть вместе с вами. </text:p>
      <text:p text:style-name="Text_20_body">Ведущая: Ребята, возьмем Атаманшу с собой? </text:p>
      <text:p text:style-name="Text_20_body">Дети: Да! </text:p>
      <text:p text:style-name="Text_20_body">Ведущая: Путешествие продолжается, а чтобы в дороге нам было веселей, давайте споем песню: </text:p>
      <text:p text:style-name="Text_20_body">Атаманша (перебивает): Я знаю, знаю: Вот эту вот, мою любимую: </text:p>
      <text:p text:style-name="Text_20_body">Поет песню "Говорят, мы бяки-буки" (1 куплет и припев). </text:p>
      <text:p text:style-name="Text_20_body">Ведущая: Атаманша, ты не угадала! У тебя неправильные песни. Мы научим тебя хорошие, добрые песни петь. Правда, ребята? </text:p>
      <text:p text:style-name="Text_20_body">Звучит "Песня первоклассника".</text:p>
      <text:p text:style-name="Text_20_body">Ведущая: Смотрите, ребята, мы уже приплыли в Страну знаний. Посмотрите, как весело нас встречают местные жители (местных жителей изображали родители, они приветствовали детей радостными возгласами, размахивая при этом воздушными шариками). А вот и сам профессор Алфавит Умыч Знайкин! </text:p>
      <text:p text:style-name="Text_20_body">Профессор: Здравствуйте, ребята! Рад вас видеть в Стране знаний! Вы приплыли сюда, <text:soft-page-break/>преодолевая препятствия, чтобы стать настоящими первоклассниками! Но это звание присваивается только достойный! Вот я сейчас проведу экзамен и выберу из вас тех, кто действительно сможет носить гордое звание ПЕРВОКЛАССНИК! Вы готовы? </text:p>
      <text:p text:style-name="Text_20_body">Дети: Да! </text:p>
      <text:p text:style-name="Text_20_body">Профессор: Тогда начнем! Давайте проведем игру "Это я, это я, это все мои друзья". Я буду вас спрашивать, а вы хором отвечать: "Это я, это я, это все мои друзья!". Будьте внимательны, возможна ловушка.</text:p>
      <text:p text:style-name="Text_20_body">Атаманша специально всех путает. </text:p>
      <text:p text:style-name="Text_20_body">Профессор: Молодцы, ребята! Вы были внимательными.</text:p>
      <text:p text:style-name="Text_20_body">Вот и подходит к концу наше путешествие. Теперь вас смело можно назвать первоклассниками и наступает важный момент вручения первого школьного документа: свидетельства первоклассника. Мы приглашаем на сцену директора нашей школы.</text:p>
      <text:p text:style-name="Text_20_body">С сегодняшнего дня вы - первоклассники! Я поздравляю вас! Прошу дать клятву первоклассника. Повторяйте хором: "Клянусь!" </text:p>
      <text:p text:style-name="Text_20_body">Клятва первоклассника:</text:p>
      <text:p text:style-name="Quotations">Клянусь перед всеми стараться здоровым быть,<text:line-break/>В четвёртую школу исправно ходить!<text:line-break/>Клянусь читать и писать я прилично<text:line-break/>И в ранце носить "хорошо" и "отлично".<text:line-break/>Клянусь в том, что буду я очень стараться<text:line-break/>С друзьями моими впредь больше не драться!<text:line-break/>Клянусь я ребёнком воспитанным быть,<text:line-break/>Не бегать по школе, а шагом ходить.<text:line-break/>А если нарушу я клятву свою,<text:line-break/>Тогда я молочный свой зуб отдаю,<text:line-break/>Тогда обещаю мыть вечно посуду,<text:line-break/>И на компьютере играть я не буду!<text:line-break/>Ребёнком всегда идеальным я буду<text:line-break/>И клятвы моей никогда не забуду!<text:line-break/>Трудно детей своих воспитать,<text:line-break/>Многое нужно для этого знать.<text:line-break/>Родителям я хочу пожелать:<text:line-break/>Детям всегда во всём помогать,<text:line-break/>В школу с утра ребёнка собрать,<text:line-break/>Напутствия вовремя добрые дать,<text:line-break/>Умную книжку успеть прочитать,<text:line-break/>А в выходной не забыть погулять,<text:line-break/>Чтобы болезней всех избежать,<text:line-break/>Надо ещё детей закалять,<text:line-break/>Собрания также все посещать,<text:line-break/>Школе по мере сил помогать.<text:line-break/>А главное - без сомненья -<text:line-break/>Желаю я вам терпенья!</text:p>
      <text:p text:style-name="Text_20_body">Уважаемые родители! Настала и ваша очередь дать клятву родителей первоклассников!</text:p>
      <text:p text:style-name="Text_20_body">Клятва родителей первоклассников:</text:p>
      <text:p text:style-name="Quotations">Клянусь (будь я мать или будь я отец)<text:line-break/>Ребёнку всегда говорить "Молодец"!<text:line-break/><text:soft-page-break/>Клянусь выходить в надлежащие сроки,<text:line-break/>Клянусь не опаздывать я на уроки.<text:line-break/>Клянусь я в учёбе ребёнка не "строить",<text:line-break/>Клянусь вместе с ним иностранный освоить.<text:line-break/>За двойки клянусь я его не ругать<text:line-break/>И делать уроки ему помогать.<text:line-break/>А если нарушу я клятву мою,<text:line-break/>Тогда я последний свой зуб отдаю,<text:line-break/>Тогда моего обещаю ребёнка<text:line-break/>Кормить ежедневно варёной сгущёнкой!<text:line-break/>Тогда идеальным родителем буду<text:line-break/>И клятвы моей никогда не забуду!</text:p>
      <text:p text:style-name="Text_20_body">Ответное слово первоклассников: </text:p>
      <text:p text:style-name="Text_20_body">Ученик 1:</text:p>
      <text:p text:style-name="Quotations">Теперь-то жизнь другая<text:line-break/>Наступит у меня.<text:line-break/>Ой, мама дорогая!<text:line-break/>Какой же взрослый я! </text:p>
      <text:p text:style-name="Text_20_body">Ученик 2: </text:p>
      <text:p text:style-name="Quotations">Нет, в школе лучше, чем в саду!<text:line-break/>Я в школу с радостью иду.<text:line-break/>После уроков уходишь из класса,<text:line-break/>И никакого тихого часа! </text:p>
      <text:p text:style-name="Text_20_body">Ученик 3:</text:p>
      <text:p text:style-name="Quotations">В праздник солнечный, веселый<text:line-break/>Сердце радостно стучит.<text:line-break/>"Ученик начальной школы" -<text:line-break/>Это здорово звучит! </text:p>
      <text:p text:style-name="Text_20_body">Ученица 4:</text:p>
      <text:p text:style-name="Quotations">Становясь умней и старше,<text:line-break/>Все науки покорим.<text:line-break/>А за праздник этот классный<text:line-break/>Всем спасибо говорим. </text:p>
      <text:p text:style-name="Text_20_body">В заключение звучит песня "Как положено друзьям".</text:p>
      <text:section text:style-name="Sect1" text:name="article-bottom">
        <text:p text:style-name="P4"><text:bookmark text:name="ya-share-0.9759723033560548-1418293451828"/>Поделиться…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1S</meta:editing-duration>
    <meta:editing-cycles>4</meta:editing-cycles>
    <meta:generator>OpenOffice.org/3.3$Win32 OpenOffice.org_project/330m20$Build-9567</meta:generator>
    <dc:date>2014-12-11T13:25:28.89</dc:date>
    <meta:document-statistic meta:table-count="0" meta:image-count="0" meta:object-count="0" meta:page-count="7" meta:paragraph-count="114" meta:word-count="1542" meta:character-count="10009"/>
    <meta:user-defined meta:name="Info 1"/>
    <meta:user-defined meta:name="Info 2"/>
    <meta:user-defined meta:name="Info 3"/>
    <meta:user-defined meta:name="Info 4"/>
  </office:meta>
</office:document-meta>
</file>