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1pt" style:font-size-asian="11pt" style:font-size-complex="11pt"/>
    </style:style>
    <style:style style:name="T1" style:family="text">
      <style:text-properties fo:font-size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Сценарий ко Дню Матери для учащихся 1 класса </text:p>
      <text:p text:style-name="Standard"><text:span text:style-name="T1">ЗВУЧИТ КЛИП «Милая мама». </text:span><text:line-break/><text:span text:style-name="T1">1 уч-к: На свете добрых слов немало, </text:span><text:line-break/><text:span text:style-name="T1">Но всех добрее и важней одно: </text:span><text:line-break/><text:span text:style-name="T1">Из двух слогов простое слово: «мама» </text:span><text:line-break/><text:span text:style-name="T1">И нету слов дороже, чем оно. </text:span><text:line-break/><text:span text:style-name="T1">Учитель: Сегодня мы отмечаем замечательный праздник. День всех матерей. В нашей стране этот праздник стали отмечать с 1998 года, чуть больше 10 лет. Это праздник вечности: из поколения в поколение для каждого человека мама- самый главный человек в жизни. Слова «Мама, мать- одно из самых древних на земле». Все люди уважают и любят матерей. Словом «Мать» называют и свою Родину, чтобы подчеркнуть, что она по- матерински относится к своим детям. Матерей всегда отличали щедрость души, преданность, самопожертвование, любовь и великое терпение. И сегодня они бережно хранят семейный очаг, учат детей добру, взаимопониманию, нравственности. </text:span><text:line-break/><text:span text:style-name="T1">1 уч-к: Мама - это человек, перед которым мы всегда в долгу, ведь именно она подарила нам самое прекрасное- жизнь. Мама- это человек, который не может предать, изменить. </text:span><text:line-break/><text:span text:style-name="T1">2 уч-к: У мамы самые добрые и ласковые руки, они всё умеют: они нас пеленали, когда мы были маленькими, качали, купали. Как вкусно они готовят, как красиво завязывают банты, шьют, стирают, убирают. Всё-всё делают нежные и сильные материнские руки. У мамы самое доброе и ласковое сердце, самое верное и чуткое, в нём никогда не гаснет любовь, оно ни к чему не остаётся равнодушным. И сколько бы ни было тебе лет, тебе всегда нужна МАМА, её ласка, её взгляд. И чем больше твоя любовь к матери, тем радостнее и светлее жизнь. </text:span><text:line-break/><text:span text:style-name="T1">Учитель: Любовь и нежность к своим матерям должны сохранить и вы, ребята! Этот закон остаётся непреложным многие столетия у всех народов. О нём говорится и в пословицах. Помните их?(Чтение пословиц с доски). </text:span><text:line-break/><text:span text:style-name="T1">1 уч-к: Люблю тебя мама, за что не знаю, </text:span><text:line-break/><text:span text:style-name="T1">Наверно за то, что дышу и мечтаю. </text:span><text:line-break/><text:span text:style-name="T1">И радуюсь солнцу и светлому дню, </text:span><text:line-break/><text:span text:style-name="T1">За это тебя я, родная, люблю. </text:span><text:line-break/><text:span text:style-name="T1">За небо, за ветер, за воздух вокруг, </text:span><text:line-break/><text:span text:style-name="T1">Люблю тебя, мама, ты лучший мой друг. </text:span><text:line-break/><text:span text:style-name="T1">Учитель: Руки матери качали детей в колыбели, когда они были маленькими. Это мама согревала их своим дыхание и убаюкивала своей песней. </text:span><text:line-break/><text:span text:style-name="T1">1 уч-к: Колыбель качая, ты мне пела дорогая. </text:span><text:line-break/><text:span text:style-name="T1">Спой теперь, чтоб слышал я, с благодарностью тебя. </text:span><text:line-break/><text:span text:style-name="T1">Мамы поют колыбельную «Спят усталые игрушки» </text:span><text:line-break/><text:span text:style-name="T1">Учитель: Во многих песнях и преданиях народа воспета великая сила материнской любви. Мать хочет видеть своих детей здоровыми, сильными, честными. Она хочет, чтобы ими гордился весь народ, чтобы всегда и во всём они были впереди. Мать следит за вашей дорогой, стараясь вовремя предостеречь вас от неверного шага или позорного поступка. </text:span><text:line-break/><text:span text:style-name="T1">Будьте бережливы, чутки и внимательны к ней. Порой мама бывает с вами строгой, это потому, что она желает вам добра. Умейте ценить любовь матери. Будьте бережливы к этой любви, не оскорбляйте её случайной грубостью, резким словом, непослушанием. </text:span><text:line-break/><text:span text:style-name="T1">1 уч-к: Без сна прошло ночей не мало, </text:span><text:line-break/><text:span text:style-name="T1">Забот, тревог не перечесть. </text:span><text:line-break/><text:span text:style-name="T1">Земной поклон вам, все родные мамы, </text:span><text:line-break/><text:span text:style-name="T1">За то, что вы на свете есть. </text:span><text:line-break/><text:span text:style-name="T1">Исполняется песня «Мама» </text:span><text:line-break/><text:span text:style-name="T1">Учитель: Мама! Самое понятное слово на земле. Оно звучит на всех языках мира одинаково нежно. У мамы самые ласковые и нежные руки, они всё умеют. У мамы самое доброе и чуткое сердце. Они ни к чему не остаются равнодушными. И сколько бы ни было человеку лет 5 или 50, ему всегда нужна мама. </text:span><text:line-break/><text:span text:style-name="T1">1 уч-к: Наши детки так упрямы! </text:span><text:line-break/><text:span text:style-name="T1">Это каждый знает сам. </text:span><text:line-break/><text:span text:style-name="T1">Говорят им часто мамы, </text:span><text:line-break/><text:span text:style-name="T1">Но они не слышат мам. </text:span><text:line-break/><text:span text:style-name="T1">Сценка «ТРИ МАМЫ» </text:span><text:line-break/><text:span text:style-name="T1">(В центре стол и 4 стула. На одном сидит кукла) </text:span><text:line-break/><text:span text:style-name="T1">Ведущий: Танюшка под вечер с прогулки пришла </text:span><text:line-break/><text:span text:style-name="T1">И куклу спросила: </text:span><text:line-break/><text:span text:style-name="T1">Дочка: Как, дочка, дела? </text:span><text:line-break/><text:span text:style-name="T1">Опять залезала под стол, непоседа? </text:span><text:line-break/><text:span text:style-name="T1">Опять просидела весь день без обеда? </text:span><text:line-break/><text:span text:style-name="T1">С этими дочками просто беда! </text:span><text:line-break/><text:span text:style-name="T1">Скоро ты будешь, как спичка, худа. </text:span><text:line-break/><text:soft-page-break/><text:span text:style-name="T1">Иди-ка обедать, вертушка. </text:span><text:line-break/><text:span text:style-name="T1">Ведущий: Танюшкина мама с работы пришла </text:span><text:line-break/><text:span text:style-name="T1">И Таню спросила: </text:span><text:line-break/><text:span text:style-name="T1">Мама: Как дочка, дела? </text:span><text:line-break/><text:span text:style-name="T1">Опять заигралась, наверно, в саду? </text:span><text:line-break/><text:span text:style-name="T1">Опять ухитрилась забыть про еду? </text:span><text:line-break/><text:span text:style-name="T1">«Обедать»- кричала бабуля не раз, </text:span><text:line-break/><text:span text:style-name="T1">А ты отвечала:»Сейчас, да сейчас!» </text:span><text:line-break/><text:span text:style-name="T1">С этими дочками просто беда, </text:span><text:line-break/><text:span text:style-name="T1">Скоро ты будешь, как спичка, худа. </text:span><text:line-break/><text:span text:style-name="T1">Иди-ка обедать, вертушка! </text:span><text:line-break/><text:span text:style-name="T1">(Дочка садится за стол) </text:span><text:line-break/><text:span text:style-name="T1">Ведущий: Тут бабушка, мамина мама пришла, </text:span><text:line-break/><text:span text:style-name="T1">И маму спросила: </text:span><text:line-break/><text:span text:style-name="T1">Бабушка: Как, дочка, дела? </text:span><text:line-break/><text:span text:style-name="T1">Наверно, в больнице за целые сутки </text:span><text:line-break/><text:span text:style-name="T1">Опять для еды не нашлось ни минутки. </text:span><text:line-break/><text:span text:style-name="T1">А вечером съела сухой бутерброд? </text:span><text:line-break/><text:span text:style-name="T1">Нельзя же сидеть целый день без обеда! </text:span><text:line-break/><text:span text:style-name="T1">Уж доктором стала, а всё непоседа. </text:span><text:line-break/><text:span text:style-name="T1">С этими дочками просто беда, </text:span><text:line-break/><text:span text:style-name="T1">Скоро ты станешь, как спичка, худа. </text:span><text:line-break/><text:span text:style-name="T1">Иди-ка обедать, вертушка! </text:span><text:line-break/><text:span text:style-name="T1">Ведущий: Три мамы в стотловой сидят, </text:span><text:line-break/><text:span text:style-name="T1">Три мамы на дочек глядят. </text:span><text:line-break/><text:span text:style-name="T1">Что с дочками делать упрямыми? </text:span><text:line-break/><text:span text:style-name="T1">Все хором: Ох, как не легко быть мамами! </text:span><text:line-break/><text:span text:style-name="T1">Ведущий: А сейчас для наших мам ребята споют песню «Милая мама» </text:span><text:line-break/><text:span text:style-name="T1">1 уч-к: Как люблю я маму нашу, </text:span><text:line-break/><text:span text:style-name="T1">Я всесилен рядом с ней. </text:span><text:line-break/><text:span text:style-name="T1">Злой волшебник мне не страшен </text:span><text:line-break/><text:span text:style-name="T1">И не страшен Бармалей. </text:span><text:line-break/><text:span text:style-name="T1">Я смеюсь, и мама рада. </text:span><text:line-break/><text:span text:style-name="T1">С мамой верен наш союз. </text:span><text:line-break/><text:span text:style-name="T1">С мамой я не только жабу, </text:span><text:line-break/><text:span text:style-name="T1">Крокодила не боюсь! </text:span><text:line-break/><text:span text:style-name="T1">Ведущий: Мама… На земле нет, наверно, человека, который был бы роднее и ближе. Мама…Это первое слово, которое произносит малыш. Мама дарит нам доброту и ласку, окружает нас теплом и заботой. Только маме мы можем доверить свои секреты, поделиться переживаниями и сомнениями. Мама всегда выслушает и поможет добрым советом. А сейчас для мам мы споём песню «Мамонтёнок» </text:span><text:line-break/><text:span text:style-name="T1">Ведущий: А сейчас, дорогие мамы, ребята покажут вам сценку « В нашем доме» </text:span><text:line-break/><text:span text:style-name="T1">Мама: Утром дочке я сказала: </text:span><text:line-break/><text:span text:style-name="T1">«Маша, ты большая стала. </text:span><text:line-break/><text:span text:style-name="T1">Я пойду к своей знакомой, </text:span><text:line-break/><text:span text:style-name="T1">Ты хозяйкой будешь дома. </text:span><text:line-break/><text:span text:style-name="T1">Ты одень свою сестрёнку, </text:span><text:line-break/><text:span text:style-name="T1">Молока налей котёнку. </text:span><text:line-break/><text:span text:style-name="T1">Все цветы водой полей </text:span><text:line-break/><text:span text:style-name="T1">И котлеты разогрей. </text:span><text:line-break/><text:span text:style-name="T1">Маша: Знаю, знаю, я – большая. </text:span><text:line-break/><text:span text:style-name="T1">Я помощница такая! </text:span><text:line-break/><text:span text:style-name="T1">Всё я сделаю, как надо- </text:span><text:line-break/><text:span text:style-name="T1">Будешь, мама, очень рада. </text:span><text:line-break/><text:span text:style-name="T1">Мама: Возвращаюсь я домой. </text:span><text:line-break/><text:span text:style-name="T1">Что я вижу! Боже мой! </text:span><text:line-break/><text:span text:style-name="T1">Котёнок: Помогите мне, котёнку! </text:span><text:line-break/><text:span text:style-name="T1">Дайте чистую пелёнку. </text:span><text:line-break/><text:span text:style-name="T1">Ну, за что мне так попало7 </text:span><text:line-break/><text:span text:style-name="T1">Маша с лейки поливала. </text:span><text:line-break/><text:span text:style-name="T1">Сестра: Как же тут не разреветься- </text:span><text:line-break/><text:span text:style-name="T1">Не даёт сестра одеться. </text:span><text:line-break/><text:span text:style-name="T1">Налила мне лишь пока </text:span><text:line-break/><text:span text:style-name="T1">В чью- то миску молока! </text:span><text:line-break/><text:soft-page-break/><text:span text:style-name="T1">Котлета: Я- котлета. Извините, </text:span><text:line-break/><text:span text:style-name="T1">Платье снять мне помогите. </text:span><text:line-break/><text:span text:style-name="T1">Ты ошиблась в чём- то, Маша. </text:span><text:line-break/><text:span text:style-name="T1">Не нужны мне гольфы ваши. </text:span><text:line-break/><text:span text:style-name="T1">Цветы: Уберите нас с плиты! </text:span><text:line-break/><text:span text:style-name="T1">Не котлеты мы- цветы! </text:span><text:line-break/><text:span text:style-name="T1">Нам огонь совсем не нужен, </text:span><text:line-break/><text:span text:style-name="T1">Не годимся мы на ужин! </text:span><text:line-break/><text:span text:style-name="T1">Маша: Я же, мама, обещала </text:span><text:line-break/><text:span text:style-name="T1">Сделать так, как ты сказала. </text:span><text:line-break/><text:span text:style-name="T1">Только что с тобою, мама? </text:span><text:line-break/><text:span text:style-name="T1">На меня ты смотришь странно. </text:span><text:line-break/><text:span text:style-name="T1">Все: Как ты, Маша, так сумела? </text:span><text:line-break/><text:span text:style-name="T1">Мама просто онемела. </text:span><text:line-break/><text:span text:style-name="T1">Чтобы маме помогать, </text:span><text:line-break/><text:span text:style-name="T1">Надо всё уметь и знать. </text:span><text:line-break/><text:span text:style-name="T1">Ведущий: А сейчас давайте споём для мам песню «Так давайте устроим…» </text:span><text:line-break/><text:span text:style-name="T1">1 уч- к: Сколько звёзд на небе! Всех не сосчитать, </text:span><text:line-break/><text:span text:style-name="T1">Эти звёзды маме подарю опять. </text:span><text:line-break/><text:span text:style-name="T1">2 уч- к: И однажды утром, глядя на меня, </text:span><text:line-break/><text:span text:style-name="T1">Мама улыбнётся: «Звёздочка моя!» </text:span><text:line-break/><text:span text:style-name="T1">Ведущий: Сколько бы хороших, добрых слов ни было сказано мамам, сколько бы поводов для этого ни придумали, лишними они не будут. </text:span><text:line-break/><text:span text:style-name="T1">Спасибо вам!... И пусть каждой из вас по чаще говорят тёплые слова ваши любимые дети! </text:span><text:line-break/><text:span text:style-name="T1">Пусть на их лицах светится улыбка и радостные искорки сверкают в глазах, когда вы вместе. </text:span><text:line-break/><text:span text:style-name="T1">Ребята, поздравьте своих мам и подарите подарки, которые вы сделали своими руками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M24S</meta:editing-duration>
    <meta:editing-cycles>3</meta:editing-cycles>
    <meta:generator>OpenOffice.org/3.3$Win32 OpenOffice.org_project/330m20$Build-9567</meta:generator>
    <dc:date>2014-12-11T13:29:41.78</dc:date>
    <meta:document-statistic meta:table-count="0" meta:image-count="0" meta:object-count="0" meta:page-count="3" meta:paragraph-count="2" meta:word-count="1129" meta:character-count="6911"/>
    <meta:user-defined meta:name="Info 1"/>
    <meta:user-defined meta:name="Info 2"/>
    <meta:user-defined meta:name="Info 3"/>
    <meta:user-defined meta:name="Info 4"/>
  </office:meta>
</office:document-meta>
</file>