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075cm" table:align="left"/>
    </style:style>
    <style:style style:name="Таблица1.A" style:family="table-column">
      <style:table-column-properties style:column-width="2.889cm"/>
    </style:style>
    <style:style style:name="Таблица1.B" style:family="table-column">
      <style:table-column-properties style:column-width="2.185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Новогодний сценарий для 3 класса</text:h>
      <text:p text:style-name="Text_20_body"><text:span text:style-name="Strong_20_Emphasis">Ведущий 1</text:span></text:p>
      <text:p text:style-name="Text_20_body">Время бежит все вперёд и вперёд,</text:p>
      <text:p text:style-name="Text_20_body">Вот на пороге стоит Новый год.</text:p>
      <text:p text:style-name="Text_20_body">Праздник пора начинать нам, друзья,</text:p>
      <text:p text:style-name="Text_20_body"> Радость сегодня – твоя и моя!</text:p>
      <text:p text:style-name="Text_20_body">Пусть этот год будет добрым для всех,</text:p>
      <text:p text:style-name="Text_20_body">Громче звени, жизнерадостный смех!</text:p>
      <text:p text:style-name="Text_20_body"><text:span text:style-name="Strong_20_Emphasis">Ведущий 2</text:span></text:p>
      <text:p text:style-name="Text_20_body">Люди придут к нам с открытой душой,</text:p>
      <text:p text:style-name="Text_20_body">Все соберутся на праздник большой!</text:p>
      <text:p text:style-name="Text_20_body">Ах, Новый год! Удивительный бал!</text:p>
      <text:p text:style-name="Text_20_body">Сколько друзей ты хороших собрал.</text:p>
      <text:p text:style-name="Text_20_body">Пусть все смеются, танцуют, поют.</text:p>
      <text:p text:style-name="Text_20_body">Всех чудеса интересные ждут.</text:p>
      <text:p text:style-name="Text_20_body"><text:span text:style-name="Emphasis">Выход детей под песню «Здравствуй, Новый год!»</text:span></text:p>
      <text:p text:style-name="Text_20_body"><text:span text:style-name="Strong_20_Emphasis">1 ученик</text:span></text:p>
      <text:p text:style-name="Text_20_body">Снега прилетели и землю укрыли.</text:p>
      <text:p text:style-name="Text_20_body">Пурга и холодные ветры завыли.</text:p>
      <text:p text:style-name="Text_20_body">Но пусть непогода бушует и злится,</text:p>
      <text:p text:style-name="Text_20_body">На празднике будем мы веселиться.</text:p>
      <text:p text:style-name="Text_20_body"><text:span text:style-name="Strong_20_Emphasis">2 ученик</text:span></text:p>
      <text:p text:style-name="Text_20_body">На празднике мы от души потанцуем,</text:p>
      <text:p text:style-name="Text_20_body">Любимые песни споём.</text:p>
      <text:p text:style-name="Text_20_body">А с Дедом Морозом чуть-чуть поколдуем</text:p>
      <text:p text:style-name="Text_20_body">И в сказку его попадём.</text:p>
      <text:p text:style-name="Text_20_body"><text:span text:style-name="Strong_20_Emphasis">3 ученик</text:span></text:p>
      <text:p text:style-name="Text_20_body">В той сказке нас ждёт новогоднее чудо,</text:p>
      <text:p text:style-name="Text_20_body">Там новых мы встретим друзей,</text:p>
      <text:p text:style-name="Text_20_body">И добрый волшебник придёт ниоткуда.</text:p>
      <text:p text:style-name="Text_20_body">Исполнит желанья детей.</text:p>
      <text:p text:style-name="Text_20_body">Дети исполняют песню « Новогодняя»</text:p>
      <text:p text:style-name="Text_20_body"><text:span text:style-name="Emphasis">Появляется запыхавшийся Снеговик с большим конвертом.</text:span></text:p>
      <text:p text:style-name="Text_20_body"><text:span text:style-name="Strong_20_Emphasis">Снеговик</text:span></text:p>
      <text:p text:style-name="Text_20_body">Вас приветствую, друзья,</text:p>
      <text:p text:style-name="Text_20_body">К вам летел на санках я.</text:p>
      <text:p text:style-name="Text_20_body"><text:soft-page-break/>Так я торопился,</text:p>
      <text:p text:style-name="Text_20_body">Что чуть ли не разбился.</text:p>
      <text:p text:style-name="Text_20_body">Я привез для вас письмо от Деда Мороза.</text:p>
      <text:p text:style-name="Text_20_body"><text:span text:style-name="Strong_20_Emphasis">Ведущий 1</text:span></text:p>
      <text:p text:style-name="Text_20_body">Ребята, давайте прочтём, что пишет Д.М.</text:p>
      <text:p text:style-name="Text_20_body"><text:span text:style-name="Emphasis">(Достаёт письмо, просит любого ребёнка прочитать его)</text:span></text:p>
      <text:p text:style-name="Text_20_body">Ученик читает письмо( Дорогие ребята, поздравляю вас с наступающим Новым годом! Вы меня извините, но на праздник к вам в школу не успеваю приехать. Много дел у меня накопилось: подарки всем готовлю. Снегами пушистыми леса, поля укрываю. Вас приглашаю к себе в гости. Для вас в конверте лежит волшебная снежинка. Соберите её и вы окажетесь у меня в северной стране. С уважением Д.М.)</text:p>
      <text:p text:style-name="Text_20_body">Ведущая вытаскивает снежинку из конверта, приглашает 4 человека , чтобы помогли собрать снежинку.</text:p>
      <text:p text:style-name="Text_20_body">В это время тихонько подходит Баба Яга, забирает одну деталь и смеётся.</text:p>
      <text:p text:style-name="Text_20_body"><text:span text:style-name="Strong_20_Emphasis">Ведущий 2</text:span></text:p>
      <text:p text:style-name="Text_20_body">Баба Яга, откуда ты взялась? Отдай ребятам эту деталь. Ведь, если мы не соберём снежинку, то не сможем попасть в гости к Д.М.</text:p>
      <text:p text:style-name="Text_20_body"><text:span text:style-name="Strong_20_Emphasis">Баба Яга</text:span></text:p>
      <text:p text:style-name="Text_20_body">Как бы не так! На север захотели? А вот и не отдам! Сначала попросите хорошенько.</text:p>
      <text:p text:style-name="Text_20_body"><text:span text:style-name="Strong_20_Emphasis">Ведущий 2</text:span></text:p>
      <text:p text:style-name="Text_20_body">Как это хорошенько?</text:p>
      <text:p text:style-name="Text_20_body"><text:span text:style-name="Strong_20_Emphasis">Баба Яга</text:span></text:p>
      <text:p text:style-name="Text_20_body">Ну, скажите:</text:p>
      <text:p text:style-name="Text_20_body">Бабусенька  Ягусенька ( дети хором произносят).</text:p>
      <text:p text:style-name="Text_20_body">Нет, лучше так:</text:p>
      <text:p text:style-name="Text_20_body">Бабулечка – красатулечка!</text:p>
      <text:p text:style-name="Text_20_body">Ой! Как приятно!</text:p>
      <text:p text:style-name="Text_20_body">Ладно, отправлю вас на север. Закройте глаза и считайте до 10.</text:p>
      <text:p text:style-name="Text_20_body">(На счет 10 начинает звучать африканская мелодия. Возле ёлки уже стоят все атрибуты Африки. Под пальмой спит Бармалей.</text:p>
      <text:p text:style-name="Text_20_body"><text:span text:style-name="Emphasis">Африканский танец</text:span></text:p>
      <text:p text:style-name="Text_20_body"><text:span text:style-name="Strong_20_Emphasis">Ведущий 1</text:span></text:p>
      <text:p text:style-name="Text_20_body">Ой, ребята, что же наделала эта коварная Б.Я. Очень жарко! Мне кажется, что мы с вами оказались в Африке.</text:p>
      <text:p text:style-name="Text_20_body"><text:span text:style-name="Strong_20_Emphasis">Бармалей</text:span></text:p>
      <text:p text:style-name="Text_20_body">Да, это Африка! И я - злой и ужасный Бармалей. Кого это ещё сюда принесло? Ой…Дети… здорово! Есть сегодня, что съесть на обед!</text:p>
      <text:p text:style-name="Text_20_body"><text:span text:style-name="Strong_20_Emphasis">1 африканец</text:span></text:p>
      <text:p text:style-name="Text_20_body">Чего здесь раскомандывался, Бармалей?</text:p>
      <text:p text:style-name="Text_20_body"><text:soft-page-break/>Нет, чтобы встречать скорей гостей, </text:p>
      <text:p text:style-name="Text_20_body">Ты их пугаешь, обижаешь.</text:p>
      <text:p text:style-name="Text_20_body"><text:span text:style-name="Strong_20_Emphasis">2 африканец</text:span></text:p>
      <text:p text:style-name="Text_20_body">Неужели ты не знаешь,</text:p>
      <text:p text:style-name="Text_20_body">Что давно уж люди всей Земли</text:p>
      <text:p text:style-name="Text_20_body">К миру и согласию пришли.</text:p>
      <text:p text:style-name="Text_20_body"><text:span text:style-name="Strong_20_Emphasis">3 африканец</text:span></text:p>
      <text:p text:style-name="Text_20_body">Про свои злые штучки позабудь,</text:p>
      <text:p text:style-name="Text_20_body">А лучше помоги ребятам верный путь.</text:p>
      <text:p text:style-name="Text_20_body"><text:span text:style-name="Strong_20_Emphasis">4 африканец</text:span></text:p>
      <text:p text:style-name="Text_20_body">А из какой страны, ребята, вы?</text:p>
      <text:p text:style-name="Text_20_body">Вы так нарядны, веселы?</text:p>
      <text:p text:style-name="Text_20_body">Может, праздник у вас какой?</text:p>
      <text:p text:style-name="Text_20_body">Так и мы устроим здесь такой.</text:p>
      <text:p text:style-name="Text_20_body"><text:span text:style-name="Strong_20_Emphasis">Ведущий 1</text:span></text:p>
      <text:p text:style-name="Text_20_body">Ребята, какой у нас праздник?</text:p>
      <text:p text:style-name="Text_20_body"><text:span text:style-name="Strong_20_Emphasis">Дети</text:span> (хором)</text:p>
      <text:p text:style-name="Text_20_body">Новый год!</text:p>
      <text:p text:style-name="Text_20_body">Бармалей  </text:p>
      <text:p text:style-name="Text_20_body">Какой ещё Новый Год?  Что-то я впервые об этом слышу . А что это и с чем его едят? </text:p>
      <text:p text:style-name="Text_20_body"><text:span text:style-name="Strong_20_Emphasis">Ведущий 1</text:span></text:p>
      <text:p text:style-name="Text_20_body">Да не едят его вовсе. А Новый год – это…</text:p>
      <text:p text:style-name="Text_20_body"><text:span text:style-name="Strong_20_Emphasis">Стихотворение с продолжением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Ведущий</text:p>
          </table:table-cell>
          <table:table-cell table:style-name="Таблица1.B1" office:value-type="string">
            <text:p text:style-name="P1">Дети</text:p>
          </table:table-cell>
        </table:table-row>
        <table:table-row>
          <table:table-cell table:style-name="Таблица1.A2" office:value-type="string">
            <text:p text:style-name="P1">Снега …</text:p>
          </table:table-cell>
          <table:table-cell table:style-name="Таблица1.B2" office:value-type="string">
            <text:p text:style-name="P1">пушистые.</text:p>
          </table:table-cell>
        </table:table-row>
        <table:table-row>
          <table:table-cell table:style-name="Таблица1.A2" office:value-type="string">
            <text:p text:style-name="P1">Ёлочка </text:p>
          </table:table-cell>
          <table:table-cell table:style-name="Таблица1.B2" office:value-type="string">
            <text:p text:style-name="P1">душистая.</text:p>
          </table:table-cell>
        </table:table-row>
        <table:table-row>
          <table:table-cell table:style-name="Таблица1.A2" office:value-type="string">
            <text:p text:style-name="P1">Песни, пляски,</text:p>
          </table:table-cell>
          <table:table-cell table:style-name="Таблица1.B2" office:value-type="string">
            <text:p text:style-name="P1">шутки.</text:p>
          </table:table-cell>
        </table:table-row>
        <table:table-row>
          <table:table-cell table:style-name="Таблица1.A2" office:value-type="string">
            <text:p text:style-name="P1">Игры,</text:p>
          </table:table-cell>
          <table:table-cell table:style-name="Таблица1.B2" office:value-type="string">
            <text:p text:style-name="P1">прибаутки.</text:p>
          </table:table-cell>
        </table:table-row>
        <table:table-row>
          <table:table-cell table:style-name="Таблица1.A2" office:value-type="string">
            <text:p text:style-name="P1">Со Снегуркой </text:p>
          </table:table-cell>
          <table:table-cell table:style-name="Таблица1.B2" office:value-type="string">
            <text:p text:style-name="P1">Дед Мороз</text:p>
          </table:table-cell>
        </table:table-row>
        <table:table-row>
          <table:table-cell table:style-name="Таблица1.A2" office:value-type="string">
            <text:p text:style-name="P1">И подарков</text:p>
          </table:table-cell>
          <table:table-cell table:style-name="Таблица1.B2" office:value-type="string">
            <text:p text:style-name="P1">целый воз.</text:p>
          </table:table-cell>
        </table:table-row>
      </table:table>
      <text:p text:style-name="Text_20_body"><text:span text:style-name="Strong_20_Emphasis">Бармалей</text:span></text:p>
      <text:p text:style-name="Text_20_body">Ну и шутники вы! Откуда же в Африке снег, ёлки и Дед Мороз?</text:p>
      <text:p text:style-name="Text_20_body"><text:soft-page-break/><text:span text:style-name="Strong_20_Emphasis">Ведущий 1</text:span></text:p>
      <text:p text:style-name="Text_20_body">Это не беда. Вместо ёлки можно нарядить пальму.</text:p>
      <text:p text:style-name="Text_20_body"><text:span text:style-name="Emphasis">Игра «Наряди пальму»</text:span></text:p>
      <text:p text:style-name="Text_20_body"><text:span text:style-name="Strong_20_Emphasis">Бармалей</text:span></text:p>
      <text:p text:style-name="Text_20_body">И, правда, ребята, хорошо на празднике. Спасибо, что вы его мне устроили.</text:p>
      <text:p text:style-name="Text_20_body">Давайте потанцуем , я научился здесь, в Африке, очень здорово танцевать, сейчас позову свою очень хорошенькую знакомую, она вас тоже научит, вставайте в круг.</text:p>
      <text:p text:style-name="Text_20_body">(Все дети танцуют африканский танец, повторяя движения.)</text:p>
      <text:p text:style-name="Text_20_body"><text:span text:style-name="Strong_20_Emphasis">Ведущий 1</text:span></text:p>
      <text:p text:style-name="Text_20_body">А теперь нам пора. Мы спешим к Д.М.</text:p>
      <text:p text:style-name="Text_20_body"><text:span text:style-name="Strong_20_Emphasis">Бармалей</text:span></text:p>
      <text:p text:style-name="Text_20_body">Ну, прощайте. Счастливого вам Н.Г.</text:p>
      <text:p text:style-name="Text_20_body">Произнесите магические слова: </text:p>
      <text:p text:style-name="Text_20_body">Тумба – тутумба.</text:p>
      <text:p text:style-name="Text_20_body">Африкус – манафрикус.</text:p>
      <text:p text:style-name="Text_20_body">Злобус, гневус, кусь,</text:p>
      <text:p text:style-name="Text_20_body">На севере окажемся пусть! </text:p>
      <text:p text:style-name="Text_20_body">Повторяйте за мной. </text:p>
      <text:p text:style-name="Text_20_body">(Дети повторяют за Бармалеем каждую строчку, на последней фразе забегает Б.Я. и свистит).</text:p>
      <text:p text:style-name="Text_20_body"><text:span text:style-name="Strong_20_Emphasis">Баба Яга</text:span></text:p>
      <text:p text:style-name="Text_20_body">Что не понравилось в Африке? Зажарились?</text:p>
      <text:p text:style-name="Text_20_body"><text:span text:style-name="Strong_20_Emphasis">Ведущий 2</text:span></text:p>
      <text:p text:style-name="Text_20_body">Не мешай нам, Б.Я.Мы тебя уже один раз послушались.</text:p>
      <text:p text:style-name="Text_20_body">Давайте, ребята, ещё раз произнесём заклинание, которое нам посоветовал Бармалей.</text:p>
      <text:p text:style-name="Text_20_body">(Дети произносят, а Б.Я. в это время колдует и на последних словах вместо фразы: «На севере окажемся пусть» кричит « На дне морском окажутся пусть!»</text:p>
      <text:p text:style-name="Text_20_body">(Звучит музыка с шумом волн. Танец русалок).</text:p>
      <text:p text:style-name="Text_20_body"><text:span text:style-name="Strong_20_Emphasis">Ведущий 2</text:span></text:p>
      <text:p text:style-name="Text_20_body">Ребята, и мы впрямь оказались на морском дне.</text:p>
      <text:p text:style-name="Text_20_body"><text:span text:style-name="Strong_20_Emphasis">Русалка 1</text:span></text:p>
      <text:p text:style-name="Text_20_body">Кто наше дно морское посетил?</text:p>
      <text:p text:style-name="Text_20_body">И воду в царстве сильно намутил?</text:p>
      <text:p text:style-name="Text_20_body"><text:span text:style-name="Strong_20_Emphasis">Русалка 2</text:span></text:p>
      <text:p text:style-name="Text_20_body">Кто рыбок наших распугал,</text:p>
      <text:p text:style-name="Text_20_body">Нарушил наш подводный бал.</text:p>
      <text:p text:style-name="Text_20_body"><text:span text:style-name="Strong_20_Emphasis">Русалка 3</text:span></text:p>
      <text:p text:style-name="Text_20_body">Недоволен будет Царь Морской,</text:p>
      <text:p text:style-name="Text_20_body"><text:soft-page-break/>Что в его владеньях шум такой.</text:p>
      <text:p text:style-name="Text_20_body">(Появляется Морской царь и рыбки)</text:p>
      <text:p text:style-name="Text_20_body"><text:span text:style-name="Strong_20_Emphasis">Морской царь</text:span></text:p>
      <text:p text:style-name="Text_20_body">Чьи-то голоса я услышал </text:p>
      <text:p text:style-name="Text_20_body">И на шум я этот вышел.</text:p>
      <text:p text:style-name="Text_20_body">На дне морском свои законы, </text:p>
      <text:p text:style-name="Text_20_body">Свои порядки и каноны.</text:p>
      <text:p text:style-name="Text_20_body">Коли пожаловали к нам на дно,</text:p>
      <text:p text:style-name="Text_20_body">Запомните правило одно:</text:p>
      <text:p text:style-name="Text_20_body">«Рыб моих не пугайте, </text:p>
      <text:p text:style-name="Text_20_body">Водоросли не вырывайте,</text:p>
      <text:p text:style-name="Text_20_body">Русалок моих не обижайте,</text:p>
      <text:p text:style-name="Text_20_body">Дружно жить давайте.</text:p>
      <text:p text:style-name="Text_20_body"><text:span text:style-name="Strong_20_Emphasis">Ведущий 2</text:span></text:p>
      <text:p text:style-name="Text_20_body">Извините, пожайлуста, Морской царь. Мы не хотели вам мешать. Понимаете, у нас с ребятами новогодний праздник. Нас в гости на этот праздник пригласил к себе Дед Мороз. А Баба Яга все время мешает нашему путешествию, с помощью своего колдовства отправляет нас то в Африку, то вот на дно морское.</text:p>
      <text:p text:style-name="Text_20_body"><text:span text:style-name="Strong_20_Emphasis">Морской царь</text:span></text:p>
      <text:p text:style-name="Text_20_body">Да, знаю я эту злую старуху. И как ей не надоест безобразничать? А раз уж в мое царство попали, будьте гостями. И поиграйте со мной в мою любимую игру: </text:p>
      <text:p text:style-name="Text_20_body"><text:span text:style-name="Emphasis">«Море волнуется раз…».</text:span> </text:p>
      <text:p text:style-name="Text_20_body">Про Новый год я слышал. Видно, чудесный это праздник, раз его все так любят?</text:p>
      <text:p text:style-name="Text_20_body"><text:span text:style-name="Strong_20_Emphasis">Ведущий 2</text:span></text:p>
      <text:p text:style-name="Text_20_body">А хочешь мы с ребятами споем тебе об этом празднике песню?   </text:p>
      <text:p text:style-name="Text_20_body"><text:span text:style-name="Emphasis">Песня «Повторялка»</text:span> </text:p>
      <text:p text:style-name="Text_20_body">Морской царь, а хотите, и в вашем морском царстве будет веселье?</text:p>
      <text:p text:style-name="Text_20_body"><text:span text:style-name="Strong_20_Emphasis">Морской царь</text:span></text:p>
      <text:p text:style-name="Text_20_body">Да, конечно! Я буду очень рад.</text:p>
      <text:p text:style-name="Text_20_body"><text:span text:style-name="Emphasis">Сценка на новый лад «Сказка о рыбаке и рыбке»</text:span></text:p>
      <text:p text:style-name="Text_20_body"><text:span text:style-name="Strong_20_Emphasis">Морской царь</text:span></text:p>
      <text:p text:style-name="Text_20_body">У меня есть волшебное средство, чтобы попасть на север к Деду Морозу. И тут Баба Яга бессильна. Вот вам ракушка волшебная, подержите её в руках и окажетесь на земле.</text:p>
      <text:p text:style-name="Text_20_body">(морской царь уходит)</text:p>
      <text:p text:style-name="Text_20_body"><text:span text:style-name="Strong_20_Emphasis">Ведущий 2</text:span></text:p>
      <text:p text:style-name="Text_20_body">Ребята, вставайте быстрее в круг. Передадим друг другу волшебную ракушку и окажемся на земле.</text:p>
      <text:p text:style-name="Text_20_body">(Дети передают ракушку, вновь появляется Баба Яга, пытается отнять ракушку, у неё ничего не получается.  Она возмущается и кричит.)</text:p>
      <text:p text:style-name="Text_20_body"><text:soft-page-break/><text:span text:style-name="Strong_20_Emphasis">Баба Яга</text:span></text:p>
      <text:p text:style-name="Text_20_body">Ну, погодите, встретитесь вы мне.</text:p>
      <text:p text:style-name="Text_20_body"><text:span text:style-name="Strong_20_Emphasis">Ведущий 2</text:span></text:p>
      <text:p text:style-name="Text_20_body">Вот мы с вами  и на земле. Давайте присядем, отдохнем.</text:p>
      <text:p text:style-name="Text_20_body">(Дети сели. Звонок телефона)</text:p>
      <text:p text:style-name="Text_20_body"><text:span text:style-name="Strong_20_Emphasis">Ведущий 1</text:span> берет трубку телефона,( в трубке слышится голос Д.М.)</text:p>
      <text:p text:style-name="Text_20_body"><text:span text:style-name="Strong_20_Emphasis">Д.М.</text:span> Ребята, милые мои. Где вы пропали? Или метели вам дорогу замели? Я вмиг всё исправлю. </text:p>
      <text:p text:style-name="Text_20_body"><text:span text:style-name="Strong_20_Emphasis">Ведущий 1</text:span></text:p>
      <text:p text:style-name="Text_20_body"><text:span text:style-name="Strong_20_Emphasis">Д.М. </text:span>Извини нас. Это просто вредная Б.Яга всё время нам мешает. А так хочется видеть тебя. У нас не получается добраться к тебе на север.</text:p>
      <text:p text:style-name="Text_20_body"><text:span text:style-name="Strong_20_Emphasis">Ведущий 1</text:span> </text:p>
      <text:p text:style-name="Text_20_body">Ну, не расстраивайтесь. Дела я вроде бы все сделал. На самолете вмиг прилечу.</text:p>
      <text:p text:style-name="Text_20_body">(Звук аэропорта)</text:p>
      <text:p text:style-name="Text_20_body"><text:span text:style-name="Strong_20_Emphasis">Стюардесса</text:span></text:p>
      <text:p text:style-name="Text_20_body">Приземлился самолет рейсом: Великий Устюг-п.Новокумский. Никто не замёрз - Дед Мороз и Снегурочка летели бизнес-классом.</text:p>
      <text:p text:style-name="Text_20_body"><text:span text:style-name="Strong_20_Emphasis">Д.М.</text:span></text:p>
      <text:p text:style-name="Text_20_body">Здравствуйте, ребята, вот мы к вам и добрались.</text:p>
      <text:p text:style-name="Text_20_body">Есть город на свете - Великий Устюг.</text:p>
      <text:p text:style-name="Text_20_body">Там царство морозов, пристанище вьюг.</text:p>
      <text:p text:style-name="Text_20_body">И я там средь сосен и белых берез</text:p>
      <text:p text:style-name="Text_20_body">Смогу заморозить любому нос.</text:p>
      <text:p text:style-name="Text_20_body"><text:span text:style-name="Strong_20_Emphasis">Снегурочка</text:span></text:p>
      <text:p text:style-name="Text_20_body">В Великом Устюге работа кипит.</text:p>
      <text:p text:style-name="Text_20_body">Без дела никто просто так не сидит.</text:p>
      <text:p text:style-name="Text_20_body">Стараются все – озабочены тем,</text:p>
      <text:p text:style-name="Text_20_body">Чтобы подарков хватило бы всем.</text:p>
      <text:p text:style-name="Text_20_body"><text:span text:style-name="Strong_20_Emphasis">Ведущий 2</text:span></text:p>
      <text:p text:style-name="Text_20_body">Мы так рады видеть вас Д.М. и Снегурочка у нас на празднике. Послушайте песню, которую приготовили дети.</text:p>
      <text:p text:style-name="Text_20_body">(Песня «Дед Мороз»)</text:p>
      <text:p text:style-name="Text_20_body"><text:span text:style-name="Strong_20_Emphasis">Д.М.</text:span></text:p>
      <text:p text:style-name="Text_20_body">Молодцы! А теперь хочу я с вами поиграть. Да загадки загадать. Слушайте меня внимательно и отвечайте на вопрос:</text:p>
      <text:p text:style-name="Text_20_body">Что растёт на ёлке? Если вы со мной согласны, отвечайте: Да!</text:p>
      <text:p text:style-name="Text_20_body">А если не согласны, говорите: Нет!</text:p>
      <text:p text:style-name="Text_20_body">- Что растёт на ёлке?</text:p>
      <text:p text:style-name="Text_20_body"><text:soft-page-break/>- Плитки - шоколадки?</text:p>
      <text:p text:style-name="Text_20_body">- Конфеты, мармеладки?</text:p>
      <text:p text:style-name="Text_20_body">- Сотовые телефоны?</text:p>
      <text:p text:style-name="Text_20_body">- Видеомагнитофоны?</text:p>
      <text:p text:style-name="Text_20_body">- Хлопушки?</text:p>
      <text:p text:style-name="Text_20_body">- Старые подушки?</text:p>
      <text:p text:style-name="Text_20_body">- Белые снежинки?</text:p>
      <text:p text:style-name="Text_20_body">- Рваные ботинки?</text:p>
      <text:p text:style-name="Text_20_body">Звук самолёта</text:p>
      <text:p text:style-name="Text_20_body"><text:span text:style-name="Strong_20_Emphasis">Стюардесса</text:span></text:p>
      <text:p text:style-name="Text_20_body">Приземлился самолет рейсом: 201…. </text:p>
      <text:p text:style-name="Text_20_body">(Идут по залу с чемоданами и сумками туристы)</text:p>
      <text:p text:style-name="Text_20_body"><text:span text:style-name="Emphasis">Сценка на английском языке:</text:span></text:p>
      <text:p text:style-name="Text_20_body"><text:span text:style-name="Strong_20_Emphasis">Стюардесса</text:span></text:p>
      <text:p text:style-name="Text_20_body">А по-русски скажем хором: С новым Годом!</text:p>
      <text:p text:style-name="Text_20_body">Песня на англ. языке. We wish you a merry christmas</text:p>
      <text:p text:style-name="Text_20_body"><text:span text:style-name="Strong_20_Emphasis">Д.М.</text:span></text:p>
      <text:p text:style-name="Text_20_body">Ай да молодцы, девчонки и мальчишки.</text:p>
      <text:p text:style-name="Text_20_body">Наверное, много читаете вы книжки.</text:p>
      <text:p text:style-name="Text_20_body">А  английский как здорово вы знаете!</text:p>
      <text:p text:style-name="Text_20_body">Своими знаниями меня вы восхищаете.</text:p>
      <text:p text:style-name="Text_20_body">Танец знаю я один зажигательный,</text:p>
      <text:p text:style-name="Text_20_body">Вставайте в круг и за Снегуркой повторяйте вы.</text:p>
      <text:p text:style-name="Text_20_body">В Англии мы с ней его разучили,</text:p>
      <text:p text:style-name="Text_20_body">И нимало детей уже научили.</text:p>
      <text:p text:style-name="Text_20_body">(Танец «Джингл Бенс»)</text:p>
      <text:p text:style-name="Text_20_body"><text:span text:style-name="Strong_20_Emphasis">Д.М.</text:span></text:p>
      <text:p text:style-name="Text_20_body">Пели с вами, танцевали,</text:p>
      <text:p text:style-name="Text_20_body"> Только мало мы играли. </text:p>
      <text:p text:style-name="Text_20_body">Игры весёлые я предлагаю.</text:p>
      <text:p text:style-name="Text_20_body">Детишек порезвиться приглашаю.</text:p>
      <text:p text:style-name="Text_20_body"><text:span text:style-name="Emphasis">(Блок игр)</text:span></text:p>
      <text:p text:style-name="Text_20_body"><text:span text:style-name="Strong_20_Emphasis">Ведущая 1.</text:span></text:p>
      <text:p text:style-name="Text_20_body">До наступления Нового Года остается совсем немного времени. Стрелки часов не стоят на месте. Дед Мороз, пора ребятам подарки раздать.</text:p>
      <text:p text:style-name="Text_20_body"><text:span text:style-name="Strong_20_Emphasis">Д.М.</text:span></text:p>
      <text:p text:style-name="Text_20_body">Ой, старый, так на самолет спешил, что про подарки позабыл.</text:p>
      <text:p text:style-name="Text_20_body"><text:soft-page-break/><text:span text:style-name="Strong_20_Emphasis">Китаянка Д.М</text:span>. не грустите, пожалуйста. У меня игрушек в сумке, сколько хочешь. Сейчас и подарим их детям.</text:p>
      <text:p text:style-name="Text_20_body">(Украинка перебивает китаянку)</text:p>
      <text:p text:style-name="Text_20_body"><text:span text:style-name="Strong_20_Emphasis">Украинка</text:span></text:p>
      <text:p text:style-name="Text_20_body">Обожди. [Шо там твои игрушки. Знамэ мы ваши игрушки – маден ин Шина. Вот наши украинские конфеты- пальчики оближешь].(Достает из корзины и угощает детей)</text:p>
      <text:p text:style-name="Text_20_body"><text:span text:style-name="Strong_20_Emphasis">Д.М.</text:span></text:p>
      <text:p text:style-name="Text_20_body">Ой, мила дивчина, выручила старика. А всем ли детям хватит?</text:p>
      <text:p text:style-name="Text_20_body"><text:span text:style-name="Strong_20_Emphasis">Украинка</text:span> </text:p>
      <text:p text:style-name="Text_20_body">Хватит, хватит.</text:p>
      <text:p text:style-name="Text_20_body"><text:span text:style-name="Strong_20_Emphasis">Д.М.</text:span></text:p>
      <text:p text:style-name="Text_20_body">Давай свои конфеты, угостим ребят.</text:p>
      <text:p text:style-name="Text_20_body">Украинским конфетам любой, надеюсь, рад!</text:p>
      <text:p text:style-name="Text_20_body">(Раздаёт подарки)</text:p>
      <text:p text:style-name="Text_20_body"><text:span text:style-name="Emphasis">Звучит музыка. Танец (символа года).</text:span></text:p>
      <text:p text:style-name="Text_20_body"><text:span text:style-name="Strong_20_Emphasis">1 чтец- мамам</text:span></text:p>
      <text:p text:style-name="Text_20_body">Хочу я в год (название символа года) маме</text:p>
      <text:p text:style-name="Text_20_body">Здоровья крепкого желать,</text:p>
      <text:p text:style-name="Text_20_body">Общаться с близкими друзьями,</text:p>
      <text:p text:style-name="Text_20_body">Чтоб было некогда скучать.</text:p>
      <text:p text:style-name="Text_20_body">Пускай мечты осуществятся – </text:p>
      <text:p text:style-name="Text_20_body">Тебе желаю всей душой</text:p>
      <text:p text:style-name="Text_20_body">Я чаще в жизни улыбаться,</text:p>
      <text:p text:style-name="Text_20_body">Пусть расцветет в душе покой!</text:p>
      <text:p text:style-name="Text_20_body"><text:span text:style-name="Strong_20_Emphasis">2 чтец – папам</text:span></text:p>
      <text:p text:style-name="Text_20_body">Год (название символа года), папочка, настал!</text:p>
      <text:p text:style-name="Text_20_body">Что бы он такого предвещал? </text:p>
      <text:p text:style-name="Text_20_body">Пусть тебе он радость принесет,</text:p>
      <text:p text:style-name="Text_20_body">Мыслей, дел и радости полет.</text:p>
      <text:p text:style-name="Text_20_body">Пусть удача рядом – навсегда,</text:p>
      <text:p text:style-name="Text_20_body">И успех – на долгие года,</text:p>
      <text:p text:style-name="Text_20_body">Я желаю жить и процветать,</text:p>
      <text:p text:style-name="Text_20_body">Я желаю горестей не знать!</text:p>
      <text:p text:style-name="Text_20_body"><text:span text:style-name="Strong_20_Emphasis">3 чтец</text:span></text:p>
      <text:p text:style-name="Text_20_body">Год (название символа года) наступает.</text:p>
      <text:p text:style-name="Text_20_body">Подружись с ним, не робей.</text:p>
      <text:p text:style-name="Text_20_body">Пусть тебя он не пугает,</text:p>
      <text:p text:style-name="Text_20_body"><text:soft-page-break/>Иди вперёд всегда смелей.</text:p>
      <text:p text:style-name="Text_20_body">Год (название года) - год счастливый,</text:p>
      <text:p text:style-name="Text_20_body">Все об этом говорят!</text:p>
      <text:p text:style-name="Text_20_body">Пусть идёт неторопливо </text:p>
      <text:p text:style-name="Text_20_body">Счастье к вам все дни подряд.</text:p>
      <text:p text:style-name="Text_20_body"><text:span text:style-name="Strong_20_Emphasis">4 чтец</text:span></text:p>
      <text:p text:style-name="Text_20_body">Снег серебристый над Землей летает</text:p>
      <text:p text:style-name="Text_20_body">И ласково касается лица,</text:p>
      <text:p text:style-name="Text_20_body">И год (название символа года) всё же наступает</text:p>
      <text:p text:style-name="Text_20_body">Назло всем предсказателям конца.</text:p>
      <text:p text:style-name="Text_20_body">Пусть этот зверь – зелёный и колючий-</text:p>
      <text:p text:style-name="Text_20_body">Приятен будет, как пушистый кот.</text:p>
      <text:p text:style-name="Text_20_body">В небесном зоопарке станет лучшим</text:p>
      <text:p text:style-name="Text_20_body">И лишь удачу на спине несёт.</text:p>
      <text:p text:style-name="Text_20_body">Символ года (выбегает)</text:p>
      <text:p text:style-name="Text_20_body">Я слышал, обо мне здесь говорят.</text:p>
      <text:p text:style-name="Text_20_body">Этому я очень рад.</text:p>
      <text:p text:style-name="Text_20_body">201.. – мой год.</text:p>
      <text:p text:style-name="Text_20_body">Радуйся этому, честной народ!</text:p>
      <text:p text:style-name="Text_20_body">Всем вам я принесу удачу</text:p>
      <text:p text:style-name="Text_20_body">И здоровья крепкого в придачу.</text:p>
      <text:p text:style-name="Text_20_body">Улыбайтесь чаще, друзья.</text:p>
      <text:p text:style-name="Text_20_body">В этот год грустить совсем нельзя.</text:p>
      <text:p text:style-name="Text_20_body"><text:span text:style-name="Strong_20_Emphasis">Д.М.</text:span> </text:p>
      <text:p text:style-name="Text_20_body">Мы рады видеть тебя 201… год.</text:p>
      <text:p text:style-name="Text_20_body">Смело принимайся за добрые дела.</text:p>
      <text:p text:style-name="Text_20_body">А мы скажем «До свидания» друг другу</text:p>
      <text:p text:style-name="Text_20_body">И вновь расстанемся на целый год,</text:p>
      <text:p text:style-name="Text_20_body">А через год опять завоет вьюга,</text:p>
      <text:p text:style-name="Text_20_body">И Дедушка Мороз с зимой придёт.</text:p>
      <text:p text:style-name="Text_20_body"><text:span text:style-name="Strong_20_Emphasis">Снегурочка</text:span> </text:p>
      <text:p text:style-name="Text_20_body">Вы только нас совсем не забывайте,</text:p>
      <text:p text:style-name="Text_20_body">Вы ждите нас, мы с дедушкой придём.</text:p>
      <text:p text:style-name="Text_20_body">И вновь нас песнями и танцами встречайте,</text:p>
      <text:p text:style-name="Text_20_body">А мы вам лучшие подарки принесём.</text:p>
      <text:p text:style-name="Text_20_body"><text:span text:style-name="Emphasis">(дети исполняют финальную песню «Праздник счастья»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0S</meta:editing-duration>
    <meta:editing-cycles>4</meta:editing-cycles>
    <meta:generator>OpenOffice.org/3.3$Win32 OpenOffice.org_project/330m20$Build-9567</meta:generator>
    <dc:date>2014-12-11T13:43:49.10</dc:date>
    <meta:document-statistic meta:table-count="1" meta:image-count="0" meta:object-count="0" meta:page-count="9" meta:paragraph-count="312" meta:word-count="1798" meta:character-count="10691"/>
    <meta:user-defined meta:name="Info 1"/>
    <meta:user-defined meta:name="Info 2"/>
    <meta:user-defined meta:name="Info 3"/>
    <meta:user-defined meta:name="Info 4"/>
  </office:meta>
</office:document-meta>
</file>