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99cm" table:align="center" style:writing-mode="lr-tb"/>
    </style:style>
    <style:style style:name="Таблица1.A" style:family="table-column">
      <style:table-column-properties style:column-width="1.277cm"/>
    </style:style>
    <style:style style:name="Таблица1.B" style:family="table-column">
      <style:table-column-properties style:column-width="2.992cm"/>
    </style:style>
    <style:style style:name="Таблица1.C" style:family="table-column">
      <style:table-column-properties style:column-width="3.803cm"/>
    </style:style>
    <style:style style:name="Таблица1.D" style:family="table-column">
      <style:table-column-properties style:column-width="8.9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Standard" style:list-style-name="" style:master-page-name="Standard_20__28_user_29_">
      <style:paragraph-properties fo:line-height="150%" fo:text-align="center" style:justify-single-word="false" style:page-number="auto" style:writing-mode="lr-tb"/>
      <style:text-properties style:font-name="Times New Roman" fo:font-size="14pt" fo:font-style="normal" fo:font-weight="bold" style:font-size-complex="14pt" style:font-weight-complex="bold"/>
    </style:style>
    <style:style style:name="P2" style:family="paragraph" style:parent-style-name="Standard" style:list-style-name="">
      <style:paragraph-properties fo:line-height="150%" fo:text-align="center" style:justify-single-word="false" style:writing-mode="lr-tb"/>
      <style:text-properties fo:font-size="14pt" fo:font-weight="bold" style:font-size-complex="14pt" style:font-weight-complex="bold"/>
    </style:style>
    <style:style style:name="P3" style:family="paragraph" style:parent-style-name="Standard" style:list-style-name="">
      <style:paragraph-properties style:writing-mode="lr-tb"/>
      <style:text-properties fo:font-size="14pt" fo:font-style="italic" style:font-size-complex="14pt" style:font-style-complex="italic"/>
    </style:style>
    <style:style style:name="P4" style:family="paragraph" style:parent-style-name="Standard" style:list-style-name="">
      <style:paragraph-properties fo:line-height="150%" fo:text-align="justify" style:justify-single-word="false" style:writing-mode="lr-tb"/>
      <style:text-properties fo:font-size="14pt" fo:font-style="italic" style:font-size-complex="14pt" style:font-style-complex="italic"/>
    </style:style>
    <style:style style:name="P5" style:family="paragraph" style:parent-style-name="Standard" style:list-style-name="">
      <style:paragraph-properties style:writing-mode="lr-tb"/>
      <style:text-properties fo:font-size="14pt" style:font-size-complex="14pt"/>
    </style:style>
    <style:style style:name="P6" style:family="paragraph" style:parent-style-name="Standard" style:list-style-name="">
      <style:paragraph-properties fo:line-height="150%" fo:text-align="justify" style:justify-single-word="false" style:writing-mode="lr-tb"/>
      <style:text-properties fo:font-size="14pt" style:font-size-complex="14pt"/>
    </style:style>
    <style:style style:name="P7" style:family="paragraph" style:parent-style-name="Standard" style:list-style-name="">
      <style:paragraph-properties fo:line-height="150%" fo:text-align="center" style:justify-single-word="false" style:writing-mode="lr-tb"/>
      <style:text-properties fo:font-size="14pt" style:font-size-complex="14pt"/>
    </style:style>
    <style:style style:name="P8" style:family="paragraph" style:parent-style-name="Standard" style:list-style-name="">
      <style:paragraph-properties fo:text-align="end" style:justify-single-word="false" style:writing-mode="lr-tb"/>
      <style:text-properties fo:font-size="14pt" style:font-size-complex="14pt"/>
    </style:style>
    <style:style style:name="P9" style:family="paragraph" style:parent-style-name="Standard" style:list-style-name="">
      <style:paragraph-properties style:writing-mode="lr-tb"/>
      <style:text-properties fo:font-size="14pt"/>
    </style:style>
    <style:style style:name="P10" style:family="paragraph" style:parent-style-name="Standard" style:list-style-name="">
      <style:paragraph-properties fo:text-align="end" style:justify-single-word="false" style:writing-mode="lr-tb"/>
      <style:text-properties fo:font-size="14pt"/>
    </style:style>
    <style:style style:name="P11" style:family="paragraph" style:parent-style-name="Standard" style:list-style-name="">
      <style:paragraph-properties style:writing-mode="lr-tb"/>
    </style:style>
    <style:style style:name="P12" style:family="paragraph" style:parent-style-name="Standard" style:list-style-name="">
      <style:paragraph-properties fo:line-height="150%" fo:text-align="center" style:justify-single-word="false" style:writing-mode="lr-tb"/>
    </style:style>
    <style:style style:name="P13" style:family="paragraph" style:parent-style-name="Standard" style:list-style-name="">
      <style:paragraph-properties fo:margin-left="0cm" fo:margin-right="0cm" fo:line-height="150%" fo:text-indent="10.795cm" style:auto-text-indent="false" style:writing-mode="lr-tb"/>
      <style:text-properties fo:font-size="14pt" style:font-size-complex="14pt"/>
    </style:style>
    <style:style style:name="P14" style:family="paragraph" style:parent-style-name="Standard" style:list-style-name="">
      <style:paragraph-properties fo:margin-left="0cm" fo:margin-right="0cm" fo:line-height="150%" fo:text-indent="10.795cm" style:auto-text-indent="false" style:writing-mode="lr-tb"/>
      <style:text-properties fo:color="#000080" fo:font-size="14pt" fo:font-style="italic" style:font-size-complex="14pt" style:font-style-complex="italic"/>
    </style:style>
    <style:style style:name="P15" style:family="paragraph" style:parent-style-name="Standard" style:list-style-name="">
      <style:paragraph-properties fo:margin-left="0cm" fo:margin-right="0cm" fo:line-height="150%" fo:text-align="justify" style:justify-single-word="false" fo:text-indent="0.953cm" style:auto-text-indent="false" style:writing-mode="lr-tb"/>
      <style:text-properties fo:font-size="14pt" style:font-size-complex="14pt"/>
    </style:style>
    <style:style style:name="P16" style:family="paragraph" style:parent-style-name="Standard" style:list-style-name="">
      <style:paragraph-properties fo:margin-left="0cm" fo:margin-right="0cm" fo:line-height="150%" fo:text-indent="0.953cm" style:auto-text-indent="false" style:writing-mode="lr-tb"/>
      <style:text-properties fo:font-size="14pt" fo:font-style="italic" style:font-size-complex="14pt" style:font-style-complex="italic"/>
    </style:style>
    <style:style style:name="P17" style:family="paragraph" style:parent-style-name="Standard" style:list-style-name="">
      <style:paragraph-properties fo:margin-top="0cm" fo:margin-bottom="0.353cm" fo:line-height="150%" style:writing-mode="lr-tb"/>
      <style:text-properties fo:font-size="14pt" style:font-size-complex="14pt"/>
    </style:style>
    <style:style style:name="P18" style:family="paragraph" style:parent-style-name="Normal_20__28_Web_29_" style:list-style-name="">
      <style:paragraph-properties fo:margin-left="0cm" fo:margin-right="0cm" fo:margin-top="0cm" fo:margin-bottom="0cm" fo:line-height="150%" fo:text-align="justify" style:justify-single-word="false" fo:text-indent="0.953cm" style:auto-text-indent="false" style:writing-mode="lr-tb"/>
      <style:text-properties fo:font-size="14pt" style:font-size-complex="14pt"/>
    </style:style>
    <style:style style:name="P19" style:family="paragraph" style:parent-style-name="Normal_20__28_Web_29_" style:list-style-name="">
      <style:paragraph-properties style:writing-mode="lr-tb"/>
      <style:text-properties fo:font-size="14pt" style:font-size-complex="14pt"/>
    </style:style>
    <style:style style:name="P20" style:family="paragraph" style:parent-style-name="Normal_20__28_Web_29_" style:list-style-name="">
      <style:paragraph-properties style:writing-mode="lr-tb"/>
      <style:text-properties fo:font-size="14pt"/>
    </style:style>
    <style:style style:name="T1" style:family="text">
      <style:text-properties fo:color="#000080" fo:font-style="italic" style:font-style-complex="italic"/>
    </style:style>
    <style:style style:name="T2" style:family="text">
      <style:text-properties fo:color="#000080" fo:font-size="14pt" fo:font-style="italic" style:font-size-complex="14pt" style:font-style-complex="italic"/>
    </style:style>
    <style:style style:name="T3" style:family="text">
      <style:text-properties fo:font-size="14pt" style:font-size-complex="14pt"/>
    </style:style>
    <style:style style:name="T4" style:family="text">
      <style:text-properties fo:font-weight="bold" style:font-weight-complex="bold"/>
    </style:style>
    <style:style style:name="T5" style:family="text">
      <style:text-properties style:text-position="-14% 100%" fo:font-size="14pt" style:font-size-complex="14pt"/>
    </style:style>
    <style:style style:name="T6" style:family="text">
      <style:text-properties style:text-position="-21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новационный подход в обучении математике </text:p>
      <text:p text:style-name="P2">учащихся с ограниченными возможностями развития</text:p>
      <text:p text:style-name="P3">Мальшакова Светлана Аркадьевна, учитель математики Специальной (коррекционной) общеобразовательной школы №59 Приморского района Санкт-Петербурга</text:p>
      <text:p text:style-name="P11"/>
      <text:p text:style-name="P4">Моха Елена Анатольевна, учитель математики Специальной (коррекционной) общеобразовательной школы №59 Приморского района Санкт-Петербурга</text:p>
      <text:p text:style-name="P3"/>
      <text:p text:style-name="P13">Когда я слушаю - я забываю,</text:p>
      <text:p text:style-name="P8">когда я вижу - я понимаю,</text:p>
      <text:p text:style-name="P10">когда я действую - я учусь.</text:p>
      <text:p text:style-name="P14">(Слайд №1)</text:p>
      <text:p text:style-name="P6">Введение стандартов второго поколения во многом меняет школьную жизнь не только ребенка, но и учителя. Речь идет о новых учебных программах, новых подходах к отражению содержания посредством не отдельных обособленных дисциплин, а через интегрированные образовательные области, новых формах организации обучения, новых образовательных технологиях. Ориентировка в обучении в условиях стандарта второго поколения должна быть направлена на:</text:p>
      <text:p text:style-name="P15">- реализацию системно-деятельностного подхода к обучению;</text:p>
      <text:p text:style-name="P5">- использование современных образовательных технологий;</text:p>
      <text:p text:style-name="P9">- реализацию принципа уровневой дифференциации;</text:p>
      <text:p text:style-name="P9">- установление межпредметных связей. <text:span text:style-name="T1">(Слайд №2)</text:span></text:p>
      <text:p text:style-name="P9">Значит, для совершенствования образовательного процесса, нужна и корректировка представлений учителей о сущности педагогической деятельности: перевод учителя из носителя знаний в организатора учебной деятельности, а ученика – из объекта этой деятельности – в субъект. <text:s text:c="2"/>Школа - <text:s/>это своеобразный институт взросления ребенка. Перед ней стоит важная задача – воспитать всесторонне развитого человека, обладающего информационной культурой, что позволит ему успешно адаптироваться в новых жизненных условиях. Стандарт образования – это новый ракурс возможностей и перспектив социализации детей с ОВР. Школа должна дать такие знания, умения и навыки по математике, которые помогут применять математические факты к решению конкретных практических задач, которые повседневно будут использоваться в реальных условиях. Достижение поставленной цели возможно через активное внедрение и использование в учебно-воспитательном процессе инновационных технологий, особенно информационно-коммуникационных. Огромный соблазн для учителя представляет использование мультимедийных <text:soft-page-break/>обучающих программ и презентаций на уроках, однако нужно помнить, что живое общение ученика с учителем не может заменить ни одна программа, а наиболее экологичным для глаз носителем информации был и останется учебник или методическое пособие. В современном процессе обучения используются как традиционные, так и инновационные методы обучения. Математика является не только учебным предметом, необходимым в будущей профессиональной подготовке, но и предметом большой образовательной компетенции, т.к. она готовит школьников к использованию математических знаний в предстоящей профессиональной деятельности. Одним из средств <text:s/>прикладной и практической направленности обучения математике являются задачи с практическим содержанием (задачи прикладного характера). По данному поводу можно напомнить известный афоризм:</text:p>
      <text:p text:style-name="P9">«Чистая математика делает то, что можно, так, как нужно,</text:p>
      <text:p text:style-name="P11"><text:s text:c="12"/><text:span text:style-name="T3">а прикладная – то что нужно, так, как можно». </text:span><text:span text:style-name="T2">(Слайд №3)</text:span></text:p>
      <text:p text:style-name="P5">При отборе математического материала учитываются разные возможности учащихся по усвоению математических представлений, знаний, умений, поэтому необходимо предусмотреть <text:s/>дифференцированный подход к учащимся в обучении. </text:p>
      <text:p text:style-name="P6">Наша школа с января 2011 года проводит опытно-экспериментальную работу по теме <text:span text:style-name="T1">(слайд №4) </text:span>«Социальная адаптация и профориентация обучающихся с ограниченными возможностями здоровья в условиях специальной (коррекционной) общеобразовательной школы». Работа по теме призвана помочь быть готовыми выполнить требования образовательного стандарта, и взятых на себя моральных обязательств готовить наших не простых детей к той непростой жизни за порогом школы, которая им предстоит. </text:p>
      <text:p text:style-name="P5">Применение здоровьесберегающей инновационной технологий на уроках математики призвано научить детей использовать полученные знания в повседневной жизни. Все вопросы, связанные с понятием ЗОЖ можно условно разделить на четыре аспекта: <text:span text:style-name="T1">(слайд №5)</text:span></text:p>
      <text:p text:style-name="P15">- экология;</text:p>
      <text:p text:style-name="P5">- режим дня;</text:p>
      <text:p text:style-name="P9">- своевременное лечение;</text:p>
      <text:p text:style-name="P9">- правильное питание.</text:p>
      <text:p text:style-name="P9">Выбрав одно из направлений, например - правильное питание, можно провести урок-консультацию, на котором дети получат интересную и полезную информацию о пользе витаминов в жизни человека. <text:s/>Подбор задач по этой тематике очень велик. В качестве примера можно предложить:</text:p>
      <text:p text:style-name="P9"><text:span text:style-name="T4">Задача.</text:span> В одном авокадо содержится 3,8 мг ниацина (витамин РР), что составляет 25% суточной потребности организма в витамине РР. Определить, какое количество ниацина содержится в 5 авокадо. Сколько процентов от <text:soft-page-break/>суточной потребности организма в ниацине получит человек, если съест шесть авокадо? <text:span text:style-name="T1">(Слайд №6)</text:span></text:p>
      <text:p text:style-name="P9"><text:span text:style-name="T4">Задача</text:span>. Масса витамина С, ежедневно необходимая человеку, относится к массе витамина Е, как 4:1. Какова суточная потребность в витамине Е, если витамина С в день мы должны употреблять 60 мг. <text:span text:style-name="T1">(Слайд №7)</text:span></text:p>
      <text:p text:style-name="P9"><text:span text:style-name="T4">Задача.</text:span> Чтобы быть здоровым, человек должен каждый день употреблять три грамма белков на каждые четыре килограмма своего веса. Вычислите количество белков, необходимое вашему организму на один день. <text:span text:style-name="T1">(Слайд №8)</text:span></text:p>
      <text:p text:style-name="P9">В качестве домашнего задания можно предложить задачу «Витаминный салат», в которой надо рассчитать количество грамм каждого компонента.</text:p>
      <text:p text:style-name="P9"><text:span text:style-name="T4">Задача.</text:span> В 200 граммах Витаминного салата содержится: листьев одуванчиков – 1/2 часть, зеленого лука – 3/10 части, петрушки – 2/40 части, растительного масла – 15/100 частей. Сколько грамм каждого компонента нужно взять?<text:span text:style-name="T1"> (Слайд №9)</text:span></text:p>
      <text:p text:style-name="P9"><text:span text:style-name="T4">Задача.</text:span> Профилактика заболеваний играет большую роль. Ученик 5 класса пошел с бабушкой в поликлинику, где им выписали витамины. Мальчик купил витамины, но забыл, кому какие, а рецепт потерял. Помогите ему определить по составу, какие витамины предназначены для бабушки?<text:span text:style-name="T1"> (Слайд №10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«Ревит»</text:p>
          </table:table-cell>
          <table:table-cell table:style-name="Таблица1.A1" office:value-type="string">
            <text:p text:style-name="P7">«Ундевит»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7">А</text:p>
          </table:table-cell>
          <table:table-cell table:style-name="Таблица1.A1" office:value-type="string">
            <text:p text:style-name="P7">0,0138 мг</text:p>
          </table:table-cell>
          <table:table-cell table:style-name="Таблица1.A1" office:value-type="string">
            <text:p text:style-name="P7">0,001135 мг</text:p>
          </table:table-cell>
          <table:table-cell table:style-name="Таблица1.A1" office:value-type="string">
            <text:p text:style-name="P17">А – способствует росту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3">В</text:span><text:span text:style-name="T5">1</text:span></text:p>
          </table:table-cell>
          <table:table-cell table:style-name="Таблица1.A1" office:value-type="string">
            <text:p text:style-name="P7">0,0001 г</text:p>
          </table:table-cell>
          <table:table-cell table:style-name="Таблица1.A1" office:value-type="string">
            <text:p text:style-name="P7">0,002 г</text:p>
          </table:table-cell>
          <table:table-cell table:style-name="Таблица1.A1" office:value-type="string">
            <text:p text:style-name="P17">В<text:span text:style-name="T6">1</text:span> – регулирует обмен веществ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3">В</text:span><text:span text:style-name="T5">2</text:span></text:p>
          </table:table-cell>
          <table:table-cell table:style-name="Таблица1.A1" office:value-type="string">
            <text:p text:style-name="P7">0,001 г</text:p>
          </table:table-cell>
          <table:table-cell table:style-name="Таблица1.A1" office:value-type="string">
            <text:p text:style-name="P7">0,002 г</text:p>
          </table:table-cell>
          <table:table-cell table:style-name="Таблица1.A1" office:value-type="string">
            <text:p text:style-name="P17">В<text:span text:style-name="T6">2</text:span> – работа желудка</text:p>
          </table:table-cell>
        </table:table-row>
        <table:table-row table:style-name="Таблица1.1">
          <table:table-cell table:style-name="Таблица1.A1" office:value-type="string">
            <text:p text:style-name="P7">С</text:p>
          </table:table-cell>
          <table:table-cell table:style-name="Таблица1.A1" office:value-type="string">
            <text:p text:style-name="P7">0,075 г</text:p>
          </table:table-cell>
          <table:table-cell table:style-name="Таблица1.A1" office:value-type="string">
            <text:p text:style-name="P7">0,075 г</text:p>
          </table:table-cell>
          <table:table-cell table:style-name="Таблица1.A1" office:value-type="string">
            <text:p text:style-name="P17">С – защитные силы организма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3">В</text:span><text:span text:style-name="T5">12</text:span>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2 мкг</text:p>
          </table:table-cell>
          <table:table-cell table:style-name="Таблица1.A1" office:value-type="string">
            <text:p text:style-name="P17">В<text:span text:style-name="T6">12</text:span> – центральная нервная система</text:p>
          </table:table-cell>
        </table:table-row>
        <table:table-row table:style-name="Таблица1.1">
          <table:table-cell table:style-name="Таблица1.A1" office:value-type="string">
            <text:p text:style-name="P7">РР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2 мкг</text:p>
          </table:table-cell>
          <table:table-cell table:style-name="Таблица1.A1" office:value-type="string">
            <text:p text:style-name="P17">РР - давление</text:p>
          </table:table-cell>
        </table:table-row>
      </table:table>
      <text:p text:style-name="P15">Кому нужны какие компоненты? <text:span text:style-name="T1">(Слайд №11)</text:span></text:p>
      <text:p text:style-name="P5">Учащиеся сравнивают дроби и делают вывод, что витамины бывают разные и нужно принимать их с умом, заботиться о своем здоровье. </text:p>
      <text:p text:style-name="P18">В меняющихся условиях жизни нашим детям трудно адаптироваться. Жизненно важным для учащихся коррекционных школ является формирование элементов экономических знаний. Это - <text:s/>бюджет семьи, планирование расходов на покупку различных промышленных и продовольственных товаров, оплата за различные коммунальные услуги, умение пользоваться услугами банка.</text:p>
      <text:p text:style-name="P19">Так, при изучении десятичных дробей можно использовать счета-квитанции по оплате коммунальных услуг. Как известно, тарифы и начисления в счете-квитанции даны в десятичных дробях. На примере этих квитанций можно <text:soft-page-break/>объяснить учащимся все виды коммунальных и прочих услуг, дать понятие «коммунальное хозяйство». Работать по самому счету-квитанции сложно, там много лишних данных, поэтому можно выписать нужные данные в отдельную таблицу и раздать эти таблицы учащимся. По этим таблицам можно упражняться в чтении десятичных дробей и в их преобразовании. Например, 6,05 руб. = 6 руб. 5 коп. Особого объяснения требуют единицы услуги. Например, за отопление оплата берется с 1 кв.м, а вода – в куб. м. с человека в месяц, т.е. по количеству жильцов. Таким образом, учащиеся учатся свободно ориентироваться в тарифах, видах услуг и единицах измерения на каждый вид услуг.</text:p>
      <text:p text:style-name="P20">При изучении темы «Проценты» открывается широкая возможность для решения задач, взятых из жизни. Вопросы, связанные с процентами позволяют сделать курс практико-ориентированным, показать учащимся, что приобретаемые ими математические знания применяются в повседневной жизни. Интерес в значительной степени поддерживается также и содержанием задач. Это служит достаточно сильным мотивом для решения предлагаемых задач.</text:p>
      <text:p text:style-name="P20"><text:span text:style-name="T4">Задача</text:span>. Баба-Яга варит волшебное зелье: к 1,5 кг меда она добавила 100 г волчьих когтей, 100 г дегтя и 300 г слез кикиморы. Сколько процентов варева составляют слезы кикиморы? <text:span text:style-name="T1">(Слайд №12)</text:span></text:p>
      <text:p text:style-name="P20">Введение процентов опирается на предметно-практическую деятельность учащихся. При изложении этой темы происходит реализация широких возможностей для дифференцированного обучения.</text:p>
      <text:p text:style-name="P20">В современном обществе постоянно меняются цены на товары, на одни и те же виды товаров в различных магазинах они разные, да еще <text:s/>имеются «скидки» на товары и «распродажи». <text:span text:style-name="T1">(Слайд №13)</text:span> И выпускники коррекционных школ должны научиться ориентироваться во всех этих явлениях и уметь выбрать, где с наименьшей потерей для бюджета сделать ту или иную покупку. Составляя задачи, можно указать конкретные магазины, цены и скидки взять из магазинов, чтобы учащиеся могли зайти туда и проверить. Указание конкретного магазина или использование телевизионной рекламы повышают интерес учащихся к задаче. При изучении темы «Проценты» можно решать задачи, где речь идет об услугах банков: кредитах, ссудах и вкладах. Можно знакомить учащихся со всеми видами существующих вкладов в разных банках, с различными годовыми процентами и условиями хранения. При решении этих задач учащиеся узнают, что такое ссуда и ее виды. Выпускники коррекционной школы должны уметь пользоваться услугами банков – как хранить деньги, как брать ссуду и т.д. При изучении темы «Проценты» можно решать и задачи, в которых идет речь о подоходном налоге, премиях, совокупном доходе семьи, о взносах.</text:p>
      <text:p text:style-name="P15">Инновационные методы в преподавании – это новые методы общения с <text:soft-page-break/>учениками, позиция делового сотрудничества с ними. <text:s text:c="2"/>Инновационные методы позволяют ученикам самоутвердиться. А самоутверждение – это путь к их правильному выбору <text:s/>профессии и успешности наших выпускников в дальнейшей жизни.</text:p>
      <text:p text:style-name="P11"/>
      <text:p text:style-name="P16">Литература</text:p>
      <text:p text:style-name="P15">1. Стандарты второго поколения. Примерные программы по учебным предметам. Математика 5-9 классы. – М.: Просвещение, 2010.</text:p>
      <text:p text:style-name="P5">2. Подласый И. П. Курс лекций по коррекционной педагогике. – М.: ВЛАДОС, 2006.</text:p>
      <text:p text:style-name="P9">3. Ефремов А. В. О математике и математиках. – Казань: Магариф, 2001.</text:p>
      <text:p text:style-name="P9">4. Залялетдинова Ф. Р. <text:s/>Математика в коррекционной школе: 5-9 классы. – М.: ВАКО, 20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2pt" fo:language="ru" fo:country="RU" style:language-asian="ru" style:country-asian="RU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Mangal1" style:font-style-complex="italic"/>
    </style:style>
    <style:style style:name="Index_20__28_user_29_" style:display-name="Index (user)" style:family="paragraph" style:parent-style-name="Standard">
      <style:text-properties style:font-name-complex="Mangal1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Normal_20__28_Web_29_" style:display-name="Normal (Web)" style:family="paragraph" style:parent-style-name="Standard">
      <style:paragraph-properties fo:margin-top="0.176cm" fo:margin-bottom="0.21cm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ru" fo:country="RU" style:language-asian="ru" style:country-asian="RU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Èííîâàöèîííûé ïîäõîä â îáó÷åíèè ìàòåìàòèêè ó÷àùèõñÿ ñ îãðàíè÷åííûìè âîçìîæíîñòÿìè ðàçâèòèÿ</dc:title>
    <meta:initial-creator>PC13</meta:initial-creator>
    <meta:creation-date>2013-02-14T13:47:00</meta:creation-date>
    <dc:date>2014-03-27T19:22:48.76</dc:date>
    <meta:print-date>2013-03-03T12:07:00</meta:print-date>
    <meta:document-statistic meta:table-count="1" meta:image-count="0" meta:object-count="0" meta:page-count="5" meta:paragraph-count="70" meta:word-count="1363" meta:character-count="9947"/>
    <meta:generator>OpenOffice.org/3.2$Win32 OpenOffice.org_project/320m18$Build-9502</meta:generator>
  </office:meta>
</office:document-meta>
</file>