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font-face-decls>
    <style:font-face style:name="Times" svg:font-family="Times"/>
    <style:font-face style:name="Times New Roman" svg:font-family="Times New Roman"/>
  </office:font-face-decls>
  <office:automatic-styles>
    <style:style style:name="Table1" style:family="table">
      <style:table-properties style:width="7.0in" table:align="margins"/>
    </style:style>
    <style:style style:name="P1" style:family="paragraph" style:parent-style-name="Standard">
      <style:paragraph-properties fo:line-height="150%"/>
      <style:text-properties style:font-name="Times New Roman" fo:font-size="14.0pt"/>
    </style:style>
    <style:style style:name="P2" style:family="paragraph" style:parent-style-name="Standard">
      <style:paragraph-properties fo:text-align="end" fo:line-height="150%"/>
      <style:text-properties style:font-name="Times New Roman" fo:font-size="14.0pt"/>
    </style:style>
    <style:style style:name="P3" style:family="paragraph" style:parent-style-name="Standard">
      <style:paragraph-properties fo:text-align="justify" fo:line-height="150%"/>
      <style:text-properties style:font-name="Times New Roman" fo:font-size="14.0pt"/>
    </style:style>
    <style:style style:name="P4" style:family="paragraph" style:parent-style-name="Standard">
      <style:paragraph-properties fo:text-align="justify" fo:line-height="150%"/>
      <style:text-properties style:font-name="Times" fo:font-size="14.0pt"/>
    </style:style>
    <style:style style:name="P5" style:family="paragraph" style:parent-style-name="Standard">
      <style:paragraph-properties fo:line-height="150%"/>
      <style:text-properties style:font-name="Times" fo:font-size="14.0pt"/>
    </style:style>
    <style:style style:name="P6" style:family="paragraph" style:parent-style-name="Standard">
      <style:paragraph-properties fo:text-align="justify" fo:line-height="150%"/>
      <style:text-properties style:font-name="Times New Roman" fo:font-size="14.0pt" fo:color="#000000"/>
    </style:style>
    <style:style style:name="P7" style:family="paragraph" style:parent-style-name="Standard">
      <style:paragraph-properties fo:margin-bottom="0.1965in" fo:line-height="150%"/>
      <style:text-properties style:font-name="Times New Roman" fo:font-size="14.0pt"/>
    </style:style>
    <style:style style:name="P8" style:family="paragraph" style:parent-style-name="Standard">
      <style:text-properties style:font-name="Times New Roman" fo:font-size="14.0pt"/>
    </style:style>
    <style:style style:name="P9" style:family="paragraph" style:parent-style-name="Standard">
      <style:text-properties style:font-name="Times" fo:font-size="14.0pt"/>
    </style:style>
    <style:style style:name="P10" style:family="paragraph" style:parent-style-name="Standard">
      <style:paragraph-properties fo:margin-bottom="0.1965in" fo:line-height="150%"/>
      <style:text-properties style:font-name="Times" fo:font-size="14.0pt"/>
    </style:style>
    <style:style style:name="T1" style:family="text">
      <style:text-properties style:text-underline-style="solid"/>
    </style:style>
    <style:style style:name="T2" style:family="text">
      <style:text-properties fo:font-style="italic" fo:font-style-asian="italic" fo:font-style-complex="italic" style:text-underline-style="solid"/>
    </style:style>
    <style:style style:name="T3" style:family="text">
      <style:text-properties fo:font-weight="bold" fo:font-weight-asian="bold" fo:font-weight-complex="bold"/>
    </style:style>
    <style:style style:name="T4" style:family="text">
      <style:text-properties fo:font-style="italic" fo:font-style-asian="italic" fo:font-style-complex="italic"/>
    </style:style>
    <style:style style:name="T5" style:family="text">
      <style:text-properties style:font-name="Times"/>
    </style:style>
    <style:style style:name="TableColumn1" style:family="table-column">
      <style:table-column-properties style:column-width="3.4625in" style:rel-column-width="32767*"/>
    </style:style>
    <style:style style:name="TableCell1" style:family="table-cell">
      <style:table-cell-properties fo:padding="0.0382in"/>
    </style:style>
  </office:automatic-styles>
  <office:body>
    <office:text>
      <text:p text:style-name="P1">Конспект урока по технологии в 1 <text:s/>классе</text:p>
      <text:p text:style-name="P2"/>
      <text:p text:style-name="P3"><text:span text:style-name="T1">Тема урока:</text:span><text:s/>Работа с бисером. Изготовление весеннего букета</text:p>
      <text:p text:style-name="P3"><text:span text:style-name="T1">Цель:</text:span><text:s/>Ознакомить учащихся с техникой петельного плетения. Изготовление </text:p>
      <text:p text:style-name="P3">заданного изделия.</text:p>
      <text:p text:style-name="P3"><text:span text:style-name="T1">Универсальные учебные действия:</text:span></text:p>
      <text:p text:style-name="P3"><text:span text:style-name="T2">Личностные:</text:span><text:s/>познавательный интерес к изучаемому материалу; понимать поставленные цель и задачи на занятии и стремиться их выполнить; оценивать свои достижения на уроке.</text:p>
      <text:p text:style-name="P3"><text:span text:style-name="T2">Регулятивные:</text:span><text:s/>определять цель учебной деятельности с помощью учителя; высказывать свое предположение на основе работы с предложенным материалом; проявлять инициативу в учебном сотрудничестве.</text:p>
      <text:p text:style-name="P3"><text:span text:style-name="T2">Коммуникативные:</text:span><text:s/>оформлять свои мысли в устной речи; учиться подтверждать аргументы фактами; делать выводы; организовывать учебное взаимодействие в группе.</text:p>
      <text:p text:style-name="P3"><text:span text:style-name="T2">Познавательные:</text:span><text:s/>умение читать схемы изделий, сочетать цвета в изделии.</text:p>
      <text:p text:style-name="P3"><text:span text:style-name="T1">Задачи по здоровьесбережению:</text:span></text:p>
      <text:p text:style-name="P3">- оценивать важность бережного отношения к здоровью человека; развивать зрительную память и моторику рук.</text:p>
      <text:p text:style-name="P3">- управление своей деятельностью, мобилизации сил и энергии, к волевому усилию (к выбору в ситуации мотивационного конфликта) и преодолению препятствий.</text:p>
      <text:p text:style-name="P3">- управление поведением; уметь слушать и слышать.</text:p>
      <text:p text:style-name="P3">- использование в работе экологически чистый продукт: стеклянный бисер, медная проволока.</text:p>
      <text:p text:style-name="P3"><text:span text:style-name="T1">Оборудование:</text:span><text:s/>мультимедиа, проигрыватель.</text:p>
      <text:p text:style-name="P3"><text:span text:style-name="T1">Материалы:</text:span><text:s/>проволока, бисер, <text:s/>ножницы, салфетки, технологическая карта, ветка (любого дерева), образцы изделий.</text:p>
      <text:p text:style-name="P3"><text:span text:style-name="T1">Ход урока:</text:span></text:p>
      <text:p text:style-name="P3"><text:span text:style-name="T1"/></text:p>
      <table:table table:name="Table1" table:style-name="Table1">
        <table:table-column table:style-name="TableColumn1"/>
        <table:table-column table:style-name="TableColumn1"/>
        <table:table-column table:style-name="TableColumn1"/>
        <table:table-column table:style-name="TableColumn1"/>
        <table:table-column table:style-name="TableColumn1"/>
        <table:table-row>
          <table:table-cell table:style-name="TableCell1">
            <text:p text:style-name="P4">Этап урока</text:p>
          </table:table-cell>
          <table:table-cell table:style-name="TableCell1">
            <text:p text:style-name="P4">Деятельность учителя</text:p>
          </table:table-cell>
          <table:table-cell table:style-name="TableCell1">
            <text:p text:style-name="P4">Деятельность учащихся</text:p>
          </table:table-cell>
          <table:table-cell table:style-name="TableCell1">
            <text:p text:style-name="P4">Универсальные учебные действия</text:p>
          </table:table-cell>
          <table:table-cell table:style-name="TableCell1">
            <text:p text:style-name="P4">Самоанализ урока</text:p>
          </table:table-cell>
        </table:table-row>
        <table:table-row>
          <table:table-cell table:style-name="TableCell1">
            <text:p text:style-name="P3"><text:span text:style-name="T3">1. Организационный этап.</text:span></text:p>
          </table:table-cell>
          <table:table-cell table:style-name="TableCell1">
            <text:p text:style-name="P3">- Здравствуйте, ребята!</text:p>
            <text:p text:style-name="P3">- Садитесь, пожалуйста.</text:p>
            <text:p text:style-name="P3">- Проверяем готовность к занятию.</text:p>
            <text:p text:style-name="P3">- Какое нужно настроение, чтобы занятие получилось удачным? </text:p>
            <text:p text:style-name="P3">- Желаю вам сохранить хорошее настроение в течение всего занятия.</text:p>
            <text:p text:style-name="P3">(Слайд 1)</text:p>
            <text:p text:style-name="P3">- Прочитайте пословицу: <text:span text:style-name="T4">«Терпение и труд всё перетрут»</text:span></text:p>
            <text:p text:style-name="P3">- Ребята как вы понимаете эти слова?</text:p>
            <text:p text:style-name="P3">- Хотите сегодня чему-нибудь научиться?</text:p>
            <text:p text:style-name="P3">- Начинаем наше занятие.</text:p>
          </table:table-cell>
          <table:table-cell table:style-name="TableCell1">
            <text:p text:style-name="P3">(Приветствуют учителя, проверяют готовность к занятию, садятся на свои места.)</text:p>
            <text:p text:style-name="P3"/>
            <text:p text:style-name="P3"/>
            <text:p text:style-name="P3"/>
            <text:p text:style-name="P3">- Хорошее.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>(Дети объясняют значение пословицы.)</text:p>
            <text:p text:style-name="P3"/>
            <text:p text:style-name="P3"/>
            <text:p text:style-name="P3"/>
            <text:p text:style-name="P3">- Да.</text:p>
          </table:table-cell>
          <table:table-cell table:style-name="TableCell1">
            <text:p text:style-name="P3"><text:span text:style-name="T4">Здоровьесбережение</text:span>: создание положительного настроя на занятие</text:p>
            <text:p text:style-name="P3"/>
            <text:p text:style-name="P3"><text:span text:style-name="T4">Коммуникативные : </text:span>совместное обсуждение значение пословицы.</text:p>
          </table:table-cell>
          <table:table-cell table:style-name="TableCell1">
            <text:p text:style-name="P3">2 минуты</text:p>
            <text:p text:style-name="P3">На данном этапе учащиеся были настроены на позитивное настроение в течение всего урока, а так же настроены на рабочую обстановку.</text:p>
          </table:table-cell>
        </table:table-row>
        <table:table-row>
          <table:table-cell table:style-name="TableCell1">
            <text:p text:style-name="P3"><text:span text:style-name="T3">2. Мотивационный этап.</text:span></text:p>
          </table:table-cell>
          <table:table-cell table:style-name="TableCell1">
            <text:p text:style-name="P3">- Сегодня у нас необычное занятие, вы поможете мне определить цель и задачи нашего занятия. </text:p>
            <text:p text:style-name="P3">- Посмотрите, на этот букет.</text:p>
            <text:p text:style-name="P3">- Какие ассоциации у вас возникают при виде этого букета?</text:p>
            <text:p text:style-name="P3">- С каким праздником мы можем связать этот букет?</text:p>
            <text:p text:style-name="P3">- Чтобы у нас с вами, получился, такой букет какую цель вы должны поставить перед собой? </text:p>
            <text:p text:style-name="P3">- А так же с какими задачами должны справиться?</text:p>
            <text:p text:style-name="P3"><text:span text:style-name="T4"/></text:p>
            <text:p text:style-name="P3"><text:span text:style-name="T4"/></text:p>
            <text:p text:style-name="P3"/>
            <text:p text:style-name="P3"><text:s/></text:p>
            <text:p text:style-name="P3"/>
            <text:p text:style-name="P3">- Какая же тема сегодняшнего урока?</text:p>
            <text:p text:style-name="P3"/>
          </table:table-cell>
          <table:table-cell table:style-name="TableCell1"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>- Наступает весна.</text:p>
            <text:p text:style-name="P3"/>
            <text:p text:style-name="P3">- Праздник 8 Марта.</text:p>
            <text:p text:style-name="P3"/>
            <text:p text:style-name="P3">(Выдвигают свои предположения в постановке учебной цели и задачи<text:span text:style-name="T4"><text:s/></text:span>изготовления букета.)</text:p>
            <text:p text:style-name="P3">(Дети высказывают свои предположения.)</text:p>
            <text:p text:style-name="P3">(Формулируют тему урока.)</text:p>
            <text:p text:style-name="P3">- Изготовление весеннего букета.</text:p>
          </table:table-cell>
          <table:table-cell table:style-name="TableCell1">
            <text:p text:style-name="P3"><text:span text:style-name="T4">Личностные: </text:span>формирование интереса.</text:p>
            <text:p text:style-name="P3"/>
            <text:p text:style-name="P3"><text:span text:style-name="T4">Познавательные: </text:span>самостоятельное выделение и формулирование познавательной цели, выбор наиболее эффективных способов решения задач.</text:p>
            <text:p text:style-name="P3"><text:span text:style-name="T4">Логические:</text:span><text:s/>синтез – составление целого из частей.</text:p>
            <text:p text:style-name="P3"><text:span text:style-name="T4">Коммуникативные:</text:span><text:s/>совместный поиск и решение задач.</text:p>
            <text:p text:style-name="P3"><text:span text:style-name="T4">Регулятивные:</text:span><text:s/>целеполагание и планирование, проявление инициативы в учебном творчестве.</text:p>
          </table:table-cell>
          <table:table-cell table:style-name="TableCell1">
            <text:p text:style-name="P4">4 минуты</text:p>
            <text:p text:style-name="P5">На данном этапе <text:s/>с целью создания положительного настроя учащимся показывались букет, сделанный из бисера и различные поздравительные открытки с 8 Марта, формулируется проблема, которую предстоит учащимся решить на уроке</text:p>
            <text:p text:style-name="P1"/>
          </table:table-cell>
        </table:table-row>
        <table:table-row>
          <table:table-cell table:style-name="TableCell1">
            <text:p text:style-name="P3"><text:span text:style-name="T3">3. Этап постановки проблемы.</text:span></text:p>
          </table:table-cell>
          <table:table-cell table:style-name="TableCell1">
            <text:p text:style-name="P3">(Показ слайдов 2,3,4).</text:p>
            <text:p text:style-name="P3">- Сможете ли вы сделать более сложный букет? А почему нет? </text:p>
            <text:p text:style-name="P3">- Поэтому мы выбираем менее сложный вариант.</text:p>
            <text:p text:style-name="P3"/>
          </table:table-cell>
          <table:table-cell table:style-name="TableCell1">
            <text:p text:style-name="P3">(Дети высказывают о возможных затруднениях в изготовлении сложного изделия.)</text:p>
            <text:p text:style-name="P3"/>
          </table:table-cell>
          <table:table-cell table:style-name="TableCell1">
            <text:p text:style-name="P3"><text:span text:style-name="T4">Коммуникативные:</text:span><text:s/>предвидеть решение вопроса, оформлять свои мысли в устной форме.</text:p>
          </table:table-cell>
          <table:table-cell table:style-name="TableCell1">
            <text:p text:style-name="P4">2 минуты. На данном этапе формулировалась тема урока и ставились цели.</text:p>
          </table:table-cell>
        </table:table-row>
        <table:table-row>
          <table:table-cell table:style-name="TableCell1">
            <text:p text:style-name="P3"><text:span text:style-name="T3">4. Самостоятельная работа</text:span></text:p>
          </table:table-cell>
          <table:table-cell table:style-name="TableCell1">
            <text:p text:style-name="P3">- Мы с вами уже умеем выполнять изделия в технике – параллельного, игольчатого плетения.</text:p>
            <text:p text:style-name="P6">(Показ слайдов параллельного (слайд 5) и игольчатого плетения (слайд 6)).</text:p>
            <text:p text:style-name="P3">- Весенний букет мы выполним с вами в новой технике – технике петельного плетения. </text:p>
            <text:p text:style-name="P3">- Каждый из вас должен будет постараться сделать один цветок, его прикрепим к нашей ветке, чтобы в итоге у нас получился весенний букет.</text:p>
            <text:p text:style-name="P3">- Будем также выполнять изделие из экологически чистых продуктов: стеклянного бисера и проволоки.</text:p>
            <text:p text:style-name="P3">- Но прежде, чем приступить к работе, мы с вами повторим правила техники безопасности при работе с бисером и проволокой.</text:p>
            <text:p text:style-name="P3">- Схемы плетения лежат у вас на столах</text:p>
            <text:p text:style-name="P3">- Для плетения лепестков цветка на проволоку набираем 7 бисеринок выбранного цвета и скручиваем их 2 раза, оставляя с одной стороны проволоку длинной в 6 сантиметров, затем набираем снова 7 бисеринок и скручиваем их также 2 раза. Эту технику мы повторяем ещё 3 раза, чтобы у нас получилось 5 лепестков. Затем соединяем два конца проволоки одним скручиванием.</text:p>
            <text:p text:style-name="P3"/>
          </table:table-cell>
          <table:table-cell table:style-name="TableCell1"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>(Дети повторяют правила техники безопасности при работе с бисером и проволокой.)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>(Выполняют действия предложенные учителем.)</text:p>
            <text:p text:style-name="P3"/>
          </table:table-cell>
          <table:table-cell table:style-name="TableCell1">
            <text:p text:style-name="P3"><text:span text:style-name="T4">Здоровьесбережение</text:span>: соблюдение правил техники безопасности при работе с бисером и проволокой.</text:p>
            <text:p text:style-name="P3"/>
            <text:p text:style-name="P3"><text:span text:style-name="T4">Экологическая культура</text:span>: работа с натуральным природным материалом – стекло и медная проволока.</text:p>
            <text:p text:style-name="P3"/>
            <text:p text:style-name="P3"><text:span text:style-name="T4">Регулятивные</text:span>: управление своей деятельностью, работа по плану, предложенному учителем.</text:p>
            <text:p text:style-name="P3"/>
            <text:p text:style-name="P3"><text:span text:style-name="T4">Здоровьесбережение</text:span>:<text:span text:style-name="T3"><text:s/>- </text:span>физическое (формирование правильной осанки, координация движений); </text:p>
            <text:p text:style-name="P3">- духовно-нравственное (умение вести себя в группе во время выполнения практического задания)</text:p>
          </table:table-cell>
          <table:table-cell table:style-name="TableCell1">
            <text:p text:style-name="P4">13 минут.</text:p>
            <text:p text:style-name="P7"><text:span text:style-name="T5">На основном этапе урока – изучение нового материала учащимся было дано понятие «</text:span>петельное плетение». Учащиеся перед работой повторили правила техники безопасности при работес бисером и проволокой, повторили ранее изученные плетения бисером, а так же работу по схеме.</text:p>
          </table:table-cell>
        </table:table-row>
        <table:table-row>
          <table:table-cell table:style-name="TableCell1">
            <text:p text:style-name="P3"><text:span text:style-name="T3">5. Физкультминутка.</text:span></text:p>
            <text:p text:style-name="P3"/>
          </table:table-cell>
          <table:table-cell table:style-name="TableCell1">
            <text:p text:style-name="P3">(Упражнения для глаз (слайд 7)).</text:p>
            <text:p text:style-name="P3">Продолжение работы.</text:p>
            <text:p text:style-name="P3">- Затем на длинную часть проволоки набираем по 10 зелёных бисеринок и также 2 раза скручиваем проволоку, так повторяем два раза. Длинный конец проволоки снова соединяем с коротким концом одним скручиванием.</text:p>
            <text:p text:style-name="P3">- Длинный конец проволоки вводим в середину цветка, нанизываем 5 красных бусинок и скручиваем проволоку 2 раза, затем скручиваем два конца проволоки. Цветок готов.</text:p>
            <text:p text:style-name="P3">- Готовые цветы прикрепляем к ветке, равномерно распределяя их.</text:p>
            <text:p text:style-name="P3"/>
          </table:table-cell>
          <table:table-cell table:style-name="TableCell1">
            <text:p text:style-name="P3">(Выполняют упражнения для глаз)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>(Выполняют действия предложенные учителем.)</text:p>
            <text:p text:style-name="P3"/>
          </table:table-cell>
          <table:table-cell table:style-name="TableCell1">
            <text:p text:style-name="P3"><text:span text:style-name="T4">Регулятивные</text:span>: управление своей деятельностью, работа по плану, предложенному учителем.</text:p>
            <text:p text:style-name="P3"/>
            <text:p text:style-name="P3"><text:span text:style-name="T4">Здоровьесбережение:</text:span><text:span text:style-name="T3"><text:s/>- </text:span>физическое (формирование правильной осанки, координация движений); </text:p>
            <text:p text:style-name="P3">- духовно-нравственное (умение вести себя в группе во время выполнения практического задания)</text:p>
          </table:table-cell>
          <table:table-cell table:style-name="TableCell1">
            <text:p text:style-name="P4">14 минут.</text:p>
            <text:p text:style-name="P4">По деятельности учащихся в процессе изготовления цветов путем петельного плетения можно было</text:p>
            <text:p text:style-name="P4">проследить результат достижения <text:s/>цели урока.</text:p>
            <text:p text:style-name="P4"/>
          </table:table-cell>
        </table:table-row>
        <table:table-row>
          <table:table-cell table:style-name="TableCell1">
            <text:p text:style-name="P3"><text:span text:style-name="T3">6. Итог урока</text:span></text:p>
          </table:table-cell>
          <table:table-cell table:style-name="TableCell1">
            <text:p text:style-name="P3">- Какие молодцы! Общими усилиями мы с вами собрали из одиночных цветов <text:s/>весенний букет.</text:p>
            <text:p text:style-name="P3">- Нравится вам ваша работа?</text:p>
            <text:p text:style-name="P3">- Удалось решить поставленные задачи?</text:p>
            <text:p text:style-name="P3">- Где можно использовать данный цветок?</text:p>
            <text:p text:style-name="P3"/>
            <text:p text:style-name="P3"><text:span text:style-name="T4"/></text:p>
            <text:p text:style-name="P3"/>
            <text:p text:style-name="P3"/>
            <text:p text:style-name="P3"/>
            <text:p text:style-name="P3">- Над чем надо поработать?</text:p>
          </table:table-cell>
          <table:table-cell table:style-name="TableCell1"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>- Да!</text:p>
            <text:p text:style-name="P3"/>
            <text:p text:style-name="P3"/>
            <text:p text:style-name="P3"/>
            <text:p text:style-name="P3">- В оформлении рамки для фотографии. </text:p>
            <text:p text:style-name="P3">- Прикрепить к поздравительной открытке.</text:p>
            <text:p text:style-name="P3"/>
            <text:p text:style-name="P3">- Над техникой переплетения.</text:p>
          </table:table-cell>
          <table:table-cell table:style-name="TableCell1">
            <text:p text:style-name="P3"><text:span text:style-name="T4">Личностные:</text:span><text:s/>самооценка.</text:p>
            <text:p text:style-name="P3"/>
            <text:p text:style-name="P3"><text:span text:style-name="T4">Коммуникативные: </text:span>отзыв на работу товарища.</text:p>
            <text:p text:style-name="P3"><text:span text:style-name="T4">Регулятивные:</text:span></text:p>
            <text:p text:style-name="P3">умение анализировать эмоциональные состояния, полученные от (неуспешной) успешной деятельности, оценивать их влияние на настроение человека<text:span text:style-name="T3">.</text:span></text:p>
          </table:table-cell>
          <table:table-cell table:style-name="TableCell1">
            <text:p text:style-name="P3">2 минуты</text:p>
            <text:p text:style-name="P3">На данном этапе учащиеся подволили итог своей деятельности, а также оценивали работу своего товарища.</text:p>
          </table:table-cell>
        </table:table-row>
        <table:table-row>
          <table:table-cell table:style-name="TableCell1">
            <text:p text:style-name="P3"><text:span text:style-name="T3">7. Рефлексия</text:span></text:p>
          </table:table-cell>
          <table:table-cell table:style-name="TableCell1">
            <text:p text:style-name="P3">(Слайд 8<text:span text:style-name="T3">:</text:span><text:s/>два лица – одно улыбающееся, другое грустное).</text:p>
            <text:p text:style-name="P3">- Ребята, сейчас я, попрошу вас самих оценить свою работу.</text:p>
            <text:p text:style-name="P3">- Те кто считает, что справился с работой встанет у улыбающегося лица, а кто не справился с работой - у неулыбающегося. И объясните, почему вы сделали такой выбор?</text:p>
            <text:p text:style-name="P3">-На занятие вы научились выполнять новую технику петельного плетения, а также как можно оформить любую поделку и изделие в данной технике. </text:p>
            <text:p text:style-name="P3">Не зря мы начали занятие с пословицы: «Терпение и труд всё перетрут». И я надеюсь, что ваше терпение и умение трудиться поможет вам добиться хороших результатов. Дерзайте, творите. Наша пословица вам в этом поможет.</text:p>
            <text:p text:style-name="P3"/>
          </table:table-cell>
          <table:table-cell table:style-name="TableCell1"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>(Дети объясняют)</text:p>
          </table:table-cell>
          <table:table-cell table:style-name="TableCell1">
            <text:p text:style-name="P3"><text:span text:style-name="T4">Регулятивные</text:span>: анализировать эмоциональные состояния, полученные от (неуспешной) успешной деятельности.</text:p>
            <text:p text:style-name="P3"/>
            <text:p text:style-name="P3"><text:span text:style-name="T4">Коммуникативные</text:span>: точно выражать свои мысли при ответе на конкретно поставленный вопрос.</text:p>
            <text:p text:style-name="P3"/>
            <text:p text:style-name="P3"><text:span text:style-name="T4">Здоровьесбережение</text:span>: психологическое здоровье (положительные эмоции от результата своей деятельности на занятии).</text:p>
            <text:p text:style-name="P3"/>
          </table:table-cell>
          <table:table-cell table:style-name="TableCell1">
            <text:p text:style-name="P4">3 минуты.</text:p>
            <text:p text:style-name="P5">Проведена рефлексия с целью умения оценивать свою деятельность</text:p>
            <text:p text:style-name="P8"/>
            <text:p text:style-name="P9"/>
            <text:p text:style-name="P10">Время отведённое на все этапы урока, было соблюдено. </text:p>
            <text:p text:style-name="P1"><text:span text:style-name="T5">Все поставленные мною цели урока удалось реализовать: </text:span>знакомить учащихся с техникой петельного плетения<text:span text:style-name="T5">. На этом уроке воспитывалось бережное отношение </text:span>к здоровью человека; развивалась зрительная память и моторика рук.</text:p>
          </table:table-cell>
        </table:table-row>
      </table:table>
      <text:p text:style-name="P3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" svg:font-family="Times"/>
  </office:font-face-decls>
  <office:styles>
    <style:default-style style:family="paragraph">
      <style:paragraph-properties style:tab-stop-distance="0.5in"/>
      <style:text-properties style:font-name="Times" fo:font-size="12.0p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</office:styles>
  <office:automatic-styles>
    <style:page-layout style:name="Standard">
      <style:page-layout-properties fo:page-width="8.5in" fo:page-height="11.0in" style:print-orientation="portrait" fo:margin-top="0.5in" fo:margin-bottom="0.5in" fo:margin-left="1.0in" fo:margin-right="1.0in"/>
    </style:page-layout>
  </office:automatic-styles>
  <office:master-styles>
    <style:master-page style:name="Standard" style:page-layout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CocoaODFWriter/1038.36</meta:generator>
  </office:meta>
</office:document-meta>
</file>