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76C134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13.85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text-properties fo:color="#ff0000" fo:font-family="'Book Antiqua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 fo:font-family="'Book Antiqua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Вырежи</text:span>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0.955cm" svg:height="14.472cm" svg:x="3.045cm" svg:y="5cm">
          <draw:image xlink:href="Pictures/1000000000000C000000090076C134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5S</meta:editing-duration>
    <meta:editing-cycles>3</meta:editing-cycles>
    <meta:generator>OpenOffice.org/3.3$Win32 OpenOffice.org_project/330m20$Build-9567</meta:generator>
    <dc:date>2014-03-09T15:21:59.63</dc:date>
    <meta:document-statistic meta:object-count="26"/>
  </office:meta>
</office:document-meta>
</file>