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F48A31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text-properties fo:color="#ff0000" fo:font-family="'Book Antiqua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 fo:font-family="'Book Antiqua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text-style-name="P1" draw:layer="layout" svg:width="25.199cm" svg:height="3.861cm" svg:x="1.4cm" svg:y="0.66cm" presentation:class="title" presentation:user-transformed="true">
          <draw:text-box>
            <text:p><text:span text:style-name="T1">Окружность с радиусом 4 см раздели на 8 частей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0.959cm" svg:height="15.986cm" svg:x="4.041cm" svg:y="4.514cm">
          <draw:image xlink:href="Pictures/1000000000000C0000000900F48A31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6S</meta:editing-duration>
    <meta:editing-cycles>3</meta:editing-cycles>
    <meta:generator>OpenOffice.org/3.3$Win32 OpenOffice.org_project/330m20$Build-9567</meta:generator>
    <dc:date>2014-03-09T15:16:28.60</dc:date>
    <meta:document-statistic meta:object-count="26"/>
  </office:meta>
</office:document-meta>
</file>