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0000000900E73621C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outline1">
      <style:graphic-properties fo:min-height="13.859cm"/>
    </style:style>
    <style:style style:name="pr3" style:family="presentation" style:parent-style-name="Обычный-notes">
      <style:graphic-properties draw:fill-color="#ffffff" fo:min-height="13.364cm"/>
    </style:style>
    <style:style style:name="P1" style:family="paragraph">
      <style:text-properties fo:color="#ff0000" fo:font-family="'Book Antiqua'" style:font-family-generic="roman" style:font-pitch="variable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color="#ff0000" fo:font-family="'Book Antiqua'" style:font-family-generic="roman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Вырежи окружности</text:span></text:p>
          </draw:text-box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1.959cm" svg:height="15.986cm" svg:x="3.041cm" svg:y="4.5cm">
          <draw:image xlink:href="Pictures/1000000000000C0000000900E73621C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5M3S</meta:editing-duration>
    <meta:editing-cycles>3</meta:editing-cycles>
    <meta:generator>OpenOffice.org/3.3$Win32 OpenOffice.org_project/330m20$Build-9567</meta:generator>
    <dc:date>2014-03-09T15:15:48.95</dc:date>
    <meta:document-statistic meta:object-count="26"/>
  </office:meta>
</office:document-meta>
</file>