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000000090072EAC1A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outline1">
      <style:graphic-properties fo:min-height="13.859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Обычный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3.859cm" svg:x="1.301cm" svg:y="5.641cm" presentation:class="outline" presentation:placeholder="true" presentation:user-transformed="true">
          <draw:text-box/>
        </draw:frame>
        <draw:frame draw:style-name="gr1" draw:text-style-name="P1" draw:layer="layout" svg:width="21.5cm" svg:height="14cm" svg:x="3.5cm" svg:y="3.5cm">
          <draw:image xlink:href="Pictures/1000000000000C000000090072EAC1A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6M8S</meta:editing-duration>
    <meta:editing-cycles>4</meta:editing-cycles>
    <meta:generator>OpenOffice.org/3.3$Win32 OpenOffice.org_project/330m20$Build-9567</meta:generator>
    <dc:date>2014-03-09T15:19:59.76</dc:date>
    <meta:document-statistic meta:object-count="28"/>
  </office:meta>
</office:document-meta>
</file>