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MS Mincho1" svg:font-family="'MS Mincho', '?l?r ???fc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6" style:family="table">
      <style:table-properties style:width="12.996cm" table:align="center" style:writing-mode="lr-tb"/>
    </style:style>
    <style:style style:name="Таблица16.A" style:family="table-column">
      <style:table-column-properties style:column-width="6.378cm"/>
    </style:style>
    <style:style style:name="Таблица16.B" style:family="table-column">
      <style:table-column-properties style:column-width="6.61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463cm" fo:margin-left="-0.191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12.13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.775cm"/>
    </style:style>
    <style:style style:name="Таблица3.1" style:family="table-row">
      <style:table-row-properties style:min-row-height="0.89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1" style:family="table">
      <style:table-properties style:width="18.373cm" fo:margin-left="-0.191cm" table:align="left" style:writing-mode="lr-tb"/>
    </style:style>
    <style:style style:name="Таблица1.A" style:family="table-column">
      <style:table-column-properties style:column-width="1.222cm"/>
    </style:style>
    <style:style style:name="Таблица1.B" style:family="table-column">
      <style:table-column-properties style:column-width="3.369cm"/>
    </style:style>
    <style:style style:name="Таблица1.C" style:family="table-column">
      <style:table-column-properties style:column-width="3.154cm"/>
    </style:style>
    <style:style style:name="Таблица1.D" style:family="table-column">
      <style:table-column-properties style:column-width="1.438cm"/>
    </style:style>
    <style:style style:name="Таблица1.E" style:family="table-column">
      <style:table-column-properties style:column-width="2.016cm"/>
    </style:style>
    <style:style style:name="Таблица1.F" style:family="table-column">
      <style:table-column-properties style:column-width="2.575cm"/>
    </style:style>
    <style:style style:name="Таблица1.G" style:family="table-column">
      <style:table-column-properties style:column-width="4.598cm"/>
    </style:style>
    <style:style style:name="Таблица1.1" style:family="table-row">
      <style:table-row-properties style:min-row-height="0.76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yle6">
      <style:paragraph-properties fo:margin-left="0.018cm" fo:margin-right="0cm" fo:text-align="justify" style:justify-single-word="false" fo:orphans="2" fo:widows="2" fo:text-indent="-0.018cm" style:auto-text-indent="false"/>
    </style:style>
    <style:style style:name="P2" style:family="paragraph" style:parent-style-name="Style3">
      <style:paragraph-properties fo:line-height="100%" fo:text-align="justify" style:justify-single-word="false" fo:orphans="2" fo:widows="2"/>
    </style:style>
    <style:style style:name="P3" style:family="paragraph" style:parent-style-name="Style3">
      <style:paragraph-properties fo:margin-left="0.009cm" fo:margin-right="0cm" fo:line-height="100%" fo:text-align="justify" style:justify-single-word="false" fo:text-indent="-0.009cm" style:auto-text-indent="false"/>
    </style:style>
    <style:style style:name="P4" style:family="paragraph" style:parent-style-name="Style3">
      <style:paragraph-properties fo:margin-left="0.009cm" fo:margin-right="0cm" fo:line-height="100%" fo:text-align="justify" style:justify-single-word="false" fo:orphans="2" fo:widows="2" fo:text-indent="-0.009cm" style:auto-text-indent="false"/>
    </style:style>
    <style:style style:name="P5" style:family="paragraph" style:parent-style-name="Style12">
      <style:paragraph-properties fo:line-height="100%" fo:text-align="justify" style:justify-single-word="false" fo:orphans="2" fo:widows="2"/>
    </style:style>
    <style:style style:name="P6" style:family="paragraph" style:parent-style-name="Style8">
      <style:paragraph-properties fo:line-height="100%" fo:text-align="justify" style:justify-single-word="false" fo:orphans="2" fo:widows="2"/>
    </style:style>
    <style:style style:name="P7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38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6.38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left="0.635cm" fo:margin-right="0cm" fo:text-align="center" style:justify-single-word="false" fo:text-indent="0.021cm" style:auto-text-indent="false">
        <style:tab-stops>
          <style:tab-stop style:position="16.38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635cm" fo:margin-right="0cm" fo:text-align="center" style:justify-single-word="false" fo:text-indent="0.021cm" style:auto-text-indent="false">
        <style:tab-stops>
          <style:tab-stop style:position="16.38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.635cm" fo:margin-right="0cm" fo:text-align="end" style:justify-single-word="false" fo:text-indent="0.021cm" style:auto-text-indent="false">
        <style:tab-stops>
          <style:tab-stop style:position="16.38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635cm" fo:margin-right="0cm" fo:text-align="center" style:justify-single-word="false" fo:text-indent="0.021cm" style:auto-text-indent="false">
        <style:tab-stops>
          <style:tab-stop style:position="16.38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fo:margin-left="0.635cm" fo:margin-right="0cm" fo:text-align="center" style:justify-single-word="false" fo:text-indent="0.021cm" style:auto-text-indent="false">
        <style:tab-stops>
          <style:tab-stop style:position="16.383cm"/>
        </style:tab-stops>
      </style:paragraph-properties>
    </style:style>
    <style:style style:name="P22" style:family="paragraph" style:parent-style-name="Standard">
      <style:paragraph-properties fo:margin-left="9.843cm" fo:margin-right="0cm" fo:text-align="justify" style:justify-single-word="false" fo:text-indent="0.021cm" style:auto-text-indent="false">
        <style:tab-stops>
          <style:tab-stop style:position="16.383cm"/>
        </style:tab-stops>
      </style:paragraph-properties>
    </style:style>
    <style:style style:name="P23" style:family="paragraph" style:parent-style-name="Standard">
      <style:paragraph-properties fo:margin-left="10.478cm" fo:margin-right="0cm" fo:text-align="justify" style:justify-single-word="false" fo:text-indent="0.021cm" style:auto-text-indent="false">
        <style:tab-stops>
          <style:tab-stop style:position="16.383cm"/>
        </style:tab-stops>
      </style:paragraph-properties>
    </style:style>
    <style:style style:name="P24" style:family="paragraph" style:parent-style-name="Standard">
      <style:paragraph-properties fo:margin-left="10.478cm" fo:margin-right="0cm" fo:text-indent="0.021cm" style:auto-text-indent="false">
        <style:tab-stops>
          <style:tab-stop style:position="16.383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009cm" style:auto-text-indent="false"/>
    </style:style>
    <style:style style:name="P26" style:family="paragraph" style:parent-style-name="Standard">
      <style:paragraph-properties fo:margin-left="0cm" fo:margin-right="0.288cm" fo:line-height="100%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0.635cm" fo:margin-right="0cm" fo:text-align="center" style:justify-single-word="false" fo:text-indent="0.021cm" style:auto-text-indent="false" style:page-number="auto">
        <style:tab-stops>
          <style:tab-stop style:position="16.38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.423cm" fo:margin-bottom="0.353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fo:font-style="italic" style:font-size-asian="9pt" style:font-style-asian="italic" style:font-size-complex="9pt"/>
    </style:style>
    <style:style style:name="T10" style:family="text">
      <style:text-properties style:font-name="Times New Roman" fo:font-size="9pt" fo:language="en" fo:country="US" fo:font-weight="bold" style:font-size-asian="9pt" style:font-weight-asian="bold" style:font-size-complex="9pt"/>
    </style:style>
    <style:style style:name="T11" style:family="text">
      <style:text-properties style:font-name="Times New Roman" fo:font-size="9pt" fo:language="en" fo:country="US" style:font-size-asian="9pt" style:font-size-complex="9pt"/>
    </style:style>
    <style:style style:name="T12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13" style:family="text">
      <style:text-properties style:font-name="Times New Roman" fo:font-size="9pt" fo:font-style="normal" style:font-size-asian="9pt" style:font-style-asian="normal" style:font-name-complex="Times New Roman1" style:font-size-complex="9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language-asian="ru" style:country-asian="RU" style:font-size-complex="9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19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T20" style:family="text">
      <style:text-properties fo:font-size="9pt" fo:font-weight="normal" style:font-size-asian="9pt" style:font-weight-asian="normal" style:font-size-complex="9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fo:font-size="9pt" fo:letter-spacing="0.123cm" style:font-size-asian="9pt" style:font-size-complex="9pt"/>
    </style:style>
    <style:style style:name="T23" style:family="text">
      <style:text-properties fo:font-size="9pt" fo:letter-spacing="0.071cm" style:font-size-asian="9pt" style:font-size-complex="9pt"/>
    </style:style>
    <style:style style:name="T24" style:family="text">
      <style:text-properties fo:font-size="9pt" style:font-name-asian="MS Mincho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Государственное бюджетное общеобразовательное учреждение </text:p>
      <text:p text:style-name="P17">средняя общеобразовательная школа №310 Фрунзенского района Санкт-Петербурга </text:p>
      <text:p text:style-name="P17">«Слово»</text:p>
      <text:p text:style-name="P17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9">«Согласовано»</text:p>
            <text:p text:style-name="P10">Заместитель директора по УР </text:p>
            <text:p text:style-name="P10"/>
            <text:p text:style-name="P10">«__»________________20___г.</text:p>
            <text:p text:style-name="P11"/>
          </table:table-cell>
          <table:table-cell table:style-name="Таблица16.B1" office:value-type="string">
            <text:p text:style-name="P9">«Утверждаю»</text:p>
            <text:p text:style-name="P10"><text:s/>Директор</text:p>
            <text:p text:style-name="P10">Приказ № ___ от «__»_________________20___г.</text:p>
            <text:p text:style-name="P11"/>
          </table:table-cell>
        </table:table-row>
      </table:table>
      <text:p text:style-name="P18"/>
      <text:p text:style-name="P18"/>
      <text:p text:style-name="P18"/>
      <text:p text:style-name="P18"/>
      <text:p text:style-name="P12"/>
      <text:p text:style-name="P12"/>
      <text:p text:style-name="P12"/>
      <text:p text:style-name="P12"/>
      <text:p text:style-name="P18"/>
      <text:p text:style-name="P20">РАБОЧАЯ ПРОГРАММА </text:p>
      <text:p text:style-name="P18">технологии</text:p>
      <text:p text:style-name="P21"><text:span text:style-name="T1">2 класс КРН </text:span><text:span text:style-name="T2">VII</text:span><text:span text:style-name="T1"> вида</text:span></text:p>
      <text:p text:style-name="P18"/>
      <text:p text:style-name="P18"/>
      <text:p text:style-name="P19"><text:s text:c="9"/>учитель начальных классов <text:s text:c="77"/>Агеева М.М.</text:p>
      <text:p text:style-name="P18"/>
      <text:p text:style-name="P18"/>
      <text:p text:style-name="P18"/>
      <text:p text:style-name="P18"/>
      <text:p text:style-name="P22"/>
      <text:p text:style-name="P23">Рассмотрено на заседании </text:p>
      <text:p text:style-name="P23">педагогического совета</text:p>
      <text:p text:style-name="P24">протокол № <text:span text:style-name="T4">1 </text:span><text:span text:style-name="T1">от «</text:span><text:span text:style-name="T3">30</text:span><text:span text:style-name="T1">»____августа__2013 г.</text:span></text:p>
      <text:p text:style-name="P18"/>
      <text:p text:style-name="P18"/>
      <text:p text:style-name="P12"/>
      <text:p text:style-name="Standard"/>
      <text:p text:style-name="Standard"/>
      <text:p text:style-name="P8">Санкт-Петербург</text:p>
      <text:p text:style-name="P8"/>
      <text:p text:style-name="P8"><text:s/>2013-2014 год</text:p>
      <text:p text:style-name="P8"/>
      <text:p text:style-name="P8"/>
      <text:p text:style-name="P8"/>
      <text:p text:style-name="P8"/>
      <text:p text:style-name="P28"><text:soft-page-break/>ПОЯСНИТЕЛЬНАЯ ЗАПИСКА</text:p>
      <text:p text:style-name="P7"><text:span text:style-name="T15"><text:s text:c="15"/>Рабочая программа по «Технологии» для 2 класса разработана на основе Примерной программы начального общего образования, авторской программы Программа автора Т. М. Геронимус <text:s/>рекомендовано Министерством образования и науки РФ. «Технология», утвержденной МО РФ в соответствии с требованиями Федерального компонента государственного стандарта начального образования. <text:s/></text:span><text:span text:style-name="T17">Данная программа будет реализовываться во 2 <text:s/>классе КРН VII вида.</text:span></text:p>
      <text:p text:style-name="P29">Общая характеристика курса</text:p>
      <text:p text:style-name="P31"><text:span text:style-name="T7">Особенностью программы является то, что она обеспечивает изучение начального курса <text:s/>технологии <text:s text:c="2"/>через </text:span><text:span text:style-name="T9">осмысление младшим школьником <text:s/>деятельности человека</text:span><text:span text:style-name="T7">, <text:s text:c="2"/>осваивающего природу на Земле, в Воде, в Воздухе и в информационном пространстве с учетом незрелости эмоционально-волевой сферы, проявляющейся в трудностях волевых усилий; нарушении внимания: его неустойчивости, снижении концентрации, повышении отвлекаемости, сопровождающейся повышенной двигательной и речевой активностью. </text:span></text:p>
      <text:p text:style-name="P39"/>
      <text:p text:style-name="P31"><text:span text:style-name="T6">Программа учитывает особенности детей с ОВЗ </text:span><text:span text:style-name="T10">VII</text:span><text:span text:style-name="T6"> вида</text:span><text:span text:style-name="T7">.</text:span></text:p>
      <text:list xml:id="list216275599182946093" text:style-name="WWNum1">
        <text:list-item>
          <text:p text:style-name="P38">Наиболее ярким признаком является незрелость эмоционально-волевой сферы; ребенку очень сложно сделать над собой волевое усилие, заставить себя выполнить что-либо.</text:p>
        </text:list-item>
        <text:list-item>
          <text:p text:style-name="P38">Нарушение внимания: его неустойчивость, сниженная концентрация, повышенная отвлекаемость. Нарушения внимания могут сопровождаться повышенной двигательной и речевой активностью.</text:p>
        </text:list-item>
        <text:list-item>
          <text:p text:style-name="P38">Нарушения восприятия выражается в затруднении построения целостного образа. Ребенку может быть сложно узнать известные ему предметы в незнакомом ракурсе. Такая структурность восприятия является причиной недостаточности, ограниченности, знаний об окружающем мире. Также страдает скорость восприятия и ориентировка в пространстве.</text:p>
        </text:list-item>
        <text:list-item>
          <text:p text:style-name="P38">Особенности памяти: дети значительно лучше запоминают наглядный материал (неречевой), чем вербальный.</text:p>
        </text:list-item>
        <text:list-item>
          <text:p text:style-name="P38">Задержка психического развития нередко сопровождается проблемами речи, связанными с темпом ее развития. Наблюдается системное недоразвитие речи – нарушение ее лексико-грамматической стороны.</text:p>
        </text:list-item>
        <text:list-item>
          <text:p text:style-name="P37"><text:span text:style-name="T7">У детей с ОВЗ </text:span><text:span text:style-name="T11">VII</text:span><text:span text:style-name="T7"> вида наблюдается отставание в развитии всех форм мышления; оно обнаруживается в первую очередь во время решения задач на словесно - логическое мышление. К началу школьного обучения дети не владеют в полной мере всеми необходимыми для выполнения школьных заданий интеллектуальными операциями(анализ, синтез, обобщение, сравнение, абстрагирование)</text:span></text:p>
        </text:list-item>
        <text:list-item>
          <text:p text:style-name="P38">Учащиеся <text:s/>классов КРН характеризуются ослабленным здоровьем из-за постоянного проявления хронических заболеваний, повышенной утомляемостью.</text:p>
        </text:list-item>
      </text:list>
      <text:p text:style-name="P30"/>
      <text:p text:style-name="P31"><text:span text:style-name="T7">Дети с ОВЗ </text:span><text:span text:style-name="T11">VII</text:span><text:span text:style-name="T7"> вида значительно лучше запоминают наглядный материал (неречевой), чем вербальный. Задержка психического развития нередко сопровождается проблемами речи, связанными с темпом ее развития. Наблюдается системное недоразвитие речи – нарушение ее лексико-грамматической стороны. Отставание в развитии всех форм мышления обнаруживается, в первую очередь, во время решения задач на словесно - логическое мышление. Кроме того, учащиеся <text:s/>классов КРН характеризуются ослабленным здоровьем из-за постоянного проявления хронических заболеваний, повышенной утомляемостью.</text:span></text:p>
      <text:p text:style-name="P31"><text:span text:style-name="T7">Программа строит обучение <text:s/>детей с ОВЗ </text:span><text:span text:style-name="T11">VII</text:span><text:span text:style-name="T7"> вида на основе принципа коррекционно-развивающей направленности <text:s/>учебно-воспитательного процесса. То есть учебный материал учитывает особенности детей, на каждом уроке включаются задания, обеспечивающие восприятие учебного материала.</text:span></text:p>
      <text:p text:style-name="P30"/>
      <text:p text:style-name="P31"><text:span text:style-name="T6">Программа строит обучение <text:s/>детей с ОВЗ </text:span><text:span text:style-name="T10">VII</text:span><text:span text:style-name="T6"> вида на основе принципа коррекционно-развивающей направленности <text:s/>учебно-воспитательного процесса.</text:span><text:span text:style-name="T7"> Это означает, что учебный материал учитывает особенности детей, на каждом уроке включаются задания, обеспечивающие восприятие учебного материала.</text:span></text:p>
      <text:p text:style-name="P13"><text:span text:style-name="Font_20_Style20"><text:span text:style-name="T18">Общая характеристика предмета</text:span></text:span></text:p>
      <text:p text:style-name="P13"><text:span text:style-name="Font_20_Style15"><text:s text:c="3"/></text:span><text:span text:style-name="T8">Рабочая программа 2 класса направлена на формирование умения самостоятельно ориентироваться в любой работе, т. е.</text:span><text:span text:style-name="Font_20_Style15"> </text:span><text:span text:style-name="T8">учебная трудовая деятельность рассматривается как средство познания окружающего мира и своей роли в нем как преобразователя.</text:span></text:p>
      <text:p text:style-name="P13"><text:span text:style-name="T8"><text:s text:c="3"/>Во 2 классе руководство учителя распространяется уже на обучение распознаванию способов соединения деталей и их размеров, и оперируют учащиеся не только материальными</text:span><text:span text:style-name="Font_20_Style15"> </text:span><text:span text:style-name="T8">предметами, но и их графическими изображениями: дети учатся читать простейшие эскизы прямоугольной и круглой заготовок.</text:span></text:p>
      <text:p text:style-name="P13"><text:span text:style-name="Font_20_Style15"><text:s text:c="3"/></text:span><text:span text:style-name="T8">При обсуждении технологии изготовления изделия второклассники, уже имеющие существенный опыт выполнения</text:span><text:span text:style-name="Font_20_Style15"> </text:span><text:span text:style-name="T8">операций в I классе, самостоятельно составляют технологическую цепочку из карточек</text:span><text:span text:style-name="Font_20_Style15">.</text:span></text:p>
      <text:p text:style-name="P13"><text:span text:style-name="T8"><text:s text:c="3"/>В части теоретического рассмотрения вопросов материаловедения во 2 классе предусмотрены наблюдения и опытное исследование некоторых физических и механических свойств бумаги, ткани, полиэтилена в</text:span><text:span text:style-name="Font_20_Style15"> </text:span><text:span text:style-name="T8">сравнении друг с другом и изменения этих свойств в зависимости от разного вида воздействия на материал: сминание, смачивание, растяжение, нагревание, покрытие защитной оболочкой из другого материала.</text:span></text:p>
      <text:p text:style-name="P13"><text:span text:style-name="T8"><text:s text:c="3"/></text:span><text:span text:style-name="T5">Основные содержательные линии</text:span></text:p>
      <text:p text:style-name="P13"><text:span text:style-name="T8"><text:s text:c="3"/>Основные содержательные линии «Трудового обучения» определены стандартом начального образования и представлены в примерной программе</text:span><text:span text:style-name="Font_20_Style12"><text:span text:style-name="T15"> 5 разделами: </text:span></text:span><text:span text:style-name="T8">«Учимся размышлять», «Готовимся к практической работе», «Учимся выполнять новые операции», «За год мы узнали новые слова».</text:span></text:p>
      <text:p text:style-name="P13"><text:span text:style-name="Font_20_Style12"><text:span text:style-name="T20"><text:s text:c="2"/></text:span></text:span><text:span text:style-name="T5">Первый раздел учимся <text:s/>размышлять,</text:span><text:span text:style-name="T8"> определяет содержание и характер совместной работы учителя и обучающегося по осознанию предстоящей практической деятельности: это анализ</text:span><text:span text:style-name="Font_20_Style15"> </text:span><text:span text:style-name="T8">конструкции изделия, анализ технологии его изготовления, сведения об устройстве, назначении и правилах безопасной работы инструментами, названия используемых материалов и ряда их свойств, подлежащих</text:span><text:span text:style-name="Font_20_Style15"> целенаправленному наблюдению и опытному исследованию.</text:span></text:p>
      <text:p text:style-name="P13"><text:span text:style-name="Font_20_Style12"><text:span text:style-name="T20"><text:s text:c="2"/></text:span></text:span><text:span text:style-name="T5">Второй раздел</text:span><text:span text:style-name="T8"> программы </text:span><text:span text:style-name="T5">готовимся к практической работе</text:span><text:span text:style-name="T8"> предусматривает перечень самостоятельных и коллективных действий по</text:span><text:span text:style-name="Font_20_Style12"><text:span text:style-name="T15"> </text:span></text:span><text:span text:style-name="T8">подготовке рабочего места, осознанному отбору нужного количества материала и по чтению инструкционной карты, обеспечивающей возможность обойтись без помощи учителя при изготовлении изделия.</text:span></text:p>
      <text:p text:style-name="P13"><text:soft-page-break/><text:span text:style-name="Font_20_Style12"><text:span text:style-name="T15"><text:s text:c="3"/></text:span></text:span><text:span text:style-name="T5">Третий и четвертый</text:span><text:span text:style-name="T8"> </text:span><text:span text:style-name="T5">разделы учимся выполнять новые операции и у нас получаются красивые изделия, </text:span><text:span text:style-name="T8">определяют</text:span><text:span text:style-name="Font_20_Style12"><text:span text:style-name="T15"> </text:span></text:span><text:span text:style-name="T8">круг операций, осваиваемых на уроках, и перечень рекомендуемых изделий.</text:span></text:p>
      <text:p text:style-name="P13"><text:span text:style-name="Font_20_Style12"><text:span text:style-name="T15"><text:s text:c="4"/></text:span></text:span><text:span text:style-name="T5">Последний раздел</text:span><text:span text:style-name="T8"> программы за год мы </text:span><text:span text:style-name="T5">узнали новые слова,</text:span><text:span text:style-name="T8"> является своеобразным справочником-контролером для учителя, организующего на уроке труда усвоение терминов, причем все</text:span><text:span text:style-name="Font_20_Style12"><text:span text:style-name="T15"> </text:span></text:span><text:span text:style-name="T8">перечисленные слова вводятся в урок не на уровне определения, а на уровне распознавания по смыслу, т. е. обучающемуся мы задаем вопросы в форме: «Как называется этот инструмент? Не можешь ли сказать, почему? Что им делают, какие у него есть «родственники»?»</text:span></text:p>
      <text:p text:style-name="P13"><text:span text:style-name="Font_20_Style12"><text:span text:style-name="T20"><text:s text:c="3"/></text:span></text:span><text:span text:style-name="Font_20_Style12"><text:span text:style-name="T15">Цели обучения</text:span></text:span></text:p>
      <text:p text:style-name="P13"><text:span text:style-name="T8"><text:s text:c="3"/>Трудовое обучение во 2 классе направлено на достижение следующих целей</text:span><text:span text:style-name="Font_20_Style12"><text:span text:style-name="T15">: </text:span></text:span></text:p>
      <text:p text:style-name="P13"><text:span text:style-name="Font_20_Style12"><text:span text:style-name="T20">- развитие </text:span></text:span><text:span text:style-name="T8">умения самостоятельно ориентироваться в любой работе;</text:span></text:p>
      <text:p text:style-name="P13"><text:span text:style-name="Font_20_Style12"><text:span text:style-name="T15">- </text:span></text:span><text:span text:style-name="Font_20_Style12"><text:span text:style-name="T20">освоение </text:span></text:span><text:span text:style-name="T8">знаний о конструкции изделия, устройстве, назначении и</text:span><text:span text:style-name="Font_20_Style12"><text:span text:style-name="T15"> </text:span></text:span><text:span text:style-name="Font_20_Style12"><text:span text:style-name="T20">правилах </text:span></text:span><text:span text:style-name="T8">безопасной работы инструментами;</text:span></text:p>
      <text:p text:style-name="P13"><text:span text:style-name="Font_20_Style12"><text:span text:style-name="T20">- </text:span></text:span><text:span text:style-name="T5">воспитание</text:span><text:span text:style-name="T8"> трудолюбия, уважительного отношения к людям и результатам их труда, желания рассматривать и изучать форму предметов; потребности участвовать</text:span><text:span text:style-name="Font_20_Style12"><text:span text:style-name="T15"> </text:span></text:span><text:span text:style-name="T8">в творческой деятельности.</text:span></text:p>
      <text:p text:style-name="P13"><text:span text:style-name="Font_20_Style11"><text:span text:style-name="T15"><text:s text:c="3"/>Место предмета в базисном учебном плане</text:span></text:span></text:p>
      <text:p text:style-name="P13"><text:span text:style-name="Font_20_Style11"><text:span text:style-name="T15"><text:s text:c="3"/></text:span></text:span><text:span text:style-name="T8">В федеральном базисном учебном плане на изучение трудового обучения отводится</text:span><text:span text:style-name="Font_20_Style11"><text:span text:style-name="T15"> </text:span></text:span><text:span text:style-name="Font_20_Style11"><text:span text:style-name="T17">2</text:span></text:span><text:span text:style-name="T8"> часа в неделю. На изучение программного материала отводится 68 часов</text:span><text:span text:style-name="Font_20_Style12"><text:span text:style-name="T21">. </text:span></text:span></text:p>
      <text:p text:style-name="P16"><text:s text:c="3"/>Рабочая <text:s/>программа по курсу «Трудовое обучение» 2 класса разработана по государственной программе Т.М. Геронимус «Я всё умею делать сам».</text:p>
      <text:p text:style-name="P16"><text:s text:c="3"/>Для полной реализации рабочей программы на уроках трудового обучения используются различные формы, методы и приёмы работы, направленные на </text:p>
      <text:p text:style-name="P16">развитие творческих способностей, пространственного воображения, ассоциативного мышления, наблюдательности.</text:p>
      <text:p text:style-name="P15"><text:s text:c="4"/>Общеучебные умения, <text:s/>навыки и способы деятельности</text:p>
      <text:p text:style-name="P13"><text:span text:style-name="T8"><text:s text:c="3"/>В процессе освоения предметного содержания трудового обучения у</text:span><text:span text:style-name="Font_20_Style11"><text:span text:style-name="T15"> обучающихся </text:span></text:span><text:span text:style-name="T8">формируются общие учебные умения, навыки и способы познавательной деятельности, предусматриваемые стандартом начального общего образования:</text:span></text:p>
      <text:p text:style-name="P16">- наблюдать объекты окружающего мира;</text:p>
      <text:p text:style-name="P16">- уметь работать с бумагой, пластилином, природным материалом, тканью;</text:p>
      <text:p text:style-name="P16">- вырезать ножницами, работать с иглой;</text:p>
      <text:p text:style-name="P16">- размечать по лекалу контуры деталей; </text:p>
      <text:p text:style-name="P13"><text:span text:style-name="Font_20_Style12"><text:span text:style-name="T20">- размещать на рабочем столе инструменты индивидуального пользования, приспособления;</text:span></text:span></text:p>
      <text:p text:style-name="P13"><text:span text:style-name="Font_20_Style12"><text:span text:style-name="T20">- выполнять правила безопасной работы;</text:span></text:span></text:p>
      <text:p text:style-name="P13"><text:span text:style-name="T8">- уметь пользоваться приобретёнными знаниями в повседневной и </text:span><text:span text:style-name="Font_20_Style12"><text:span text:style-name="T20">практической жизни;</text:span></text:span></text:p>
      <text:p text:style-name="P13"><text:span text:style-name="Font_20_Style12"><text:span text:style-name="T20">- уметь оценить себя и товарища.</text:span></text:span></text:p>
      <text:p text:style-name="P13"><text:span text:style-name="Font_20_Style11"><text:span text:style-name="T17"><text:s text:c="3"/>Результаты обучения </text:span></text:span></text:p>
      <text:p text:style-name="P13"><text:span text:style-name="Font_20_Style11"><text:span text:style-name="T15"><text:s text:c="3"/></text:span></text:span><text:span text:style-name="T5">К концу 2 класса обучающиеся должны знать:</text:span></text:p>
      <text:p text:style-name="P13"><text:span text:style-name="T8">- новые слова (целлюлоза, полиэтилен, трикотаж, клейстер, окружность,</text:span><text:span text:style-name="Font_20_Style12"><text:span text:style-name="T20"> круг, центр, </text:span></text:span><text:span text:style-name="T8">радиус, миллиметр);</text:span></text:p>
      <text:p text:style-name="P13"><text:span text:style-name="Font_20_Style12"><text:span text:style-name="T20">- </text:span></text:span><text:span text:style-name="T8">правила безопасной</text:span><text:span text:style-name="Font_20_Style12"><text:span text:style-name="T20"> </text:span></text:span><text:span text:style-name="T8">работы;</text:span></text:p>
      <text:p text:style-name="P13"><text:span text:style-name="Font_20_Style12"><text:span text:style-name="T20">- </text:span></text:span><text:span text:style-name="T8">названия</text:span><text:span text:style-name="Font_20_Style12"><text:span text:style-name="T20"> </text:span></text:span><text:span text:style-name="T8">инструментов;</text:span></text:p>
      <text:p text:style-name="P13"><text:span text:style-name="Font_20_Style12"><text:span text:style-name="T20">- </text:span></text:span><text:span text:style-name="T8">строение разных видов бумаги и картона</text:span><text:span text:style-name="Font_20_Style12"><text:span text:style-name="T20">; </text:span></text:span><text:span text:style-name="T8">фактуру, толщину и </text:span><text:span text:style-name="Font_20_Style12"><text:span text:style-name="T20">мягкость ткани и искусственной кожи.</text:span></text:span></text:p>
      <text:p text:style-name="P13"><text:span text:style-name="Font_20_Style12"><text:span text:style-name="T15"><text:s text:c="2"/>К</text:span></text:span><text:span text:style-name="Font_20_Style12"><text:span text:style-name="T20"> </text:span></text:span><text:span text:style-name="T5">концу 2 класса обучающиеся должны уметь:</text:span></text:p>
      <text:p text:style-name="P13"><text:span text:style-name="Font_20_Style12"><text:span text:style-name="T20">- различать по внешнему виду и назначению материалы;</text:span></text:span></text:p>
      <text:p text:style-name="P13"><text:span text:style-name="Font_20_Style12"><text:span text:style-name="T20">- размечать сложный контур с внутренними углами по шаблону;</text:span></text:span></text:p>
      <text:p text:style-name="P13"><text:span text:style-name="Font_20_Style12"><text:span text:style-name="T20">- делить круглые детали путём складывания;</text:span></text:span></text:p>
      <text:p text:style-name="P13"><text:span text:style-name="Font_20_Style12"><text:span text:style-name="T20">- вырезать ножницами круглые детали;</text:span></text:span></text:p>
      <text:p text:style-name="P13"><text:span text:style-name="Font_20_Style12"><text:span text:style-name="T20">- соединять детали из природных растительных материалов клеем ПВА и пластилином;</text:span></text:span></text:p>
      <text:p text:style-name="P13"><text:span text:style-name="Font_20_Style12"><text:span text:style-name="T20">- вышивать стебельчатым швом.</text:span></text:span></text:p>
      <text:p text:style-name="P13"><text:span text:style-name="Font_20_Style12"><text:span text:style-name="T20"/></text:span></text:p>
      <text:p text:style-name="P15"><text:s text:c="39"/>Календарно - тематическое планирование по трудовому обучению 2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table:number-columns-spanned="2" office:value-type="string">
            <text:p text:style-name="P15">№<text:line-break/>п/п</text:p>
            <text:p text:style-name="P15"/>
            <text:p text:style-name="P15"/>
          </table:table-cell>
          <table:covered-table-cell/>
          <table:table-cell table:style-name="Таблица1.A1" table:number-rows-spanned="2" table:number-columns-spanned="2" office:value-type="string">
            <text:p text:style-name="P15">Наименова</text:p>
            <text:p text:style-name="P15">ние разделов и тем</text:p>
          </table:table-cell>
          <table:covered-table-cell/>
          <table:table-cell table:style-name="Таблица1.A1" table:number-rows-spanned="2" table:number-columns-spanned="2" office:value-type="string">
            <text:p text:style-name="P15">Всего</text:p>
            <text:p text:style-name="P15">часов</text:p>
          </table:table-cell>
          <table:covered-table-cell/>
          <table:table-cell table:style-name="Таблица1.A1" office:value-type="string">
            <text:p text:style-name="P15">Из них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Сроки изучения темы</text:p>
          </table:table-cell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table:number-columns-spanned="2" office:value-type="string">
            <text:p text:style-name="P13"><text:span text:style-name="Font_20_Style13"><text:span text:style-name="T15">Работа с природным материалом</text:span>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Font_20_Style13"><text:span text:style-name="T22">8ч</text:span></text:span></text:p>
          </table:table-cell>
          <table:covered-table-cell/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Выставка работ «Мастер и мастерица»</text:p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table:number-columns-spanned="2" office:value-type="string">
            <text:p text:style-name="P13"><text:span text:style-name="Font_20_Style13"><text:span text:style-name="T15">Комплексные работы</text:span>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Font_20_Style13"><text:span text:style-name="T23">10ч</text:span></text:span></text:p>
          </table:table-cell>
          <table:covered-table-cell/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Выставка работ «Мастер и мастерица»</text:p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table:number-columns-spanned="2" office:value-type="string">
            <text:p text:style-name="P13"><text:span text:style-name="Font_20_Style13"><text:span text:style-name="T15">Работа с текстильными материала -ми</text:span>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Font_20_Style13"><text:span text:style-name="T23">14ч</text:span></text:span></text:p>
          </table:table-cell>
          <table:covered-table-cell/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Выставка работ «Мастер и мастерица»</text:p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table:number-columns-spanned="2" office:value-type="string">
            <text:p text:style-name="P13"><text:span text:style-name="Font_20_Style13"><text:span text:style-name="T15">Работа с бумагой и картоном</text:span>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Font_20_Style13"><text:span text:style-name="T15">31 ч</text:span></text:span></text:p>
          </table:table-cell>
          <table:covered-table-cell/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Выставка работ «Мастер и мастерица»</text:p>
          </table:table-cell>
        </table:table-row>
        <table:table-row table:style-name="Таблица1.1">
          <table:table-cell table:style-name="Таблица1.A1" office:value-type="string">
            <text:p text:style-name="P16">5</text:p>
            <text:p text:style-name="P16"/>
            <text:p text:style-name="P16"/>
          </table:table-cell>
          <table:table-cell table:style-name="Таблица1.A1" table:number-columns-spanned="2" office:value-type="string">
            <text:p text:style-name="P13"><text:span text:style-name="Font_20_Style13"><text:span text:style-name="T15">Работа с пластиком</text:span></text:span></text:p>
          </table:table-cell>
          <table:covered-table-cell/>
          <table:table-cell table:style-name="Таблица1.A1" table:number-columns-spanned="2" office:value-type="string">
            <text:p text:style-name="P13"><text:span text:style-name="Font_20_Style13"><text:span text:style-name="T22">5ч</text:span></text:span></text:p>
          </table:table-cell>
          <table:covered-table-cell/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Выставка работ «Мастер и мастерица»</text:p>
          </table:table-cell>
        </table:table-row>
      </table:table>
      <text:p text:style-name="P16"/>
      <text:p text:style-name="P15"><text:s text:c="47"/>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soft-page-break/><text:span text:style-name="T5"><text:s text:c="3"/></text:span><text:span text:style-name="T14"><text:s text:c="2"/>Календарноно-тематическое планирование по трудовому обучению </text:span></text:p>
      <text:p text:style-name="P34">во 2 класс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15">Тема урока</text:p>
          </table:table-cell>
          <table:table-cell table:style-name="Таблица3.A1" office:value-type="string">
            <text:p text:style-name="P15"><text:s text:c="9"/>дата</text:p>
          </table:table-cell>
          <table:table-cell table:style-name="Таблица3.A1" office:value-type="string">
            <text:p text:style-name="P15">Кол-во час</text:p>
          </table:table-cell>
        </table:table-row>
        <table:table-row table:style-name="Таблица3.1">
          <table:table-cell table:style-name="Таблица3.A1" office:value-type="string">
            <text:p text:style-name="P16">1</text:p>
            <text:p text:style-name="P16"/>
          </table:table-cell>
          <table:table-cell table:style-name="Таблица3.A1" office:value-type="string">
            <text:p text:style-name="P13"><text:span text:style-name="Font_20_Style16"><text:span text:style-name="T15">Работа с природным материалом.</text:span></text:span></text:p>
            <text:p text:style-name="P13"><text:span text:style-name="Font_20_Style16"><text:span text:style-name="T15">Беседа по Т.Б. «Правила безопасной работы с природным материалом».</text:span></text:span></text:p>
            <text:p text:style-name="P13"><text:span text:style-name="Font_20_Style16"><text:span text:style-name="T15">Чему мы будем учиться на уроках труда. Аппликация из сухих листьев.</text:span></text:span></text:p>
          </table:table-cell>
          <table:table-cell table:style-name="Таблица3.A1" office:value-type="string">
            <text:p text:style-name="P13"><text:span text:style-name="Font_20_Style16"><text:span text:style-name="T15"/></text:span></text:p>
          </table:table-cell>
          <table:table-cell table:style-name="Таблица3.A1" office:value-type="string">
            <text:p text:style-name="P13"><text:span text:style-name="Font_20_Style16"><text:span text:style-name="T15">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3"><text:span text:style-name="Font_20_Style16"><text:span text:style-name="T15">Работа с искусственным</text:span></text:span></text:p>
            <text:p text:style-name="P13"><text:span text:style-name="Font_20_Style16"><text:span text:style-name="T15">материалом.</text:span></text:span></text:p>
            <text:p text:style-name="P13"><text:span text:style-name="Font_20_Style16"><text:span text:style-name="T15">Беседа по Т.Б. «Правила безопасной работы с искусственным материалом».</text:span></text:span></text:p>
            <text:p text:style-name="P13"><text:span text:style-name="Font_20_Style16"><text:span text:style-name="T15">Изготовление рамок из пластиковых крышек.</text:span></text:span></text:p>
          </table:table-cell>
          <table:table-cell table:style-name="Таблица3.A1" office:value-type="string">
            <text:p text:style-name="P5"><text:span text:style-name="Font_20_Style16"><text:span text:style-name="T16"/></text:span></text:p>
          </table:table-cell>
          <table:table-cell table:style-name="Таблица3.A1" office:value-type="string">
            <text:p text:style-name="P13"><text:span text:style-name="Font_20_Style16"><text:span text:style-name="T15">1</text:span></text:span></text:p>
            <text:p text:style-name="P5"><text:span text:style-name="Font_20_Style16"><text:span text:style-name="T16"/></text:span></text:p>
          </table:table-cell>
        </table:table-row>
        <table:table-row table:style-name="Таблица3.1">
          <table:table-cell table:style-name="Таблица3.A1" office:value-type="string">
            <text:p text:style-name="P16">3</text:p>
          </table:table-cell>
          <table:table-cell table:style-name="Таблица3.A1" office:value-type="string">
            <text:p text:style-name="P16">Работа с природным материалом.</text:p>
            <text:p text:style-name="P13"><text:span text:style-name="Font_20_Style16"><text:span text:style-name="T15">Беседа по Т.Б. «Правила безопасной работы с природным материалом».</text:span></text:span></text:p>
            <text:p text:style-name="P16">Правила изготовления аппликации из листьев и семян, подбор листьев для композиции.</text:p>
          </table:table-cell>
          <table:table-cell table:style-name="Таблица3.A1" office:value-type="string">
            <text:p text:style-name="P13"><text:span text:style-name="Font_20_Style18"><text:span text:style-name="T13"/></text:span></text:p>
          </table:table-cell>
          <table:table-cell table:style-name="Таблица3.A1" office:value-type="string">
            <text:p text:style-name="P13"><text:span text:style-name="Font_20_Style18"><text:span text:style-name="T13">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6">4</text:p>
          </table:table-cell>
          <table:table-cell table:style-name="Таблица3.A1" office:value-type="string">
            <text:p text:style-name="P16">Работа с природным материалом.</text:p>
            <text:p text:style-name="P13"><text:span text:style-name="Font_20_Style16"><text:span text:style-name="T15">Беседа по Т.Б. «Правила безопасной работы с природным материалом».</text:span></text:span></text:p>
            <text:p text:style-name="P16">Изготовление аппликации из листьев и семян «Лесной царь».</text:p>
          </table:table-cell>
          <table:table-cell table:style-name="Таблица3.A1" office:value-type="string">
            <text:p text:style-name="P13"><text:span text:style-name="Font_20_Style21"><text:span text:style-name="T19"/></text:span></text:p>
          </table:table-cell>
          <table:table-cell table:style-name="Таблица3.A1" office:value-type="string">
            <text:p text:style-name="P13"><text:span text:style-name="Font_20_Style21"><text:span text:style-name="T19">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6">5</text:p>
          </table:table-cell>
          <table:table-cell table:style-name="Таблица3.A1" office:value-type="string">
            <text:p text:style-name="P13"><text:span text:style-name="Font_20_Style16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T8">Виды разметки.</text:span><text:span text:style-name="Font_20_Style16"><text:span text:style-name="T15"> Оригами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6</text:p>
            <text:p text:style-name="P16"/>
          </table:table-cell>
          <table:table-cell table:style-name="Таблица3.A1" office:value-type="string">
            <text:p text:style-name="P13"><text:span text:style-name="Font_20_Style16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6"><text:span text:style-name="T15">Оригами. «Кораблик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7</text:p>
          </table:table-cell>
          <table:table-cell table:style-name="Таблица3.A1" office:value-type="string">
            <text:p text:style-name="P13"><text:span text:style-name="Font_20_Style16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6"><text:span text:style-name="T15">Оригами. Разметка квадрата складыванием.</text:span></text:span></text:p>
            <text:p text:style-name="P13"><text:span text:style-name="Font_20_Style16"><text:span text:style-name="T15">Изготовление квадратов разного размера. 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8</text:p>
          </table:table-cell>
          <table:table-cell table:style-name="Таблица3.A1" office:value-type="string">
            <text:p text:style-name="P13"><text:span text:style-name="Font_20_Style16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6"><text:span text:style-name="T15">Оригами «Воздушный змей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9</text:p>
          </table:table-cell>
          <table:table-cell table:style-name="Таблица3.A1" office:value-type="string">
            <text:p text:style-name="P13"><text:span text:style-name="Font_20_Style16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6"><text:span text:style-name="T15">Оригами. «Катамаран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13"><text:span text:style-name="Font_20_Style16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6"><text:span text:style-name="T15">Самостоятельная работа. Оригами «Сова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11,</text:p>
            <text:p text:style-name="P16">12</text:p>
            <text:p text:style-name="P16"/>
          </table:table-cell>
          <table:table-cell table:style-name="Таблица3.A1" office:value-type="string">
            <text:p text:style-name="P13"><text:span text:style-name="Font_20_Style12"><text:span text:style-name="T20">Работа с природным материалом.</text:span></text:span></text:p>
            <text:p text:style-name="P13"><text:span text:style-name="Font_20_Style16"><text:span text:style-name="T15">Беседа по Т.Б. «Правила безопасной работы с природным материалом».</text:span></text:span></text:p>
            <text:p text:style-name="P13"><text:span text:style-name="Font_20_Style12"><text:span text:style-name="T20">Соединение объемных деталей из природных материалов.</text:span></text:span><text:span text:style-name="Основной_20_текст_20_с_20_отступом_20_Знак"><text:span text:style-name="T17"> </text:span></text:span><text:span text:style-name="Font_20_Style12"><text:span text:style-name="T20">Поделка из каштана «Медвежонок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2</text:p>
          </table:table-cell>
        </table:table-row>
        <table:table-row table:style-name="Таблица3.1">
          <table:table-cell table:style-name="Таблица3.A1" office:value-type="string">
            <text:p text:style-name="P16">13</text:p>
            <text:p text:style-name="P16"/>
          </table:table-cell>
          <table:table-cell table:style-name="Таблица3.A1" office:value-type="string">
            <text:p text:style-name="P13"><text:span text:style-name="Font_20_Style12"><text:span text:style-name="T20">Работа с природным материалом.</text:span></text:span></text:p>
            <text:p text:style-name="P13"><text:span text:style-name="Font_20_Style16"><text:span text:style-name="T15">Беседа по Т.Б. «Правила безопасной работы с природным материалом».</text:span></text:span></text:p>
            <text:p text:style-name="P13"><text:span text:style-name="Font_20_Style12"><text:span text:style-name="T20">«Плот для медвежонка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14</text:p>
            <text:p text:style-name="P16"/>
            <text:p text:style-name="P16"/>
          </table:table-cell>
          <table:table-cell table:style-name="Таблица3.A1" office:value-type="string">
            <text:p text:style-name="P13"><text:span text:style-name="Font_20_Style12"><text:span text:style-name="T20">Работа с природным материалом.</text:span></text:span></text:p>
            <text:p text:style-name="P13"><text:span text:style-name="Font_20_Style16"><text:span text:style-name="T15">Беседа по Т.Б. «Правила безопасной работы с природным материалом».</text:span></text:span></text:p>
            <text:p text:style-name="P13"><text:span text:style-name="Font_20_Style12"><text:span text:style-name="T20">Природные материалы. Зерновые злаки. Соломка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15</text:p>
            <text:p text:style-name="P16"/>
            <text:p text:style-name="P16"/>
          </table:table-cell>
          <table:table-cell table:style-name="Таблица3.A1" office:value-type="string">
            <text:p text:style-name="P13"><text:span text:style-name="Font_20_Style12"><text:span text:style-name="T20">Работа с природным материалом.</text:span></text:span></text:p>
            <text:p text:style-name="P13"><text:span text:style-name="Font_20_Style16"><text:span text:style-name="T15">Беседа по Т.Б. «Правила безопасной работы с природным материалом».</text:span></text:span></text:p>
            <text:p text:style-name="P13"><text:span text:style-name="Font_20_Style12"><text:span text:style-name="T20">Соломенное царство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16</text:p>
            <text:p text:style-name="P16"/>
          </table:table-cell>
          <table:table-cell table:style-name="Таблица3.A1" office:value-type="string">
            <text:p text:style-name="P13"><text:span text:style-name="Font_20_Style12"><text:span text:style-name="T20">Работа с природным материалом.</text:span></text:span></text:p>
            <text:p text:style-name="P13"><text:span text:style-name="Font_20_Style16"><text:span text:style-name="T15">Беседа по Т.Б. «Правила безопасной работы с природным материалом».</text:span></text:span></text:p>
            <text:p text:style-name="P13"><text:span text:style-name="Font_20_Style12"><text:span text:style-name="T20">Аппликация из соломки «Избушка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17,</text:p>
            <text:p text:style-name="P16">18</text:p>
          </table:table-cell>
          <table:table-cell table:style-name="Таблица3.A1" office:value-type="string">
            <text:p text:style-name="P4"><text:span text:style-name="Font_20_Style12"><text:span text:style-name="T20">Работа с бумагой и природными материалами</text:span></text:span></text:p>
            <text:p text:style-name="P13"><text:span text:style-name="Font_20_Style16"><text:span text:style-name="T15">Беседа по Т.Б. «Правила безопасной работы с природным материалом».</text:span></text:span></text:p>
            <text:p text:style-name="P13"><text:span text:style-name="Font_20_Style12"><text:span text:style-name="T20">Коллективная работа</text:span></text:span></text:p>
            <text:p text:style-name="P4"><text:span text:style-name="Font_20_Style12"><text:span text:style-name="T20">«Осень в лесу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2</text:p>
          </table:table-cell>
        </table:table-row>
        <table:table-row table:style-name="Таблица3.1">
          <table:table-cell table:style-name="Таблица3.A1" office:value-type="string">
            <text:p text:style-name="P16">19,</text:p>
            <text:p text:style-name="P16">20</text:p>
          </table:table-cell>
          <table:table-cell table:style-name="Таблица3.A1" office:value-type="string">
            <text:p text:style-name="P4"><text:span text:style-name="Font_20_Style12"><text:span text:style-name="T20">Работа с бумагой</text:span></text:span></text:p>
            <text:p text:style-name="P4"><text:span text:style-name="Font_20_Style16"><text:span text:style-name="T16">Беседа по Т.Б. «Правила безопасной работы с ножницами».</text:span></text:span></text:p>
            <text:p text:style-name="P4"><text:span text:style-name="Font_20_Style12"><text:span text:style-name="T20">Новогодние игрушки. </text:span></text:span></text:p>
            <text:p text:style-name="P4"><text:span text:style-name="Font_20_Style12"><text:span text:style-name="T20">«Хлопушка».</text:span></text:span></text:p>
            <text:p text:style-name="P4"><text:span text:style-name="Font_20_Style12"><text:span text:style-name="T20"/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2</text:p>
          </table:table-cell>
        </table:table-row>
        <table:table-row table:style-name="Таблица3.1">
          <table:table-cell table:style-name="Таблица3.A1" office:value-type="string">
            <text:p text:style-name="P16">21</text:p>
          </table:table-cell>
          <table:table-cell table:style-name="Таблица3.A1" office:value-type="string">
            <text:p text:style-name="P4"><text:span text:style-name="Font_20_Style12"><text:span text:style-name="T20">Работа с бумагой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4"><text:span text:style-name="Font_20_Style12"><text:span text:style-name="T20">Изгибание бумаги. Пластичность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22</text:p>
          </table:table-cell>
          <table:table-cell table:style-name="Таблица3.A1" office:value-type="string">
            <text:p text:style-name="P4"><text:span text:style-name="Font_20_Style12"><text:span text:style-name="T20">Работа с бумагой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4"><text:soft-page-break/><text:span text:style-name="Font_20_Style12"><text:span text:style-name="T20">«Фонтанчик» из бумаги.</text:span></text:span></text:p>
            <text:p text:style-name="P4"><text:span text:style-name="Font_20_Style12"><text:span text:style-name="T20"/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23</text:p>
            <text:p text:style-name="P16"/>
          </table:table-cell>
          <table:table-cell table:style-name="Таблица3.A1" office:value-type="string">
            <text:p text:style-name="P4"><text:span text:style-name="Font_20_Style12"><text:span text:style-name="T20">Работа с бумагой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4"><text:span text:style-name="Font_20_Style12"><text:span text:style-name="T20">Разметка круглой детали.</text:span></text:span></text:p>
            <text:p text:style-name="P4"><text:span text:style-name="Font_20_Style12"><text:span text:style-name="T20"/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24</text:p>
          </table:table-cell>
          <table:table-cell table:style-name="Таблица3.A1" office:value-type="string">
            <text:p text:style-name="P4"><text:span text:style-name="Font_20_Style12"><text:span text:style-name="T20">Работа с бумагой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4"><text:span text:style-name="Font_20_Style12"><text:span text:style-name="T20">Эскиз круглой детали. Разметка по эскизу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25</text:p>
          </table:table-cell>
          <table:table-cell table:style-name="Таблица3.A1" office:value-type="string">
            <text:p text:style-name="P4"><text:span text:style-name="Font_20_Style12"><text:span text:style-name="T20">Работа с бумагой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4"><text:span text:style-name="Font_20_Style12"><text:span text:style-name="T20">Новогодний сувенир «Зимнее солнышко».</text:span></text:span></text:p>
            <text:p text:style-name="P4"><text:span text:style-name="Font_20_Style12"><text:span text:style-name="T20"/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26</text:p>
          </table:table-cell>
          <table:table-cell table:style-name="Таблица3.A1" office:value-type="string">
            <text:p text:style-name="P4"><text:span text:style-name="Font_20_Style12"><text:span text:style-name="T20">Работа с бумагой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3"><text:span text:style-name="Font_20_Style12"><text:span text:style-name="T20">Разборная елочка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27</text:p>
          </table:table-cell>
          <table:table-cell table:style-name="Таблица3.A1" office:value-type="string">
            <text:p text:style-name="P4"><text:span text:style-name="Font_20_Style12"><text:span text:style-name="T20">Работа с бумагой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2"><text:span text:style-name="T20">Прямоугольники. Прочтем и поймем эскиз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28</text:p>
          </table:table-cell>
          <table:table-cell table:style-name="Таблица3.A1" office:value-type="string">
            <text:p text:style-name="P4"><text:span text:style-name="Font_20_Style12"><text:span text:style-name="T20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4"><text:span text:style-name="Font_20_Style12"><text:span text:style-name="T20">«Салфетница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29</text:p>
            <text:p text:style-name="P16"/>
          </table:table-cell>
          <table:table-cell table:style-name="Таблица3.A1" office:value-type="string">
            <text:p text:style-name="P13"><text:span text:style-name="Font_20_Style12"><text:span text:style-name="T20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2"><text:span text:style-name="T20">Новогодние фонарики. </text:span></text:span></text:p>
            <text:p text:style-name="P13"><text:span text:style-name="Font_20_Style12"><text:span text:style-name="T20">«Гирлянда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30</text:p>
            <text:p text:style-name="P16"/>
          </table:table-cell>
          <table:table-cell table:style-name="Таблица3.A1" office:value-type="string">
            <text:p text:style-name="P13"><text:span text:style-name="Font_20_Style12"><text:span text:style-name="T20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6"><text:span text:style-name="Font_20_Style12"><text:span text:style-name="T20">Гофрируем прямоугольники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31</text:p>
            <text:p text:style-name="P16"/>
          </table:table-cell>
          <table:table-cell table:style-name="Таблица3.A1" office:value-type="string">
            <text:p text:style-name="P13"><text:span text:style-name="Font_20_Style12"><text:span text:style-name="T20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2"><text:span text:style-name="T20">Гофрированный веер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32</text:p>
          </table:table-cell>
          <table:table-cell table:style-name="Таблица3.A1" office:value-type="string">
            <text:p text:style-name="P6"><text:span text:style-name="Font_20_Style12"><text:span text:style-name="T20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6"><text:span text:style-name="Font_20_Style12"><text:span text:style-name="T20">Накрываем праздничный стол. Салфетки из бумаги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33</text:p>
          </table:table-cell>
          <table:table-cell table:style-name="Таблица3.A1" office:value-type="string">
            <text:p text:style-name="P6"><text:span text:style-name="Font_20_Style12"><text:span text:style-name="T20">Работа с тканью.</text:span></text:span></text:p>
            <text:p text:style-name="P6"><text:span text:style-name="Font_20_Style16"><text:span text:style-name="T16">Беседа по Т.Б. «Правила безопасной работы с иголкой и ниткой».</text:span></text:span></text:p>
            <text:p text:style-name="P6"><text:span text:style-name="Font_20_Style12"><text:span text:style-name="T20">Виды соединения различных материалов и изделий. Швы и стёжки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34</text:p>
          </table:table-cell>
          <table:table-cell table:style-name="Таблица3.A1" office:value-type="string">
            <text:p text:style-name="P13"><text:span text:style-name="Font_20_Style12"><text:span text:style-name="T20">Работа с тканью.</text:span></text:span></text:p>
            <text:p text:style-name="P6"><text:span text:style-name="Font_20_Style16"><text:span text:style-name="T16">Беседа по Т.Б. «Правила безопасной работы с иголкой и ниткой».</text:span></text:span></text:p>
            <text:p text:style-name="P13"><text:span text:style-name="Font_20_Style12"><text:span text:style-name="T20">Изготовление выкройки. Выкраивание пальчиковой куколки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35</text:p>
          </table:table-cell>
          <table:table-cell table:style-name="Таблица3.A1" office:value-type="string">
            <text:p text:style-name="P13"><text:span text:style-name="Font_20_Style12"><text:span text:style-name="T20">Работа с тканью.</text:span></text:span></text:p>
            <text:p text:style-name="P6"><text:span text:style-name="Font_20_Style16"><text:span text:style-name="T16">Беседа по Т.Б. «Правила безопасной работы с иголкой и ниткой».</text:span></text:span></text:p>
            <text:p text:style-name="P13"><text:span text:style-name="Font_20_Style12"><text:span text:style-name="T20">Пальчиковая куколка. Петельный шов и шов </text:span></text:span><text:span text:style-name="Основной_20_текст_20_с_20_отступом_20_Знак"><text:span text:style-name="T15">через край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36</text:p>
          </table:table-cell>
          <table:table-cell table:style-name="Таблица3.A1" office:value-type="string">
            <text:p text:style-name="P13"><text:span text:style-name="Font_20_Style12"><text:span text:style-name="T20">Работа с тканью.</text:span></text:span></text:p>
            <text:p text:style-name="P6"><text:span text:style-name="Font_20_Style16"><text:span text:style-name="T16">Беседа по Т.Б. «Правила безопасной работы с иголкой и ниткой».</text:span></text:span></text:p>
            <text:p text:style-name="P13"><text:span text:style-name="Font_20_Style12"><text:span text:style-name="T20">Пальчиковая куколка.</text:span></text:span></text:p>
            <text:p text:style-name="P13"><text:span text:style-name="Font_20_Style12"><text:span text:style-name="T20">Отделка куколки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37</text:p>
          </table:table-cell>
          <table:table-cell table:style-name="Таблица3.A1" office:value-type="string">
            <text:p text:style-name="P6"><text:span text:style-name="Font_20_Style12"><text:span text:style-name="T20">Работа с тканью.</text:span></text:span></text:p>
            <text:p text:style-name="P6"><text:span text:style-name="Font_20_Style12"><text:span text:style-name="T20">Вышивка. Виды украшающих швов. Стебельчатый </text:span></text:span><text:span text:style-name="Основной_20_текст_20_с_20_отступом_20_Знак"><text:span text:style-name="T24">шов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38, 39, 40</text:p>
          </table:table-cell>
          <table:table-cell table:style-name="Таблица3.A1" office:value-type="string">
            <text:p text:style-name="P6"><text:span text:style-name="Font_20_Style12"><text:span text:style-name="T20">Работа с тканью.</text:span></text:span></text:p>
            <text:p text:style-name="P6"><text:span text:style-name="Font_20_Style16"><text:span text:style-name="T16">Беседа по Т.Б. «Правила безопасной работы с иголкой и ниткой».</text:span></text:span></text:p>
            <text:p text:style-name="P6"><text:span text:style-name="Font_20_Style12"><text:span text:style-name="T20">Вышитая салфетка. Стебельчатый шов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3</text:p>
          </table:table-cell>
        </table:table-row>
        <table:table-row table:style-name="Таблица3.1">
          <table:table-cell table:style-name="Таблица3.A1" office:value-type="string">
            <text:p text:style-name="P16">41</text:p>
          </table:table-cell>
          <table:table-cell table:style-name="Таблица3.A1" office:value-type="string">
            <text:p text:style-name="P13"><text:span text:style-name="Font_20_Style12"><text:span text:style-name="T20">Работа с тканью.</text:span></text:span></text:p>
            <text:p text:style-name="P6"><text:span text:style-name="Font_20_Style16"><text:span text:style-name="T16">Беседа по Т.Б. «Правила безопасной работы с иголкой и ниткой».</text:span></text:span></text:p>
            <text:p text:style-name="P13"><text:span text:style-name="Font_20_Style12"><text:span text:style-name="T20">Приклеивание деталей из ткани и их сушка. В</text:span></text:span><text:span text:style-name="Основной_20_текст_20_с_20_отступом_20_Знак"><text:span text:style-name="T15">иды тканей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42</text:p>
          </table:table-cell>
          <table:table-cell table:style-name="Таблица3.A1" office:value-type="string">
            <text:p text:style-name="P6"><text:span text:style-name="Font_20_Style12"><text:span text:style-name="T20">Работа с искусственной коже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6"><text:span text:style-name="Font_20_Style12"><text:span text:style-name="T20">Брелок из искусственной кожи «Хрюша». Склеивание искусств</text:span></text:span><text:span text:style-name="Основной_20_текст_20_с_20_отступом_20_Знак"><text:span text:style-name="T24">енной кожи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43,</text:p>
            <text:p text:style-name="P16">44</text:p>
          </table:table-cell>
          <table:table-cell table:style-name="Таблица3.A1" office:value-type="string">
            <text:p text:style-name="P6"><text:span text:style-name="Font_20_Style12"><text:span text:style-name="T20">Работа с искусственной коже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3"><text:span text:style-name="T15">Изготовление закладки из искусственной кожи </text:span></text:span><text:span text:style-name="T8">«Цветочек».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2</text:p>
          </table:table-cell>
        </table:table-row>
        <table:table-row table:style-name="Таблица3.1">
          <table:table-cell table:style-name="Таблица3.A1" office:value-type="string">
            <text:p text:style-name="P16">45</text:p>
          </table:table-cell>
          <table:table-cell table:style-name="Таблица3.A1" office:value-type="string">
            <text:p text:style-name="P13"><text:span text:style-name="Font_20_Style13"><text:span text:style-name="T15">Работа с тканью.</text:span></text:span></text:p>
            <text:p text:style-name="P6"><text:span text:style-name="Font_20_Style16"><text:span text:style-name="T16">Беседа по Т.Б. «Правила безопасной работы с иголкой и ниткой».</text:span></text:span></text:p>
            <text:p text:style-name="P13"><text:span text:style-name="Font_20_Style13"><text:span text:style-name="T15">Декоративная салфетка. Изготовление выкройки для фигурных салфеток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46</text:p>
          </table:table-cell>
          <table:table-cell table:style-name="Таблица3.A1" office:value-type="string">
            <text:p text:style-name="P13"><text:span text:style-name="Font_20_Style13"><text:span text:style-name="T15">Работа с тканью и тесьмой.</text:span></text:span></text:p>
            <text:p text:style-name="P6"><text:span text:style-name="Font_20_Style16"><text:span text:style-name="T16">Беседа по Т.Б. «Правила безопасной работы с иголкой и ниткой».</text:span></text:span></text:p>
            <text:p text:style-name="P13"><text:span text:style-name="Font_20_Style13"><text:span text:style-name="T15">Изготовление карандашницы из банки. Оклеивание банки тканью и тесьмой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6">47</text:p>
          </table:table-cell>
          <table:table-cell table:style-name="Таблица3.A1" office:value-type="string">
            <text:p text:style-name="P13"><text:span text:style-name="Font_20_Style13"><text:span text:style-name="T15">Работа с тканью.</text:span></text:span></text:p>
            <text:p text:style-name="P6"><text:span text:style-name="Font_20_Style16"><text:span text:style-name="T16">Беседа по Т.Б. «Правила безопасной работы с иголкой и ниткой».</text:span></text:span></text:p>
            <text:p text:style-name="P13"><text:span text:style-name="Font_20_Style13"><text:span text:style-name="T15">Обобщение знаний о свойствах ткани. 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48</text:p>
          </table:table-cell>
          <table:table-cell table:style-name="Таблица3.A1" office:value-type="string">
            <text:p text:style-name="P25"><text:span text:style-name="Font_20_Style13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25"><text:span text:style-name="Font_20_Style13"><text:span text:style-name="T15">Деление круга на части. Сгибание круга. Сектор. Дуга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49</text:p>
          </table:table-cell>
          <table:table-cell table:style-name="Таблица3.A1" office:value-type="string">
            <text:p text:style-name="P25"><text:span text:style-name="Font_20_Style13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25"><text:span text:style-name="Font_20_Style13"><text:span text:style-name="T15">Изделие из рассеченных кругов. Игольница «Лилия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50</text:p>
          </table:table-cell>
          <table:table-cell table:style-name="Таблица3.A1" office:value-type="string">
            <text:p text:style-name="P25"><text:span text:style-name="Font_20_Style13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25"><text:span text:style-name="Font_20_Style13"><text:span text:style-name="T15">Разметка деталей на складной заготовке. </text:span></text:span></text:p>
            <text:p text:style-name="P25"><text:span text:style-name="Font_20_Style13"><text:span text:style-name="T15">Венчики цветов, листики</text:span></text:span></text:p>
            <text:p text:style-name="P25"><text:span text:style-name="Font_20_Style13"><text:span text:style-name="T15">Изгибание бумаги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51</text:p>
          </table:table-cell>
          <table:table-cell table:style-name="Таблица3.A1" office:value-type="string">
            <text:p text:style-name="P25"><text:span text:style-name="Font_20_Style13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25"><text:span text:style-name="Font_20_Style13"><text:span text:style-name="T15">Выпуклая аппликация.</text:span></text:span></text:p>
            <text:p text:style-name="P25"><text:span text:style-name="Font_20_Style13"><text:span text:style-name="T15">«Цветочек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52</text:p>
          </table:table-cell>
          <table:table-cell table:style-name="Таблица3.A1" office:value-type="string">
            <text:p text:style-name="P25"><text:span text:style-name="Font_20_Style13"><text:span text:style-name="T15">Работа с пластиком.</text:span></text:span></text:p>
            <text:p text:style-name="P13"><text:span text:style-name="Font_20_Style16"><text:span text:style-name="T15">Беседа по Т.Б. «Правила безопасной работы с ножницами и пластиком».</text:span></text:span></text:p>
            <text:p text:style-name="P25"><text:span text:style-name="Font_20_Style13"><text:span text:style-name="T15">Мартинички из кругов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53</text:p>
          </table:table-cell>
          <table:table-cell table:style-name="Таблица3.A1" office:value-type="string">
            <text:p text:style-name="P25"><text:span text:style-name="Font_20_Style13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3"><text:span text:style-name="T15">Плетеные изделия «Сердечко». 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54</text:p>
          </table:table-cell>
          <table:table-cell table:style-name="Таблица3.A1" office:value-type="string">
            <text:p text:style-name="P25"><text:span text:style-name="Font_20_Style13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3"><text:span text:style-name="T15">Приемы соединения сложных заготовок под углом переплетением.</text:span></text:span></text:p>
            <text:p text:style-name="P13"><text:span text:style-name="Font_20_Style13"><text:span text:style-name="T15">«Плетеный браслет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55</text:p>
          </table:table-cell>
          <table:table-cell table:style-name="Таблица3.A1" office:value-type="string">
            <text:p text:style-name="P13"><text:span text:style-name="Font_20_Style13"><text:span text:style-name="T15">Работа с пластиком </text:span></text:span><text:span text:style-name="Font_20_Style16"><text:span text:style-name="T15">Беседа по Т.Б. «Правила безопасной работы с пластиком и ножницами».</text:span></text:span></text:p>
            <text:p text:style-name="P13"><text:span text:style-name="Font_20_Style13"><text:span text:style-name="T15"><text:s/>«Цветок».</text:span></text:span></text:p>
            <text:p text:style-name="P13"><text:span text:style-name="Font_20_Style13"><text:span text:style-name="T15">Разметка по месту. 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56,</text:p>
            <text:p text:style-name="P16">57</text:p>
          </table:table-cell>
          <table:table-cell table:style-name="Таблица3.A1" office:value-type="string">
            <text:p text:style-name="P13"><text:span text:style-name="Font_20_Style13"><text:span text:style-name="T15">Работа с пластиком.</text:span></text:span></text:p>
            <text:p text:style-name="P13"><text:span text:style-name="Font_20_Style16"><text:span text:style-name="T15">Беседа по Т.Б. «Правила безопасной работы с ножницами и пластиком».</text:span></text:span></text:p>
            <text:p text:style-name="P25"><text:span text:style-name="Font_20_Style13"><text:span text:style-name="T15">Салфетка для завтрака. Разметка на просвет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2</text:p>
          </table:table-cell>
        </table:table-row>
        <table:table-row table:style-name="Таблица3.1">
          <table:table-cell table:style-name="Таблица3.A1" office:value-type="string">
            <text:p text:style-name="P16">58</text:p>
          </table:table-cell>
          <table:table-cell table:style-name="Таблица3.A1" office:value-type="string">
            <text:p text:style-name="P25"><text:span text:style-name="Font_20_Style13"><text:span text:style-name="T15">Работа с пластиком.</text:span></text:span></text:p>
            <text:p text:style-name="P13"><text:span text:style-name="Font_20_Style16"><text:span text:style-name="T15">Беседа по Т.Б. «Правила безопасной работы с ножницами и пластиком».</text:span></text:span></text:p>
            <text:p text:style-name="P25"><text:span text:style-name="Font_20_Style11"><text:span text:style-name="T15">Закладка «Бабочка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59</text:p>
          </table:table-cell>
          <table:table-cell table:style-name="Таблица3.A1" office:value-type="string">
            <text:p text:style-name="P2"><text:span text:style-name="Font_20_Style11"><text:span text:style-name="T16">Работа с бумагой и яичной скорлупой.</text:span></text:span></text:p>
            <text:p text:style-name="P13"><text:span text:style-name="Font_20_Style16"><text:span text:style-name="T15">Беседа по Т.Б. «Правила безопасной работы со скорлупой».</text:span></text:span></text:p>
            <text:p text:style-name="P2"><text:span text:style-name="Font_20_Style11"><text:span text:style-name="T16">Поделки из яичной скорлупы «Рыбка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60,</text:p>
            <text:p text:style-name="P16">61</text:p>
          </table:table-cell>
          <table:table-cell table:style-name="Таблица3.A1" office:value-type="string">
            <text:p text:style-name="P2"><text:span text:style-name="Font_20_Style11"><text:span text:style-name="T16">Работа с бумагой и яичной скорлупой.</text:span></text:span></text:p>
            <text:p text:style-name="P13"><text:span text:style-name="Font_20_Style16"><text:span text:style-name="T15">Беседа по Т.Б. «Правила безопасной работы со скорлупой».</text:span></text:span></text:p>
            <text:p text:style-name="P1"><text:span text:style-name="Font_20_Style11"><text:span text:style-name="T16">Аппликация торцеванием. «Веточка и пасхальное яй</text:span></text:span><text:span text:style-name="Font_20_Style13"><text:span text:style-name="T16">цо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2</text:p>
          </table:table-cell>
        </table:table-row>
        <table:table-row table:style-name="Таблица3.1">
          <table:table-cell table:style-name="Таблица3.A1" office:value-type="string">
            <text:p text:style-name="P16">62</text:p>
          </table:table-cell>
          <table:table-cell table:style-name="Таблица3.A1" office:value-type="string">
            <text:p text:style-name="P2"><text:span text:style-name="Font_20_Style11"><text:span text:style-name="T16">Работа с поролоном и проволокой.</text:span></text:span></text:p>
            <text:p text:style-name="P13"><text:span text:style-name="Font_20_Style16"><text:span text:style-name="T15">Беседа по Т.Б. «Правила безопасной работы с проволокой».</text:span></text:span></text:p>
            <text:p text:style-name="P2"><text:span text:style-name="Font_20_Style11"><text:span text:style-name="T16">«Букетик». 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63</text:p>
          </table:table-cell>
          <table:table-cell table:style-name="Таблица3.A1" office:value-type="string">
            <text:p text:style-name="P2"><text:span text:style-name="Font_20_Style11"><text:span text:style-name="T16">Работа с поролоном и проволокой.</text:span></text:span></text:p>
            <text:p text:style-name="P13"><text:span text:style-name="Font_20_Style16"><text:span text:style-name="T15">Беседа по Т.Б. «Правила безопасной работы с проволокой».</text:span></text:span></text:p>
            <text:p text:style-name="P2"><text:span text:style-name="Font_20_Style11"><text:span text:style-name="T16">Применение свойств поролона на практике.</text:span></text:span></text:p>
            <text:p text:style-name="P2"><text:span text:style-name="Font_20_Style11"><text:span text:style-name="T16">Поролон и его свойства.</text:span></text:span></text:p>
            <text:p text:style-name="P2"><text:span text:style-name="Font_20_Style11"><text:span text:style-name="T16">«Осьминожка»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64,</text:p>
            <text:p text:style-name="P16">65</text:p>
          </table:table-cell>
          <table:table-cell table:style-name="Таблица3.A1" office:value-type="string">
            <text:p text:style-name="P25"><text:span text:style-name="Font_20_Style11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25"><text:span text:style-name="Font_20_Style13"><text:span text:style-name="T15">Объёмные изделия из одной или нескольких полосок бумаги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2</text:p>
          </table:table-cell>
        </table:table-row>
        <table:table-row table:style-name="Таблица3.1">
          <table:table-cell table:style-name="Таблица3.A1" office:value-type="string">
            <text:p text:style-name="P16">66</text:p>
          </table:table-cell>
          <table:table-cell table:style-name="Таблица3.A1" office:value-type="string">
            <text:p text:style-name="P25"><text:span text:style-name="Font_20_Style11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26"><text:span text:style-name="Font_20_Style13"><text:span text:style-name="T15">Объёмные изделия из одной или нескольких полосок бумаги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67</text:p>
          </table:table-cell>
          <table:table-cell table:style-name="Таблица3.A1" office:value-type="string">
            <text:p text:style-name="P25"><text:span text:style-name="Font_20_Style13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13"><text:span text:style-name="Font_20_Style13"><text:span text:style-name="T15">Аппликация из </text:span></text:span><text:span text:style-name="Font_20_Style16"><text:span text:style-name="T15"><text:s/></text:span></text:span></text:p>
            <text:p text:style-name="P25"><text:span text:style-name="Font_20_Style13"><text:span text:style-name="T15">геометрических фигур, заходящих одна за другую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68</text:p>
          </table:table-cell>
          <table:table-cell table:style-name="Таблица3.A1" office:value-type="string">
            <text:p text:style-name="P25"><text:span text:style-name="Font_20_Style13"><text:span text:style-name="T15">Работа с бумагой.</text:span></text:span></text:p>
            <text:p text:style-name="P13"><text:span text:style-name="Font_20_Style16"><text:span text:style-name="T15">Беседа по Т.Б. «Правила безопасной работы с ножницами».</text:span></text:span></text:p>
            <text:p text:style-name="P25"><text:span text:style-name="Font_20_Style13"><text:span text:style-name="T15">Аппликация из геометрических фигур, заходящих одна за другую.</text:span>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1</text:p>
          </table:table-cell>
        </table:table-row>
      </table:table>
      <text:p text:style-name="P15"/>
      <text:p text:style-name="P15"/>
      <text:p text:style-name="P15"/>
      <text:p text:style-name="P15"/>
      <text:p text:style-name="P15"><text:soft-page-break/></text:p>
      <text:p text:style-name="P35">Список литературы по реализации программы.</text:p>
      <text:p text:style-name="P15">Для учителя:</text:p>
      <text:p text:style-name="P16">1. Геронимус <text:s/>Т.М. Работаем с удовольствием. Уроки труда 1-4 классы. Метод. Рекомендации для учителя. – М.: АСТ – ПРЕСС ШКОЛА, 2002. – 144 с.</text:p>
      <text:p text:style-name="P16">2. Геронимус Т.Г. 150 уроков труда в 1-4 классах: Методические рекомендации к планированию занятий. – М.: Новая школа, 1994; Тула: Издательство АРКТОУС, 1997.</text:p>
      <text:p text:style-name="P16">3. Геронимус Т.Г. Мастерская трудового обучения в 1-4 класах: Методические рекомендации. – М.: Новая школа, 1994; Тула: Издательство АРКТОУС, 1997. </text:p>
      <text:p text:style-name="P13"><text:span text:style-name="T8">4. Лебедева Т.Г. Трудовое обучение. 4 класс: Поурочные планы по курсу «Школа мастеров» Т.М. Геронимус/ Авт. – сост. Е.Г. Лебедева. – Волгоград: 2005.- 74с. </text:span><text:span text:style-name="T12">ISBN</text:span><text:span text:style-name="T8"> 5-7057-0636-7</text:span></text:p>
      <text:p text:style-name="P16">5. Программа по трудовому обучению <text:s/>«Школа мастеров», автор Т.М. Геронимус, Москва, Просвещение, 2001 год.</text:p>
      <text:p text:style-name="P16"/>
      <text:p text:style-name="P15">Для учащихся:</text:p>
      <text:p text:style-name="P16">Учебник – тетрадь «Я все умею делать сам» для 2 класс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MS Mincho1" svg:font-family="'MS Mincho', '?l?r ???fc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Style12" style:family="paragraph" style:parent-style-name="Standard" style:default-outline-level="">
      <style:paragraph-properties fo:margin-top="0cm" fo:margin-bottom="0cm" fo:line-height="0.559cm" fo:orphans="0" fo:widows="0"/>
      <style:text-properties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Style3" style:family="paragraph" style:parent-style-name="Standard" style:default-outline-level="">
      <style:paragraph-properties fo:margin-top="0cm" fo:margin-bottom="0cm" fo:line-height="0.554cm" fo:text-align="center" style:justify-single-word="false" fo:orphans="0" fo:widows="0"/>
      <style:text-properties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Style8" style:family="paragraph" style:parent-style-name="Standard" style:default-outline-level="">
      <style:paragraph-properties fo:margin-top="0cm" fo:margin-bottom="0cm" fo:line-height="0.956cm" fo:text-align="center" style:justify-single-word="false" fo:orphans="0" fo:widows="0"/>
      <style:text-properties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Style6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3"/>
    </style:style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Font_20_Style15" style:display-name="Font Style15" style:family="text" style:parent-style-name="Default_20_Paragraph_20_Font">
      <style:text-properties style:font-name="Times New Roman" fo:font-size="9pt" fo:letter-spacing="0.035cm" style:font-size-asian="9pt" style:font-name-complex="Times New Roman1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1" style:display-name="Font Style11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Font_20_Style13" style:display-name="Font Style13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Font_20_Style16" style:display-name="Font Style16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Font_20_Style18" style:display-name="Font Style18" style:family="text" style:parent-style-name="Default_20_Paragraph_20_Font">
      <style:text-properties style:font-name="Courier New" fo:font-size="29pt" fo:font-style="italic" style:font-size-asian="29pt" style:font-style-asian="italic" style:font-name-complex="Courier New3" style:font-size-complex="29pt" style:font-style-complex="italic"/>
    </style:style>
    <style:style style:name="Font_20_Style21" style:display-name="Font Style21" style:family="text" style:parent-style-name="Default_20_Paragraph_20_Font">
      <style:text-properties style:font-name="Times New Roman" fo:font-size="19pt" fo:letter-spacing="-0.018cm" fo:font-style="italic" fo:font-weight="bold" style:font-size-asian="19pt" style:font-style-asian="italic" style:font-weight-asian="bold" style:font-name-complex="Times New Roman1" style:font-size-complex="19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Zeichenformat" style:num-suffix="." text:bullet-char="">
        <style:list-level-properties text:space-before="0.875cm" text:min-label-width="0.635cm"/>
        <style:text-properties style:font-name="Symbol"/>
      </text:list-level-style-bullet>
      <text:list-level-style-number text:level="2" text:style-name="Zeichenformat" style:num-suffix="." style:num-format="1">
        <style:list-level-properties text:space-before="1.905cm" text:min-label-width="0.635cm"/>
      </text:list-level-style-number>
      <text:list-level-style-number text:level="3" text:style-name="Zeichenformat" style:num-suffix="." style:num-format="1">
        <style:list-level-properties text:space-before="3.175cm" text:min-label-width="0.635cm"/>
      </text:list-level-style-number>
      <text:list-level-style-number text:level="4" text:style-name="Zeichenformat" style:num-suffix="." style:num-format="1">
        <style:list-level-properties text:space-before="4.445cm" text:min-label-width="0.635cm"/>
      </text:list-level-style-number>
      <text:list-level-style-number text:level="5" text:style-name="Zeichenformat" style:num-suffix="." style:num-format="1">
        <style:list-level-properties text:space-before="5.715cm" text:min-label-width="0.635cm"/>
      </text:list-level-style-number>
      <text:list-level-style-number text:level="6" text:style-name="Zeichenformat" style:num-suffix="." style:num-format="1">
        <style:list-level-properties text:space-before="6.985cm" text:min-label-width="0.635cm"/>
      </text:list-level-style-number>
      <text:list-level-style-number text:level="7" text:style-name="Zeichenformat" style:num-suffix="." style:num-format="1">
        <style:list-level-properties text:space-before="8.255cm" text:min-label-width="0.635cm"/>
      </text:list-level-style-number>
      <text:list-level-style-number text:level="8" text:style-name="Zeichenformat" style:num-suffix="." style:num-format="1">
        <style:list-level-properties text:space-before="9.525cm" text:min-label-width="0.635cm"/>
      </text:list-level-style-number>
      <text:list-level-style-number text:level="9" text:style-name="Zeichenformat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Zeichenformat" style:num-suffix="." text:bullet-char="">
        <style:list-level-properties text:space-before="0.875cm" text:min-label-width="0.635cm"/>
        <style:text-properties style:font-name="Symbol"/>
      </text:list-level-style-bullet>
      <text:list-level-style-number text:level="2" text:style-name="Zeichenformat" style:num-suffix="." style:num-format="1">
        <style:list-level-properties text:space-before="1.905cm" text:min-label-width="0.635cm"/>
      </text:list-level-style-number>
      <text:list-level-style-number text:level="3" text:style-name="Zeichenformat" style:num-suffix="." style:num-format="1">
        <style:list-level-properties text:space-before="3.175cm" text:min-label-width="0.635cm"/>
      </text:list-level-style-number>
      <text:list-level-style-number text:level="4" text:style-name="Zeichenformat" style:num-suffix="." style:num-format="1">
        <style:list-level-properties text:space-before="4.445cm" text:min-label-width="0.635cm"/>
      </text:list-level-style-number>
      <text:list-level-style-number text:level="5" text:style-name="Zeichenformat" style:num-suffix="." style:num-format="1">
        <style:list-level-properties text:space-before="5.715cm" text:min-label-width="0.635cm"/>
      </text:list-level-style-number>
      <text:list-level-style-number text:level="6" text:style-name="Zeichenformat" style:num-suffix="." style:num-format="1">
        <style:list-level-properties text:space-before="6.985cm" text:min-label-width="0.635cm"/>
      </text:list-level-style-number>
      <text:list-level-style-number text:level="7" text:style-name="Zeichenformat" style:num-suffix="." style:num-format="1">
        <style:list-level-properties text:space-before="8.255cm" text:min-label-width="0.635cm"/>
      </text:list-level-style-number>
      <text:list-level-style-number text:level="8" text:style-name="Zeichenformat" style:num-suffix="." style:num-format="1">
        <style:list-level-properties text:space-before="9.525cm" text:min-label-width="0.635cm"/>
      </text:list-level-style-number>
      <text:list-level-style-number text:level="9" text:style-name="Zeichenformat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9:14:57.89</meta:creation-date>
    <dc:date>2013-09-02T19:35:13.56</dc:date>
    <meta:editing-duration>PT52M29S</meta:editing-duration>
    <meta:editing-cycles>2</meta:editing-cycles>
    <meta:generator>OpenOffice.org/3.4.1$Win32 OpenOffice.org_project/341m1$Build-9593</meta:generator>
    <meta:document-statistic meta:table-count="3" meta:image-count="0" meta:object-count="0" meta:page-count="7" meta:paragraph-count="435" meta:word-count="2494" meta:character-count="18283"/>
  </office:meta>
</office:document-meta>
</file>