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start" style:justify-single-word="false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margin-left="0cm" fo:margin-right="0cm" style:line-height-at-least="0.339cm" fo:text-indent="0cm" style:auto-text-indent="false"/>
      <style:text-properties fo:color="#000000"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style:line-height-at-least="0.339cm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5" style:family="paragraph" style:parent-style-name="Standard">
      <style:paragraph-properties fo:margin-left="0cm" fo:margin-right="0cm" style:line-height-at-least="0.339cm" fo:text-indent="0cm" style:auto-text-indent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0.5pt" fo:letter-spacing="normal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0.5pt" fo:letter-spacing="normal" style:font-size-asian="10.5pt" style:font-size-complex="10.5pt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0.5pt" fo:letter-spacing="normal" style:font-size-asian="10.5pt" style:font-size-complex="10.5pt"/>
    </style:style>
    <style:style style:name="P10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Text_20_body">
      <style:paragraph-properties fo:margin-left="0cm" fo:margin-right="0cm" style:line-height-at-least="0.339cm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4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Times New Roman" fo:font-size="10.5pt" fo:letter-spacing="normal" fo:font-style="normal" fo:font-weight="normal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7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00008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8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80" style:font-name="Times New Roman1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80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80" style:font-name="Times New Roman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8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80" style:font-name="Times New Roman" fo:font-size="10.5pt" fo:letter-spacing="normal" fo:font-style="normal" fo:font-weight="normal" style:font-size-asian="10.5pt" style:font-size-complex="10.5pt"/>
    </style:style>
    <style:style style:name="T11" style:family="text">
      <style:text-properties fo:font-variant="normal" fo:text-transform="none" fo:color="#ffa500" style:font-name="Times New Roman1" fo:font-size="12pt" fo:letter-spacing="normal" fo:font-style="normal" fo:font-weight="normal"/>
    </style:style>
    <style:style style:name="T12" style:family="text">
      <style:text-properties fo:font-variant="normal" fo:text-transform="none" fo:color="#ffa500" style:font-name="Times New Roman1" fo:letter-spacing="normal" fo:font-style="normal" fo:font-weight="normal"/>
    </style:style>
    <style:style style:name="T13" style:family="text">
      <style:text-properties fo:font-variant="normal" fo:text-transform="none" fo:color="#ffa500" style:font-name="Times New Roman1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ffa500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ffa500" style:font-name="Times New Roman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ffa500" style:font-name="Times New Roman" fo:letter-spacing="normal" fo:font-style="normal" fo:font-weight="normal"/>
    </style:style>
    <style:style style:name="T17" style:family="text">
      <style:text-properties fo:font-variant="normal" fo:text-transform="none" fo:color="#ffa500" style:font-name="Times New Roman" fo:font-size="10.5pt" fo:letter-spacing="normal" fo:font-style="normal" fo:font-weight="normal" style:font-size-asian="10.5pt" style:font-size-complex="10.5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style:font-name="Times New Roman1" fo:font-style="normal" fo:font-weight="normal"/>
    </style:style>
    <style:style style:name="T25" style:family="text">
      <style:text-properties style:font-name="Times New Roman1" fo:font-style="normal" fo:font-weight="bold" style:font-weight-asian="bold" style:font-weight-complex="bold"/>
    </style:style>
    <style:style style:name="T26" style:family="text">
      <style:text-properties style:font-name="Times New Roman1" fo:font-size="12pt" fo:font-style="normal" fo:font-weight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fo:font-style="normal" fo:font-weight="normal"/>
    </style:style>
    <style:style style:name="T30" style:family="text">
      <style:text-properties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/text:p>
      <text:p text:style-name="P2">«Делимся опытом»</text:p>
      <text:p text:style-name="P2"/>
      <text:p text:style-name="P2"><text:s text:c="2"/>Развитие традиций в начальной школе.1класс</text:p>
      <text:p text:style-name="P5"><text:span text:style-name="T3">Наиболее благоприятным возрастом для усвоения нравственных основ является младший школьный возраст. Именно в детстве закладывается фундамент культурного и этического отношения к тому огромному миру, который нас окружает. <text:s/>Далее с возрастом круг общения ребенка расширяется, формы общения усложняются, поэтому обучение жизненно важным навыкам общения может помочь ему справиться со многими проблемами. И чем раньше человек задумается о своих коммуникативных навыках, тем быстрее научится правильному общению, тем легче ему будет в решении сложных жизненных проблем .</text:span> К<text:span text:style-name="T3">аждая сторона личности и любое ее качество не могут воспитываться изолированно и каким-то одним воспитательным средством. В процессе воспитания учащиеся должны овладеть системой научных нравственных убеждений, которые не могут складываться стихийно, только на основе личного опыта в силу его ограниченности. Кроме того, и свой личный опыт нравственного поведения учащиеся не всегда могут без помощи педагога правильно осмыслить, поэтому нужно руководить формированием их убеждений. А педагог, воспитывая детей, одновременно воспитывает и себя, будучи всегда рядом и ощущая свою причастность к их жизни. Понимание существа норм и принципов морали подводит учащихся к нравственным суждениям, в которых они оценивают поступки других и собственные. При этом отмечается, что вначале школьник учиться оценивать поведение других, а лишь потом задумывается о себе. На основе понятий, оценок и суждений формируются нравственные убеждения.</text:span> </text:p>
      <text:p text:style-name="P3"><text:span text:style-name="T18">Когда ребенок поступает в первый класс,классный руководитель нового ученика, организаторы внеклассной работы ставят перед собой задачу организовать жизнь маленького ученика так, чтобы ему было не только интересно и легко учиться, но и интересно «жить» в школе.</text:span> </text:p>
      <text:p text:style-name="P6">На протяжении четырёх лет обучения в начальной школе мы с детьми вырабатываем традиции жизни в классе, которые я надеюсь, пригодятся им и в старших классах.</text:p>
      <text:p text:style-name="P7"><text:span text:style-name="T29"><text:s/></text:span><text:span text:style-name="T30">Цель наших традиций - способствовать преодолению одиночества и беззащитности учащихся, воспитывать умение быть Человеком. </text:span></text:p>
      <text:p text:style-name="P6">Такими традициями являются:</text:p>
      <text:p text:style-name="P8"><text:s/><text:span text:style-name="T29">- помощь и поддержка тех ребят, которые часто болеют;</text:span></text:p>
      <text:p text:style-name="P8"><text:s/><text:span text:style-name="T29">- поздравление учащихся класса с днём рождения;</text:span></text:p>
      <text:p text:style-name="P8"><text:s/><text:span text:style-name="T29">-посещение городской детской библиотеки, Новоиерусалимского музея;</text:span></text:p>
      <text:p text:style-name="P8"><text:s/><text:span text:style-name="T29">-сезонные экскурсии в лес;</text:span></text:p>
      <text:p text:style-name="P8"><text:s/><text:span text:style-name="T29">-праздники для мам и пап;</text:span></text:p>
      <text:list xml:id="list2944000075192596371" text:style-name="L1">
        <text:list-header>
          <text:p text:style-name="P10">-генеральная уборка класса;</text:p>
          <text:p text:style-name="P9"><text:s/><text:span text:style-name="T29">- ежемесячное поощрение лучших в учёбе, лучших по поведению и самых активных учеников.</text:span></text:p>
        </text:list-header>
      </text:list>
      <text:p text:style-name="P13">Ученики начальных классов очень любят выполнять в классе различные поручения. Они чувствуют себя значимыми, нужными, ждут возможности проявить себя. Детский коллектив - это маленькая страна, в которой необходимо построить жизнь так, чтобы каждый чувствовал необходимость и нужность другого.</text:p>
      <text:p text:style-name="P4">Традиции, положительно влияющие на мироощущения и мировоззрение ребёнка.</text:p>
      <text:p text:style-name="P8"/>
      <text:p text:style-name="Standard"><text:span text:style-name="Strong_20_Emphasis"><text:span text:style-name="T10">Традиции «</text:span></text:span><text:span text:style-name="Strong_20_Emphasis"><text:span text:style-name="T17">Город Мастеров».</text:span></text:span></text:p>
      <text:p text:style-name="Standard"><text:span text:style-name="Strong_20_Emphasis"><text:span text:style-name="T17">1класс</text:span></text:span></text:p>
      <text:p text:style-name="P12">Вместе с родителями формируем такие традиции:</text:p>
      <text:list xml:id="list2325014362170947076" text:style-name="L2">
        <text:list-header>
          <text:p text:style-name="P11">-дежурство по классу;</text:p>
          <text:p text:style-name="P11">-ежедневные отчеты по игре «Путь к вершине»;</text:p>
          <text:p text:style-name="P11">-поддержка ребят, которые часто болеют;</text:p>
          <text:p text:style-name="P11">-традиция «Письмо Деду Морозу»</text:p>
          <text:p text:style-name="P11">-традиция «Встречи с ветеранами ВОВ»</text:p>
          <text:p text:style-name="P14">-сменная выставка лучших творческих работ учащихся.</text:p>
        </text:list-header>
      </text:list>
      <text:p text:style-name="P15"><text:s/>Проводятся традиционные мероприятия:</text:p>
      <text:p text:style-name="P16">День Знаний</text:p>
      <text:p text:style-name="P16">Экскурсия в библиотеку: «Этот волшебный книжный мир»</text:p>
      <text:p text:style-name="P16">Литературные праздники, посвящённые писателям и поэтам</text:p>
      <text:p text:style-name="P16">«Здравствуй, золотая осень»</text:p>
      <text:p text:style-name="P16">Экскурсия в осенний лес</text:p>
      <text:p text:style-name="P16">День именинника</text:p>
      <text:p text:style-name="P16"><text:soft-page-break/>День матери</text:p>
      <text:p text:style-name="P16">Мастерская Деда Мороза</text:p>
      <text:p text:style-name="P16">Изготовление кормушек для птиц</text:p>
      <text:p text:style-name="P16">Конкурс новогодних газет; к 23 февраля, к 8 марта</text:p>
      <text:p text:style-name="P16">День здоровья</text:p>
      <text:p text:style-name="P16">День святого Валентина</text:p>
      <text:p text:style-name="P16">Поздравляем наших мальчиков, пап, дедушек</text:p>
      <text:p text:style-name="P16">Поздравляем наших девочек, мам, бабушек</text:p>
      <text:p text:style-name="P16">День птиц</text:p>
      <text:p text:style-name="P16">Здоровый образ жизни</text:p>
      <text:p text:style-name="P16">Конкурс рисунков на противопожарную тематику</text:p>
      <text:p text:style-name="P16">Встреча с ветеранами ВОВ</text:p>
      <text:p text:style-name="P17"><text:span text:style-name="T23">Праздник</text:span><text:span text:style-name="T23"> по окончании учебного года «Прощай, первый класс».</text:span></text:p>
      <text:p text:style-name="P16"/>
      <text:p text:style-name="P1"/>
      <text:p text:style-name="P1"/>
      <text:p text:style-name="P1"/>
      <text:p text:style-name="P1">Редько М.А. Учитель начальных классов МОУ Лицей г.Истры </text:p>
      <text:p text:style-name="P1"><text:s/>ноябрь 2014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КА МЯУКА</meta:initial-creator>
    <meta:creation-date>2014-11-30T17:59:30.59</meta:creation-date>
    <dc:date>2015-02-14T14:09:41.91</dc:date>
    <dc:creator>ПУКА МЯУКА</dc:creator>
    <meta:editing-duration>PT43M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8" meta:word-count="517" meta:character-count="3849"/>
  </office:meta>
</office:document-meta>
</file>