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T8" style:parent-style-name="Основнойшрифтабзаца" style:family="text">
      <style:text-properties fo:font-size="15pt" style:font-size-asian="15pt" style:font-size-complex="15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7" style:parent-style-name="Основнойшрифтабзаца" style:family="text">
      <style:text-properties fo:font-size="20pt" style:font-size-asian="20pt" style:font-size-complex="20pt"/>
    </style:style>
    <style:style style:name="T18" style:parent-style-name="Основнойшрифтабзаца" style:family="text">
      <style:text-properties fo:font-size="20pt" style:font-size-asian="20pt" style:font-size-complex="20pt"/>
    </style:style>
    <style:style style:name="T19" style:parent-style-name="Основнойшрифтабзаца" style:family="text">
      <style:text-properties fo:font-size="20pt" style:font-size-asian="20pt" style:font-size-complex="20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35" style:parent-style-name="Основнойшрифтабзаца" style:family="text">
      <style:text-properties fo:font-size="20pt" style:font-size-asian="20pt" style:font-size-complex="20pt"/>
    </style:style>
    <style:style style:name="T36" style:parent-style-name="Основнойшрифтабзаца" style:family="text">
      <style:text-properties fo:font-size="20pt" style:font-size-asian="20pt" style:font-size-complex="20pt"/>
    </style:style>
    <style:style style:name="T37" style:parent-style-name="Основнойшрифтабзаца" style:family="text">
      <style:text-properties fo:font-size="20pt" style:font-size-asian="20pt" style:font-size-complex="20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45" style:parent-style-name="Основнойшрифтабзаца" style:family="text">
      <style:text-properties fo:font-size="20pt" style:font-size-asian="20pt" style:font-size-complex="20pt"/>
    </style:style>
    <style:style style:name="T46" style:parent-style-name="Основнойшрифтабзаца" style:family="text">
      <style:text-properties fo:font-size="20pt" style:font-size-asian="20pt" style:font-size-complex="20pt"/>
    </style:style>
    <style:style style:name="T47" style:parent-style-name="Основнойшрифтабзаца" style:family="text">
      <style:text-properties fo:font-size="20pt" style:font-size-asian="20pt" style:font-size-complex="20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50" style:parent-style-name="Основнойшрифтабзаца" style:family="text">
      <style:text-properties fo:font-size="20pt" style:font-size-asian="20pt" style:font-size-complex="20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57" style:parent-style-name="Основнойшрифтабзаца" style:family="text">
      <style:text-properties fo:font-size="20pt" style:font-size-asian="20pt" style:font-size-complex="20pt"/>
    </style:style>
    <style:style style:name="T58" style:parent-style-name="Основнойшрифтабзаца" style:family="text">
      <style:text-properties fo:font-size="20pt" style:font-size-asian="20pt" style:font-size-complex="20pt"/>
    </style:style>
    <style:style style:name="T59" style:parent-style-name="Основнойшрифтабзаца" style:family="text">
      <style:text-properties fo:font-size="20pt" style:font-size-asian="20pt" style:font-size-complex="20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69" style:parent-style-name="Основнойшрифтабзаца" style:family="text">
      <style:text-properties fo:font-size="20pt" style:font-size-asian="20pt" style:font-size-complex="20pt"/>
    </style:style>
    <style:style style:name="T70" style:parent-style-name="Основнойшрифтабзаца" style:family="text">
      <style:text-properties fo:font-size="20pt" style:font-size-asian="20pt" style:font-size-complex="20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20pt" style:font-size-asian="20pt" style:font-size-complex="20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Standard"><text:s text:c="5"/>«УТВЕРЖДАЮ»</text:p>
      <text:p text:style-name="Standard"><text:s text:c="4"/>Директор ГБОУ Гимназия №61</text:p>
      <text:p text:style-name="Standard"><text:s text:c="3"/></text:p>
      <text:p text:style-name="Standard"><text:s text:c="41"/>Казеева Т.А.</text:p>
      <text:p text:style-name="Standard"/>
      <text:p text:style-name="Standard"><text:s text:c="5"/>«<text:s/><text:s text:c="7"/>»_________________ <text:s text:c="2"/>2012<text:s/>г.</text:p>
      <text:p text:style-name="Standard"/>
      <text:p text:style-name="Standard"><text:s text:c="47"/></text:p>
      <text:p text:style-name="Standard"><text:s text:c="68"/><text:span text:style-name="T2">ПОЛОЖЕНИЕ</text:span></text:p>
      <text:p text:style-name="P3"><text:s text:c="18"/><text:s/>о Всероссийских спортивных соревнований<text:s/>школьников</text:p>
      <text:p text:style-name="P4"><text:s text:c="22"/><text:tab/><text:tab/><text:s text:c="2"/>« Президентские состязания<text:s/>»</text:p>
      <text:p text:style-name="P5"><text:s text:c="5"/><text:s text:c="42"/>( школьный этап )</text:p>
      <text:p text:style-name="P6"/>
      <text:p text:style-name="P7"/>
      <text:p text:style-name="Standard"><text:span text:style-name="T8"><text:s text:c="13"/></text:span><text:span text:style-name="T9">Настоящее положение разработано в соответствии с Указом</text:span></text:p>
      <text:p text:style-name="P10"><text:s text:c="5"/>Президента РФ от 30 июля 2010 г. № 948 «О проведении всероссийских</text:p>
      <text:p text:style-name="P11"><text:s text:c="5"/>спортивных соревнований<text:s/><text:s/>школьников» и определяет порядок проведения</text:p>
      <text:p text:style-name="P12"><text:s text:c="5"/>Всероссийских спортивных соревнований<text:s/><text:s/>школьников<text:s text:c="2"/>« Президентские <text:s text:c="11"/>состязания<text:s/>»<text:s/><text:s/>в<text:s text:c="2"/>2012-2013<text:s/>учебном году.</text:p>
      <text:p text:style-name="P13"/>
      <text:p text:style-name="P14"><text:s text:c="40"/></text:p>
      <text:p text:style-name="Standard"><text:span text:style-name="T15"><text:s text:c="37"/></text:span><text:span text:style-name="T16">I</text:span><text:span text:style-name="T17"><text:s/></text:span><text:span text:style-name="T18">Общие положения</text:span></text:p>
      <text:p text:style-name="Standard"><text:span text:style-name="T19"><text:s text:c="9"/></text:span><text:span text:style-name="T20">Основными целями и задачами<text:s/></text:span><text:span text:style-name="T21">Президентских спортивных состязаний</text:span></text:p>
      <text:p text:style-name="P22"><text:s text:c="4"/>являются:</text:p>
      <text:p text:style-name="P23"><text:s text:c="14"/>пропаганда здорового образа жизни, гражданское и патриотическое</text:p>
      <text:p text:style-name="P24"><text:s text:c="4"/>воспитание обучающихся;</text:p>
      <text:p text:style-name="P25"><text:s text:c="14"/>развитие соревновательной деятельности учащихся по различным</text:p>
      <text:p text:style-name="P26"><text:s text:c="4"/>видам спорта;</text:p>
      <text:p text:style-name="P27"><text:s text:c="14"/>определение лучших учеников гимназии для участия в муниципальном</text:p>
      <text:p text:style-name="P28"><text:s text:c="4"/>этапе Президентских состязаний<text:s/>;</text:p>
      <text:p text:style-name="P29"><text:s text:c="14"/>популяризация различных видов спорта среди детей, подростков и <text:s text:c="23"/></text:p>
      <text:p text:style-name="P30"><text:s text:c="4"/>молодежи, и подготовка спортивного резерва для сборных команд</text:p>
      <text:p text:style-name="P31"><text:s text:c="4"/>Санкт-Петербурга;</text:p>
      <text:p text:style-name="P32"/>
      <text:p text:style-name="Standard"><text:span text:style-name="T33"><text:s text:c="41"/></text:span><text:span text:style-name="T34">II</text:span><text:span text:style-name="T35"><text:s/></text:span><text:span text:style-name="T36">Сроки и место проведения</text:span></text:p>
      <text:p text:style-name="Standard"><text:span text:style-name="T37"><text:s text:c="7"/></text:span><text:span text:style-name="T38">I</text:span><text:span text:style-name="T39"><text:s/></text:span><text:span text:style-name="T40">этап (школьный) проводится на спортивной базе гимназии №61</text:span></text:p>
      <text:p text:style-name="P41"><text:s text:c="5"/>сентябрь — декабрь<text:s/>2012<text:s/>г.</text:p>
      <text:p text:style-name="P42"/>
      <text:p text:style-name="Standard"><text:span text:style-name="T43"><text:s text:c="41"/></text:span><text:span text:style-name="T44">III</text:span><text:span text:style-name="T45"><text:s/></text:span><text:span text:style-name="T46">Организаторы мероприятия</text:span></text:p>
      <text:p text:style-name="Standard"><text:span text:style-name="T47"><text:s text:c="6"/></text:span><text:span text:style-name="T48">Непосредственное проведение<text:s/></text:span><text:span text:style-name="T49">I</text:span><text:span text:style-name="T50"><text:s/></text:span><text:span text:style-name="T51">этапа Президентских состязаний</text:span><text:span text:style-name="T52"><text:s/></text:span><text:span text:style-name="T53">осуществляет Оргкомитет, учителя физической <text:s/>культуры.</text:span></text:p>
      <text:p text:style-name="P54"/>
      <text:p text:style-name="Standard"><text:span text:style-name="T55"><text:s text:c="41"/></text:span><text:span text:style-name="T56">IV</text:span><text:span text:style-name="T57"><text:s/></text:span><text:span text:style-name="T58">Программа</text:span></text:p>
      <text:p text:style-name="Standard"><text:span text:style-name="T59"><text:s text:c="6"/></text:span><text:span text:style-name="T60">Программа школьного эт</text:span><text:span text:style-name="T61">апа Президентских состязаний<text:s/></text:span><text:span text:style-name="T62"><text:s/>включает</text:span></text:p>
      <text:p text:style-name="P63"><text:s text:c="5"/>соревнования по следующим видам спорта:</text:p>
      <text:p text:style-name="P64"><text:s text:c="9"/>легкая атлетика, волейбол, стритбол;</text:p>
      <text:p text:style-name="P65"/>
      <text:p text:style-name="P66"/>
      <text:p text:style-name="Standard"><text:span text:style-name="T67"><text:s text:c="41"/></text:span><text:span text:style-name="T68">V</text:span><text:span text:style-name="T69"><text:s/></text:span><text:span text:style-name="T70">Подведение итогов</text:span></text:p>
      <text:p text:style-name="P71"/>
      <text:p text:style-name="Standard"><text:span text:style-name="T72"><text:s text:c="8"/></text:span><text:span text:style-name="T73">Победители и призеры Всеросси</text:span><text:span text:style-name="T74">йских спортивных соревнований <text:s/></text:span></text:p>
      <text:p text:style-name="P75">школьников<text:s/><text:s/>«Президентские состязания<text:bookmark-start text:name="_GoBack"/><text:bookmark-end text:name="_GoBack"/><text:s/>» (школьный этап) награждаются</text:p>
      <text:p text:style-name="Standard"><text:span text:style-name="T76"><text:s text:c="5"/>дипломами и памятными приз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Арендарь</meta:initial-creator>
    <dc:creator>Сергей</dc:creator>
    <meta:creation-date>2013-03-21T14:56:00Z</meta:creation-date>
    <dc:date>2013-03-21T14:56:00Z</dc:date>
    <meta:print-date>2013-03-21T14:56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5" meta:character-count="2311" meta:row-count="16" meta:non-whitespace-character-count="1970"/>
  </office:meta>
</office:document-meta>
</file>